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stSuite: org.eclipse.microprofile.health.tck.JsonSchemaValidationTest.testPayloadJsonVerifiesWithTheSpecificationSchema: java.lang.NoClassDefFoundError: com/google/common/util/concurrent/internal/InternalFutureFailureAccess</text:p>
      <text:p text:style-name="Standard"><text:tab/>at java.base/java.lang.ClassLoader.defineClass1(Native Method)</text:p>
      <text:p text:style-name="Standard"><text:tab/>at java.base/java.lang.ClassLoader.defineClass(ClassLoader.java:1012)</text:p>
      <text:p text:style-name="Standard"><text:tab/>at java.base/java.security.SecureClassLoader.defineClass(SecureClassLoader.java:150)</text:p>
      <text:p text:style-name="Standard"><text:tab/>at java.base/jdk.internal.loader.BuiltinClassLoader.defineClass(BuiltinClassLoader.java:862)</text:p>
      <text:p text:style-name="Standard"><text:tab/>at java.base/jdk.internal.loader.BuiltinClassLoader.findClassOnClassPathOrNull(BuiltinClassLoader.java:760)</text:p>
      <text:p text:style-name="Standard"><text:tab/>at java.base/jdk.internal.loader.BuiltinClassLoader.loadClassOrNull(BuiltinClassLoader.java:681)</text:p>
      <text:p text:style-name="Standard"><text:tab/>at java.base/jdk.internal.loader.BuiltinClassLoader.loadClass(BuiltinClassLoader.java:639)</text:p>
      <text:p text:style-name="Standard"><text:tab/>at java.base/jdk.internal.loader.ClassLoaders$AppClassLoader.loadClass(ClassLoaders.java:188)</text:p>
      <text:p text:style-name="Standard"><text:tab/>at java.base/java.lang.ClassLoader.loadClass(ClassLoader.java:520)</text:p>
      <text:p text:style-name="Standard"><text:tab/>at java.base/java.lang.ClassLoader.defineClass1(Native Method)</text:p>
      <text:p text:style-name="Standard"><text:tab/>at java.base/java.lang.ClassLoader.defineClass(ClassLoader.java:1012)</text:p>
      <text:p text:style-name="Standard"><text:tab/>at java.base/java.security.SecureClassLoader.defineClass(SecureClassLoader.java:150)</text:p>
      <text:p text:style-name="Standard"><text:tab/>at java.base/jdk.internal.loader.BuiltinClassLoader.defineClass(BuiltinClassLoader.java:862)</text:p>
      <text:p text:style-name="Standard"><text:tab/>at java.base/jdk.internal.loader.BuiltinClassLoader.findClassOnClassPathOrNull(BuiltinClassLoader.java:760)</text:p>
      <text:p text:style-name="Standard"><text:tab/>at java.base/jdk.internal.loader.BuiltinClassLoader.loadClassOrNull(BuiltinClassLoader.java:681)</text:p>
      <text:p text:style-name="Standard"><text:tab/>at java.base/jdk.internal.loader.BuiltinClassLoader.loadClass(BuiltinClassLoader.java:639)</text:p>
      <text:p text:style-name="Standard"><text:tab/>at java.base/jdk.internal.loader.ClassLoaders$AppClassLoader.loadClass(ClassLoaders.java:188)</text:p>
      <text:p text:style-name="Standard"><text:tab/>at java.base/java.lang.ClassLoader.loadClass(ClassLoader.java:520)</text:p>
      <text:p text:style-name="Standard"><text:tab/>at java.base/java.lang.ClassLoader.defineClass1(Native Method)</text:p>
      <text:p text:style-name="Standard"><text:tab/>at java.base/java.lang.ClassLoader.defineClass(ClassLoader.java:1012)</text:p>
      <text:p text:style-name="Standard"><text:tab/>at java.base/java.security.SecureClassLoader.defineClass(SecureClassLoader.java:150)</text:p>
      <text:p text:style-name="Standard"><text:tab/>at java.base/jdk.internal.loader.BuiltinClassLoader.defineClass(BuiltinClassLoader.java:862)</text:p>
      <text:p text:style-name="Standard"><text:tab/>at java.base/jdk.internal.loader.BuiltinClassLoader.findClassOnClassPathOrNull(BuiltinClassLoader.java:760)</text:p>
      <text:p text:style-name="Standard"><text:tab/>at java.base/jdk.internal.loader.BuiltinClassLoader.loadClassOrNull(BuiltinClassLoader.java:681)</text:p>
      <text:p text:style-name="Standard"><text:tab/>at java.base/jdk.internal.loader.BuiltinClassLoader.loadClass(BuiltinClassLoader.java:639)</text:p>
      <text:p text:style-name="Standard"><text:tab/>at java.base/jdk.internal.loader.ClassLoaders$AppClassLoader.loadClass(ClassLoaders.java:188)</text:p>
      <text:p text:style-name="Standard"><text:tab/>at java.base/java.lang.ClassLoader.loadClass(ClassLoader.java:520)</text:p>
      <text:p text:style-name="Standard"><text:tab/>at com.google.common.cache.LocalCache$LoadingValueReference.&lt;init&gt;(LocalCache.java:3476)</text:p>
      <text:p text:style-name="Standard"><text:tab/>at com.google.common.cache.LocalCache$LoadingValueReference.&lt;init&gt;(LocalCache.java:3480)</text:p>
      <text:p text:style-name="Standard"><text:tab/>at com.google.common.cache.LocalCache$Segment.lockedGetOrLoad(LocalCache.java:2138)</text:p>
      <text:p text:style-name="Standard"><text:tab/>at com.google.common.cache.LocalCache$Segment.get(LocalCache.java:2049)</text:p>
      <text:p text:style-name="Standard"><text:soft-page-break/><text:tab/>at com.google.common.cache.LocalCache.get(LocalCache.java:3966)</text:p>
      <text:p text:style-name="Standard"><text:tab/>at com.google.common.cache.LocalCache.getOrLoad(LocalCache.java:3989)</text:p>
      <text:p text:style-name="Standard"><text:tab/>at com.google.common.cache.LocalCache$LocalLoadingCache.get(LocalCache.java:4950)</text:p>
      <text:p text:style-name="Standard"><text:tab/>at com.github.fge.jsonschema.core.processing.CachingProcessor.process(CachingProcessor.java:122)</text:p>
      <text:p text:style-name="Standard"><text:tab/>at com.github.fge.jsonschema.processors.validation.InstanceValidator.process(InstanceValidator.java:109)</text:p>
      <text:p text:style-name="Standard"><text:tab/>at com.github.fge.jsonschema.processors.validation.ValidationProcessor.process(ValidationProcessor.java:56)</text:p>
      <text:p text:style-name="Standard"><text:tab/>at com.github.fge.jsonschema.processors.validation.ValidationProcessor.process(ValidationProcessor.java:34)</text:p>
      <text:p text:style-name="Standard"><text:tab/>at com.github.fge.jsonschema.core.processing.ProcessingResult.of(ProcessingResult.java:79)</text:p>
      <text:p text:style-name="Standard"><text:tab/>at com.github.fge.jsonschema.main.JsonSchemaImpl.doValidate(JsonSchemaImpl.java:77)</text:p>
      <text:p text:style-name="Standard"><text:tab/>at com.github.fge.jsonschema.main.JsonSchemaImpl.validate(JsonSchemaImpl.java:100)</text:p>
      <text:p text:style-name="Standard"><text:tab/>at com.github.fge.jsonschema.main.JsonSchemaImpl.validate(JsonSchemaImpl.java:110)</text:p>
      <text:p text:style-name="Standard"><text:tab/>at org.eclipse.microprofile.health.tck.JsonSchemaValidationTest.testPayloadJsonVerifiesWithTheSpecificationSchema(JsonSchemaValidationTest.java:76)</text:p>
      <text:p text:style-name="Standard"><text:tab/>at java.base/jdk.internal.reflect.NativeMethodAccessorImpl.invoke0(Native Method)</text:p>
      <text:p text:style-name="Standard"><text:tab/>at java.base/jdk.internal.reflect.NativeMethodAccessorImpl.invoke(NativeMethodAccessorImpl.java:77)</text:p>
      <text:p text:style-name="Standard"><text:tab/>at java.base/jdk.internal.reflect.DelegatingMethodAccessorImpl.invoke(DelegatingMethodAccessorImpl.java:43)</text:p>
      <text:p text:style-name="Standard"><text:tab/>at org.testng.internal.MethodInvocationHelper.invokeMethod(MethodInvocationHelper.java:133)</text:p>
      <text:p text:style-name="Standard"><text:tab/>at org.testng.internal.MethodInvocationHelper$1.runTestMethod(MethodInvocationHelper.java:239)</text:p>
      <text:p text:style-name="Standard"><text:tab/>at java.base/jdk.internal.reflect.NativeMethodAccessorImpl.invoke0(Native Method)</text:p>
      <text:p text:style-name="Standard"><text:tab/>at java.base/jdk.internal.reflect.NativeMethodAccessorImpl.invoke(NativeMethodAccessorImpl.java:77)</text:p>
      <text:p text:style-name="Standard"/>
      <text:p text:style-name="Standard"/>
      <text:p text:style-name="Standard">org.wildfly.test.integration.elytron.certs.ocsp.OcspTestCase.testOcspUrl: java.lang.AssertionError: Failed to execute line '/subsystem=elytron/trust-manager=serverTrustManager:undefine-attribute(name=certificate-revocation-list)'</text:p>
      <text:p text:style-name="Standard">org.jboss.as.cli.CommandLineException: {</text:p>
      <text:p text:style-name="Standard"><text:s text:c="4"/>"outcome" =&gt; "failed",</text:p>
      <text:p text:style-name="Standard"><text:s text:c="4"/>"failure-description" =&gt; "WFLYCTL0216: Management resource '[</text:p>
      <text:p text:style-name="Standard"><text:s text:c="4"/>(\"subsystem\" =&gt; \"elytron\"),</text:p>
      <text:p text:style-name="Standard"><text:s text:c="4"/>(\"trust-manager\" =&gt; \"serverTrustManager\")</text:p>
      <text:p text:style-name="Standard">]' not found",</text:p>
      <text:p text:style-name="Standard"><text:s text:c="4"/>"rolled-back" =&gt; true</text:p>
      <text:p text:style-name="Standard">}</text:p>
      <text:p text:style-name="Standard"><text:s/>at org.jboss.as.cli.handlers.OperationRequestHandler.handle(OperationRequestHandler.java:95)</text:p>
      <text:p text:style-name="Standard"><text:s/>at org.jboss.as.cli.impl.CommandContextImpl.handleOperation(CommandContextImpl.java:1915)</text:p>
      <text:p text:style-name="Standard"><text:s/>at org.jboss.as.cli.impl.CommandContextImpl.handle(CommandContextImpl.java:876)</text:p>
      <text:p text:style-name="Standard"><text:soft-page-break/><text:s/>at org.jboss.as.test.integration.management.util.CLIWrapper.sendLine(CLIWrapper.java:218)</text:p>
      <text:p text:style-name="Standard"><text:s/>at org.jboss.as.test.integration.management.util.CLIWrapper.sendLine(CLIWrapper.java:244)</text:p>
      <text:p text:style-name="Standard"><text:s/>at org.wildfly.test.integration.elytron.certs.CommonBase.setCrl(CommonBase.java:89)</text:p>
      <text:p text:style-name="Standard"><text:s/>at org.wildfly.test.integration.elytron.certs.ocsp.OcspTestCase.testOcspUrl(OcspTestCase.java:177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oft-page-break/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/>
      <text:p text:style-name="Standard"/>
      <text:p text:style-name="Standard">org.wildfly.test.integration.elytron.certs.ocsp.OcspTestCase.testOcspRevoked: java.lang.AssertionError: Failed to execute line '/subsystem=elytron/trust-manager=serverTrustManager:undefine-attribute(name=certificate-revocation-list)'</text:p>
      <text:p text:style-name="Standard">org.jboss.as.cli.CommandLineException: {</text:p>
      <text:p text:style-name="Standard"><text:s text:c="4"/>"outcome" =&gt; "failed",</text:p>
      <text:p text:style-name="Standard"><text:s text:c="4"/>"failure-description" =&gt; "WFLYCTL0216: Management resource '[</text:p>
      <text:p text:style-name="Standard"><text:s text:c="4"/>(\"subsystem\" =&gt; \"elytron\"),</text:p>
      <text:p text:style-name="Standard"><text:s text:c="4"/>(\"trust-manager\" =&gt; \"serverTrustManager\")</text:p>
      <text:p text:style-name="Standard">]' not found",</text:p>
      <text:p text:style-name="Standard"><text:s text:c="4"/>"rolled-back" =&gt; true</text:p>
      <text:p text:style-name="Standard">}</text:p>
      <text:p text:style-name="Standard"><text:s/>at org.jboss.as.cli.handlers.OperationRequestHandler.handle(OperationRequestHandler.java:95)</text:p>
      <text:p text:style-name="Standard"><text:s/>at org.jboss.as.cli.impl.CommandContextImpl.handleOperation(CommandContextImpl.java:1915)</text:p>
      <text:p text:style-name="Standard"><text:s/>at org.jboss.as.cli.impl.CommandContextImpl.handle(CommandContextImpl.java:876)</text:p>
      <text:p text:style-name="Standard"><text:s/>at org.jboss.as.test.integration.management.util.CLIWrapper.sendLine(CLIWrapper.java:218)</text:p>
      <text:p text:style-name="Standard"><text:s/>at org.jboss.as.test.integration.management.util.CLIWrapper.sendLine(CLIWrapper.java:244)</text:p>
      <text:p text:style-name="Standard"><text:s/>at org.wildfly.test.integration.elytron.certs.CommonBase.setCrl(CommonBase.java:89)</text:p>
      <text:p text:style-name="Standard"><text:s/>at org.wildfly.test.integration.elytron.certs.ocsp.OcspTestCase.testOcspRevoked(OcspTestCase.java:90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oft-page-break/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oft-page-break/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/>
      <text:p text:style-name="Standard"/>
      <text:p text:style-name="Standard">org.wildfly.test.integration.elytron.certs.ocsp.OcspTestCase.testOcspPreferCrls: java.lang.AssertionError: Failed to execute line '/subsystem=elytron/trust-manager=serverTrustManager:write-attribute(name=certificate-revocation-list, value={path=/opt/buildAgent/work/37b47ae8b9c60325/full/testsuite/integration/elytron/./target/test-classes/ca/crl/blank.pem})'</text:p>
      <text:p text:style-name="Standard">org.jboss.as.cli.CommandLineException: {</text:p>
      <text:p text:style-name="Standard"><text:s text:c="4"/>"outcome" =&gt; "failed",</text:p>
      <text:p text:style-name="Standard"><text:s text:c="4"/>"failure-description" =&gt; "WFLYCTL0216: Management resource '[</text:p>
      <text:p text:style-name="Standard"><text:s text:c="4"/>(\"subsystem\" =&gt; \"elytron\"),</text:p>
      <text:p text:style-name="Standard"><text:s text:c="4"/>(\"trust-manager\" =&gt; \"serverTrustManager\")</text:p>
      <text:p text:style-name="Standard">]' not found",</text:p>
      <text:p text:style-name="Standard"><text:s text:c="4"/>"rolled-back" =&gt; true</text:p>
      <text:p text:style-name="Standard">}</text:p>
      <text:p text:style-name="Standard"><text:s/>at org.jboss.as.cli.handlers.OperationRequestHandler.handle(OperationRequestHandler.java:95)</text:p>
      <text:p text:style-name="Standard"><text:s/>at org.jboss.as.cli.impl.CommandContextImpl.handleOperation(CommandContextImpl.java:1915)</text:p>
      <text:p text:style-name="Standard"><text:s/>at org.jboss.as.cli.impl.CommandContextImpl.handle(CommandContextImpl.java:876)</text:p>
      <text:p text:style-name="Standard"><text:s/>at org.jboss.as.test.integration.management.util.CLIWrapper.sendLine(CLIWrapper.java:218)</text:p>
      <text:p text:style-name="Standard"><text:s/>at org.jboss.as.test.integration.management.util.CLIWrapper.sendLine(CLIWrapper.java:244)</text:p>
      <text:p text:style-name="Standard"><text:s/>at org.wildfly.test.integration.elytron.certs.CommonBase.setCrl(CommonBase.java:85)</text:p>
      <text:p text:style-name="Standard"><text:s/>at org.wildfly.test.integration.elytron.certs.ocsp.OcspTestCase.testOcspPreferCrls(OcspTestCase.java:155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oft-page-break/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dk.internal.reflect.GeneratedMethodAccessor5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4.invoke(Unknown Source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oft-page-break/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/>
      <text:p text:style-name="Standard"/>
      <text:p text:style-name="Standard"/>
      <text:p text:style-name="Standard">org.wildfly.test.integration.elytron.certs.ocsp.OcspTestCase.testOcspTooLongCertChainCrlActive: java.lang.AssertionError: Failed to execute line '/subsystem=elytron/trust-manager=serverTrustManager:write-attribute(name=soft-fail, value="false")'</text:p>
      <text:p text:style-name="Standard">org.jboss.as.cli.CommandLineException: {</text:p>
      <text:p text:style-name="Standard"><text:s text:c="4"/>"outcome" =&gt; "failed",</text:p>
      <text:p text:style-name="Standard"><text:s text:c="4"/>"failure-description" =&gt; "WFLYCTL0216: Management resource '[</text:p>
      <text:p text:style-name="Standard"><text:s text:c="4"/>(\"subsystem\" =&gt; \"elytron\"),</text:p>
      <text:p text:style-name="Standard"><text:s text:c="4"/>(\"trust-manager\" =&gt; \"serverTrustManager\")</text:p>
      <text:p text:style-name="Standard">]' not found",</text:p>
      <text:p text:style-name="Standard"><text:s text:c="4"/>"rolled-back" =&gt; true</text:p>
      <text:p text:style-name="Standard">}</text:p>
      <text:p text:style-name="Standard"><text:s/>at org.jboss.as.cli.handlers.OperationRequestHandler.handle(OperationRequestHandler.java:95)</text:p>
      <text:p text:style-name="Standard"><text:s/>at org.jboss.as.cli.impl.CommandContextImpl.handleOperation(CommandContextImpl.java:1915)</text:p>
      <text:p text:style-name="Standard"><text:s/>at org.jboss.as.cli.impl.CommandContextImpl.handle(CommandContextImpl.java:876)</text:p>
      <text:p text:style-name="Standard"><text:s/>at org.jboss.as.test.integration.management.util.CLIWrapper.sendLine(CLIWrapper.java:218)</text:p>
      <text:p text:style-name="Standard"><text:s/>at org.jboss.as.test.integration.management.util.CLIWrapper.sendLine(CLIWrapper.java:244)</text:p>
      <text:p text:style-name="Standard"><text:s/>at org.wildfly.test.integration.elytron.certs.CommonBase.setSoftFail(CommonBase.java:72)</text:p>
      <text:p text:style-name="Standard"><text:s/>at org.wildfly.test.integration.elytron.certs.ocsp.OcspTestCase.testOcspTooLongCertChainCrlActive(OcspTestCase.java:224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oft-page-break/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dk.internal.reflect.GeneratedMethodAccessor6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5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4.invoke(Unknown Source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dk.internal.reflect.GeneratedMethodAccessor6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5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4.invoke(Unknown Source)</text:p>
      <text:p text:style-name="Standard"><text:s/>at java.base/jdk.internal.reflect.DelegatingMethodAccessorImpl.invoke(DelegatingMethodAccessorImpl.java:43)</text:p>
      <text:p text:style-name="Standard"/>
      <text:p text:style-name="Standard">java.lang.AssertionError: </text:p>
      <text:p text:style-name="Standard"><text:soft-page-break/>Failed to execute line '/subsystem=elytron/trust-manager=serverTrustManager:write-attribute(name=soft-fail, value="false")'</text:p>
      <text:p text:style-name="Standard">org.jboss.as.cli.CommandLineException: {</text:p>
      <text:p text:style-name="Standard"><text:s text:c="4"/>"outcome" =&gt; "failed",</text:p>
      <text:p text:style-name="Standard"/>
      <text:p text:style-name="Standard"/>
      <text:p text:style-name="Standard">org.wildfly.test.integration.elytron.certs.ocsp.OcspTestCase.testOcspRevokedCrlActive: java.lang.AssertionError: Failed to execute line '/subsystem=elytron/trust-manager=serverTrustManager:write-attribute(name=certificate-revocation-list, value={path=/opt/buildAgent/work/37b47ae8b9c60325/full/testsuite/integration/elytron/./target/test-classes/ca/crl/blank.pem})'</text:p>
      <text:p text:style-name="Standard">org.jboss.as.cli.CommandLineException: {</text:p>
      <text:p text:style-name="Standard"><text:s text:c="4"/>"outcome" =&gt; "failed",</text:p>
      <text:p text:style-name="Standard"><text:s text:c="4"/>"failure-description" =&gt; "WFLYCTL0216: Management resource '[</text:p>
      <text:p text:style-name="Standard"><text:s text:c="4"/>(\"subsystem\" =&gt; \"elytron\"),</text:p>
      <text:p text:style-name="Standard"><text:s text:c="4"/>(\"trust-manager\" =&gt; \"serverTrustManager\")</text:p>
      <text:p text:style-name="Standard">]' not found",</text:p>
      <text:p text:style-name="Standard"><text:s text:c="4"/>"rolled-back" =&gt; true</text:p>
      <text:p text:style-name="Standard">}</text:p>
      <text:p text:style-name="Standard"><text:s/>at org.jboss.as.cli.handlers.OperationRequestHandler.handle(OperationRequestHandler.java:95)</text:p>
      <text:p text:style-name="Standard"><text:s/>at org.jboss.as.cli.impl.CommandContextImpl.handleOperation(CommandContextImpl.java:1915)</text:p>
      <text:p text:style-name="Standard"><text:s/>at org.jboss.as.cli.impl.CommandContextImpl.handle(CommandContextImpl.java:876)</text:p>
      <text:p text:style-name="Standard"><text:s/>at org.jboss.as.test.integration.management.util.CLIWrapper.sendLine(CLIWrapper.java:218)</text:p>
      <text:p text:style-name="Standard"><text:s/>at org.jboss.as.test.integration.management.util.CLIWrapper.sendLine(CLIWrapper.java:244)</text:p>
      <text:p text:style-name="Standard"><text:s/>at org.wildfly.test.integration.elytron.certs.CommonBase.setCrl(CommonBase.java:85)</text:p>
      <text:p text:style-name="Standard"><text:s/>at org.wildfly.test.integration.elytron.certs.ocsp.OcspTestCase.testOcspRevokedCrlActive(OcspTestCase.java:106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oft-page-break/><text:s/>at java.base/jdk.internal.reflect.DelegatingMethodAccessorImpl.invoke(DelegatingMethodAccessorImpl.java:43)</text:p>
      <text:p text:style-name="Standard"><text:s/>at jdk.internal.reflect.GeneratedMethodAccessor6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5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4.invoke(Unknown Source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dk.internal.reflect.GeneratedMethodAccessor6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5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4.invoke(Unknown Source)</text:p>
      <text:p text:style-name="Standard"><text:s/>at java.base/jdk.internal.reflect.DelegatingMethodAccessorImpl.invoke(DelegatingMethodAccessorImpl.java:43)</text:p>
      <text:p text:style-name="Standard"/>
      <text:p text:style-name="Standard">java.lang.AssertionError: </text:p>
      <text:p text:style-name="Standard">Failed to execute line '/subsystem=elytron/trust-manager=serverTrustManager:write-attribute(name=certificate-revocation-list, value={path=/opt/buildAgent/work/37b47ae8b9c60325/full/testsuite/integration/elytron/./target/test-classes/ca/crl/blank.pem})'</text:p>
      <text:p text:style-name="Standard">org.jboss.as.cli.CommandLineException: {</text:p>
      <text:p text:style-name="Standard"><text:s text:c="4"/>"outcome" =&gt; "failed",</text:p>
      <text:p text:style-name="Standard"/>
      <text:p text:style-name="Standard"/>
      <text:p text:style-name="Standard"><text:soft-page-break/>org.wildfly.test.integration.elytron.certs.ocsp.OcspTestCase.testOcspTooLongCertChain: java.lang.AssertionError: Failed to execute line '/subsystem=elytron/trust-manager=serverTrustManager:write-attribute(name=soft-fail, value="false")'</text:p>
      <text:p text:style-name="Standard">org.jboss.as.cli.CommandLineException: {</text:p>
      <text:p text:style-name="Standard"><text:s text:c="4"/>"outcome" =&gt; "failed",</text:p>
      <text:p text:style-name="Standard"><text:s text:c="4"/>"failure-description" =&gt; "WFLYCTL0216: Management resource '[</text:p>
      <text:p text:style-name="Standard"><text:s text:c="4"/>(\"subsystem\" =&gt; \"elytron\"),</text:p>
      <text:p text:style-name="Standard"><text:s text:c="4"/>(\"trust-manager\" =&gt; \"serverTrustManager\")</text:p>
      <text:p text:style-name="Standard">]' not found",</text:p>
      <text:p text:style-name="Standard"><text:s text:c="4"/>"rolled-back" =&gt; true</text:p>
      <text:p text:style-name="Standard">}</text:p>
      <text:p text:style-name="Standard"><text:s/>at org.jboss.as.cli.handlers.OperationRequestHandler.handle(OperationRequestHandler.java:95)</text:p>
      <text:p text:style-name="Standard"><text:s/>at org.jboss.as.cli.impl.CommandContextImpl.handleOperation(CommandContextImpl.java:1915)</text:p>
      <text:p text:style-name="Standard"><text:s/>at org.jboss.as.cli.impl.CommandContextImpl.handle(CommandContextImpl.java:876)</text:p>
      <text:p text:style-name="Standard"><text:s/>at org.jboss.as.test.integration.management.util.CLIWrapper.sendLine(CLIWrapper.java:218)</text:p>
      <text:p text:style-name="Standard"><text:s/>at org.jboss.as.test.integration.management.util.CLIWrapper.sendLine(CLIWrapper.java:244)</text:p>
      <text:p text:style-name="Standard"><text:s/>at org.wildfly.test.integration.elytron.certs.CommonBase.setSoftFail(CommonBase.java:72)</text:p>
      <text:p text:style-name="Standard"><text:s/>at org.wildfly.test.integration.elytron.certs.ocsp.OcspTestCase.testOcspTooLongCertChain(OcspTestCase.java:201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dk.internal.reflect.GeneratedMethodAccessor6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5.invoke(Unknown Source)</text:p>
      <text:p text:style-name="Standard"><text:soft-page-break/><text:s/>at java.base/jdk.internal.reflect.DelegatingMethodAccessorImpl.invoke(DelegatingMethodAccessorImpl.java:43)</text:p>
      <text:p text:style-name="Standard"><text:s/>at jdk.internal.reflect.GeneratedMethodAccessor4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8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7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6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5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4.invoke(Unknown Source)</text:p>
      <text:p text:style-name="Standard"><text:s/>at java.base/jdk.internal.reflect.DelegatingMethodAccessorImpl.invoke(DelegatingMethodAccessorImpl.java:43)</text:p>
      <text:p text:style-name="Standard"/>
      <text:p text:style-name="Standard">java.lang.AssertionError: </text:p>
      <text:p text:style-name="Standard">Failed to execute line '/subsystem=elytron/trust-manager=serverTrustManager:write-attribute(name=soft-fail, value="false")'</text:p>
      <text:p text:style-name="Standard">org.jboss.as.cli.CommandLineException: {</text:p>
      <text:p text:style-name="Standard"><text:s text:c="4"/>"outcome" =&gt; "failed",</text:p>
      <text:p text:style-name="Standard"><text:s text:c="4"/>"failure-description" =&gt; "WFLYCTL0216: Management resource '[</text:p>
      <text:p text:style-name="Standard"><text:s text:c="4"/>(\"subsystem\" =&gt; \"elytron\"),</text:p>
      <text:p text:style-name="Standard"/>
      <text:p text:style-name="Standard"/>
      <text:p text:style-name="Standard">org.wildfly.test.integration.elytron.certs.ocsp.OcspTestCase.testOcspUnknownCrlActive: java.lang.AssertionError: Failed to execute line '/subsystem=elytron/trust-manager=serverTrustManager:write-attribute(name=certificate-revocation-list, value={path=/opt/buildAgent/work/37b47ae8b9c60325/full/testsuite/integration/elytron/./target/test-classes/ca/crl/blank.pem})'</text:p>
      <text:p text:style-name="Standard">org.jboss.as.cli.CommandLineException: {</text:p>
      <text:p text:style-name="Standard"><text:s text:c="4"/>"outcome" =&gt; "failed",</text:p>
      <text:p text:style-name="Standard"><text:s text:c="4"/>"failure-description" =&gt; "WFLYCTL0216: Management resource '[</text:p>
      <text:p text:style-name="Standard"><text:s text:c="4"/>(\"subsystem\" =&gt; \"elytron\"),</text:p>
      <text:p text:style-name="Standard"><text:s text:c="4"/>(\"trust-manager\" =&gt; \"serverTrustManager\")</text:p>
      <text:p text:style-name="Standard">]' not found",</text:p>
      <text:p text:style-name="Standard"><text:s text:c="4"/>"rolled-back" =&gt; true</text:p>
      <text:p text:style-name="Standard"><text:soft-page-break/>}</text:p>
      <text:p text:style-name="Standard"><text:s/>at org.jboss.as.cli.handlers.OperationRequestHandler.handle(OperationRequestHandler.java:95)</text:p>
      <text:p text:style-name="Standard"><text:s/>at org.jboss.as.cli.impl.CommandContextImpl.handleOperation(CommandContextImpl.java:1915)</text:p>
      <text:p text:style-name="Standard"><text:s/>at org.jboss.as.cli.impl.CommandContextImpl.handle(CommandContextImpl.java:876)</text:p>
      <text:p text:style-name="Standard"><text:s/>at org.jboss.as.test.integration.management.util.CLIWrapper.sendLine(CLIWrapper.java:218)</text:p>
      <text:p text:style-name="Standard"><text:s/>at org.jboss.as.test.integration.management.util.CLIWrapper.sendLine(CLIWrapper.java:244)</text:p>
      <text:p text:style-name="Standard"><text:s/>at org.wildfly.test.integration.elytron.certs.CommonBase.setCrl(CommonBase.java:85)</text:p>
      <text:p text:style-name="Standard"><text:s/>at org.wildfly.test.integration.elytron.certs.ocsp.OcspTestCase.testOcspUnknownCrlActive(OcspTestCase.java:138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dk.internal.reflect.GeneratedMethodAccessor6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5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4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8.invoke(Unknown Source)</text:p>
      <text:p text:style-name="Standard"><text:soft-page-break/><text:s/>at java.base/jdk.internal.reflect.DelegatingMethodAccessorImpl.invoke(DelegatingMethodAccessorImpl.java:43)</text:p>
      <text:p text:style-name="Standard"><text:s/>at jdk.internal.reflect.GeneratedMethodAccessor7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6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5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4.invoke(Unknown Source)</text:p>
      <text:p text:style-name="Standard"><text:s/>at java.base/jdk.internal.reflect.DelegatingMethodAccessorImpl.invoke(DelegatingMethodAccessorImpl.java:43)</text:p>
      <text:p text:style-name="Standard"/>
      <text:p text:style-name="Standard">java.lang.AssertionError: </text:p>
      <text:p text:style-name="Standard">Failed to execute line '/subsystem=elytron/trust-manager=serverTrustManager:write-attribute(name=certificate-revocation-list, value={path=/opt/buildAgent/work/37b47ae8b9c60325/full/testsuite/integration/elytron/./target/test-classes/ca/crl/blank.pem})'</text:p>
      <text:p text:style-name="Standard">org.jboss.as.cli.CommandLineException: {</text:p>
      <text:p text:style-name="Standard"><text:s text:c="4"/>"outcome" =&gt; "failed",</text:p>
      <text:p text:style-name="Standard"><text:s text:c="4"/>"failure-description" =&gt; "WFLYCTL0216: Management resource '[</text:p>
      <text:p text:style-name="Standard"><text:s text:c="4"/>(\"subsystem\" =&gt; \"elytron\"),</text:p>
      <text:p text:style-name="Standard"/>
      <text:p text:style-name="Standard"/>
      <text:p text:style-name="Standard">org.wildfly.test.integration.elytron.certs.ocsp.OcspTestCase.testOcspGoodCrlActive: java.lang.AssertionError: Failed to execute line '/subsystem=elytron/trust-manager=serverTrustManager:write-attribute(name=certificate-revocation-list, value={path=/opt/buildAgent/work/37b47ae8b9c60325/full/testsuite/integration/elytron/./target/test-classes/ca/crl/blank.pem})'</text:p>
      <text:p text:style-name="Standard">org.jboss.as.cli.CommandLineException: {</text:p>
      <text:p text:style-name="Standard"><text:s text:c="4"/>"outcome" =&gt; "failed",</text:p>
      <text:p text:style-name="Standard"><text:s text:c="4"/>"failure-description" =&gt; "WFLYCTL0216: Management resource '[</text:p>
      <text:p text:style-name="Standard"><text:s text:c="4"/>(\"subsystem\" =&gt; \"elytron\"),</text:p>
      <text:p text:style-name="Standard"><text:s text:c="4"/>(\"trust-manager\" =&gt; \"serverTrustManager\")</text:p>
      <text:p text:style-name="Standard">]' not found",</text:p>
      <text:p text:style-name="Standard"><text:s text:c="4"/>"rolled-back" =&gt; true</text:p>
      <text:p text:style-name="Standard">}</text:p>
      <text:p text:style-name="Standard"><text:s/>at org.jboss.as.cli.handlers.OperationRequestHandler.handle(OperationRequestHandler.java:95)</text:p>
      <text:p text:style-name="Standard"><text:s/>at org.jboss.as.cli.impl.CommandContextImpl.handleOperation(CommandContextImpl.java:1915)</text:p>
      <text:p text:style-name="Standard"><text:s/>at org.jboss.as.cli.impl.CommandContextImpl.handle(CommandContextImpl.java:876)</text:p>
      <text:p text:style-name="Standard"><text:s/>at org.jboss.as.test.integration.management.util.CLIWrapper.sendLine(CLIWrapper.java:218)</text:p>
      <text:p text:style-name="Standard"><text:s/>at org.jboss.as.test.integration.management.util.CLIWrapper.sendLine(CLIWrapper.java:244)</text:p>
      <text:p text:style-name="Standard"><text:soft-page-break/><text:s/>at org.wildfly.test.integration.elytron.certs.CommonBase.setCrl(CommonBase.java:85)</text:p>
      <text:p text:style-name="Standard"><text:s/>at org.wildfly.test.integration.elytron.certs.ocsp.OcspTestCase.testOcspGoodCrlActive(OcspTestCase.java:74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dk.internal.reflect.GeneratedMethodAccessor6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5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4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8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7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6.invoke(Unknown Source)</text:p>
      <text:p text:style-name="Standard"><text:soft-page-break/><text:s/>at java.base/jdk.internal.reflect.DelegatingMethodAccessorImpl.invoke(DelegatingMethodAccessorImpl.java:43)</text:p>
      <text:p text:style-name="Standard"><text:s/>at jdk.internal.reflect.GeneratedMethodAccessor5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4.invoke(Unknown Source)</text:p>
      <text:p text:style-name="Standard"><text:s/>at java.base/jdk.internal.reflect.DelegatingMethodAccessorImpl.invoke(DelegatingMethodAccessorImpl.java:43)</text:p>
      <text:p text:style-name="Standard"/>
      <text:p text:style-name="Standard">java.lang.AssertionError: </text:p>
      <text:p text:style-name="Standard">Failed to execute line '/subsystem=elytron/trust-manager=serverTrustManager:write-attribute(name=certificate-revocation-list, value={path=/opt/buildAgent/work/37b47ae8b9c60325/full/testsuite/integration/elytron/./target/test-classes/ca/crl/blank.pem})'</text:p>
      <text:p text:style-name="Standard">org.jboss.as.cli.CommandLineException: {</text:p>
      <text:p text:style-name="Standard"><text:s text:c="4"/>"outcome" =&gt; "failed",</text:p>
      <text:p text:style-name="Standard"><text:s text:c="4"/>"failure-description" =&gt; "WFLYCTL0216: Management resource '[</text:p>
      <text:p text:style-name="Standard"><text:s text:c="4"/>(\"subsystem\" =&gt; \"elytron\"),</text:p>
      <text:p text:style-name="Standard"/>
      <text:p text:style-name="Standard"/>
      <text:p text:style-name="Standard">org.wildfly.test.integration.elytron.certs.ocsp.OcspTestCase.testOcspUnknown: java.lang.AssertionError: Failed to execute line '/subsystem=elytron/trust-manager=serverTrustManager:undefine-attribute(name=certificate-revocation-list)'</text:p>
      <text:p text:style-name="Standard">org.jboss.as.cli.CommandLineException: {</text:p>
      <text:p text:style-name="Standard"><text:s text:c="4"/>"outcome" =&gt; "failed",</text:p>
      <text:p text:style-name="Standard"><text:s text:c="4"/>"failure-description" =&gt; "WFLYCTL0216: Management resource '[</text:p>
      <text:p text:style-name="Standard"><text:s text:c="4"/>(\"subsystem\" =&gt; \"elytron\"),</text:p>
      <text:p text:style-name="Standard"><text:s text:c="4"/>(\"trust-manager\" =&gt; \"serverTrustManager\")</text:p>
      <text:p text:style-name="Standard">]' not found",</text:p>
      <text:p text:style-name="Standard"><text:s text:c="4"/>"rolled-back" =&gt; true</text:p>
      <text:p text:style-name="Standard">}</text:p>
      <text:p text:style-name="Standard"><text:s/>at org.jboss.as.cli.handlers.OperationRequestHandler.handle(OperationRequestHandler.java:95)</text:p>
      <text:p text:style-name="Standard"><text:s/>at org.jboss.as.cli.impl.CommandContextImpl.handleOperation(CommandContextImpl.java:1915)</text:p>
      <text:p text:style-name="Standard"><text:s/>at org.jboss.as.cli.impl.CommandContextImpl.handle(CommandContextImpl.java:876)</text:p>
      <text:p text:style-name="Standard"><text:s/>at org.jboss.as.test.integration.management.util.CLIWrapper.sendLine(CLIWrapper.java:218)</text:p>
      <text:p text:style-name="Standard"><text:s/>at org.jboss.as.test.integration.management.util.CLIWrapper.sendLine(CLIWrapper.java:244)</text:p>
      <text:p text:style-name="Standard"><text:s/>at org.wildfly.test.integration.elytron.certs.CommonBase.setCrl(CommonBase.java:89)</text:p>
      <text:p text:style-name="Standard"><text:s/>at org.wildfly.test.integration.elytron.certs.ocsp.OcspTestCase.testOcspUnknown(OcspTestCase.java:122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oft-page-break/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dk.internal.reflect.GeneratedMethodAccessor6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5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4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8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7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6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5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4.invoke(Unknown Source)</text:p>
      <text:p text:style-name="Standard"><text:s/>at java.base/jdk.internal.reflect.DelegatingMethodAccessorImpl.invoke(DelegatingMethodAccessorImpl.java:43)</text:p>
      <text:p text:style-name="Standard"><text:soft-page-break/></text:p>
      <text:p text:style-name="Standard">java.lang.AssertionError: </text:p>
      <text:p text:style-name="Standard">Failed to execute line '/subsystem=elytron/trust-manager=serverTrustManager:undefine-attribute(name=certificate-revocation-list)'</text:p>
      <text:p text:style-name="Standard">org.jboss.as.cli.CommandLineException: {</text:p>
      <text:p text:style-name="Standard"><text:s text:c="4"/>"outcome" =&gt; "failed",</text:p>
      <text:p text:style-name="Standard"><text:s text:c="4"/>"failure-description" =&gt; "WFLYCTL0216: Management resource '[</text:p>
      <text:p text:style-name="Standard"><text:s text:c="4"/>(\"subsystem\" =&gt; \"elytron\"),</text:p>
      <text:p text:style-name="Standard"/>
      <text:p text:style-name="Standard"/>
      <text:p text:style-name="Standard">org.wildfly.test.integration.elytron.certs.ocsp.OcspTestCase.testOcspGood: java.lang.AssertionError: Failed to execute line '/subsystem=elytron/trust-manager=serverTrustManager:undefine-attribute(name=certificate-revocation-list)'</text:p>
      <text:p text:style-name="Standard">org.jboss.as.cli.CommandLineException: {</text:p>
      <text:p text:style-name="Standard"><text:s text:c="4"/>"outcome" =&gt; "failed",</text:p>
      <text:p text:style-name="Standard"><text:s text:c="4"/>"failure-description" =&gt; "WFLYCTL0216: Management resource '[</text:p>
      <text:p text:style-name="Standard"><text:s text:c="4"/>(\"subsystem\" =&gt; \"elytron\"),</text:p>
      <text:p text:style-name="Standard"><text:s text:c="4"/>(\"trust-manager\" =&gt; \"serverTrustManager\")</text:p>
      <text:p text:style-name="Standard">]' not found",</text:p>
      <text:p text:style-name="Standard"><text:s text:c="4"/>"rolled-back" =&gt; true</text:p>
      <text:p text:style-name="Standard">}</text:p>
      <text:p text:style-name="Standard"><text:s/>at org.jboss.as.cli.handlers.OperationRequestHandler.handle(OperationRequestHandler.java:95)</text:p>
      <text:p text:style-name="Standard"><text:s/>at org.jboss.as.cli.impl.CommandContextImpl.handleOperation(CommandContextImpl.java:1915)</text:p>
      <text:p text:style-name="Standard"><text:s/>at org.jboss.as.cli.impl.CommandContextImpl.handle(CommandContextImpl.java:876)</text:p>
      <text:p text:style-name="Standard"><text:s/>at org.jboss.as.test.integration.management.util.CLIWrapper.sendLine(CLIWrapper.java:218)</text:p>
      <text:p text:style-name="Standard"><text:s/>at org.jboss.as.test.integration.management.util.CLIWrapper.sendLine(CLIWrapper.java:244)</text:p>
      <text:p text:style-name="Standard"><text:s/>at org.wildfly.test.integration.elytron.certs.CommonBase.setCrl(CommonBase.java:89)</text:p>
      <text:p text:style-name="Standard"><text:s/>at org.wildfly.test.integration.elytron.certs.ocsp.OcspTestCase.testOcspGood(OcspTestCase.java:58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/>at java.base/jdk.internal.reflect.DelegatingMethodAccessorImpl.invoke(DelegatingMethodAccessorImpl.java:43)</text:p>
      <text:p text:style-name="Standard"><text:s/>at java.base/jdk.internal.reflect.NativeMethodAccessorImpl.invoke0(Native Method)</text:p>
      <text:p text:style-name="Standard"><text:s/>at java.base/jdk.internal.reflect.NativeMethodAccessorImpl.invoke(NativeMethodAccessorImpl.java:77)</text:p>
      <text:p text:style-name="Standard"><text:soft-page-break/><text:s/>at java.base/jdk.internal.reflect.DelegatingMethodAccessorImpl.invoke(DelegatingMethodAccessorImpl.java:43)</text:p>
      <text:p text:style-name="Standard"><text:s/>at jdk.internal.reflect.GeneratedMethodAccessor6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5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4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8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7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6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5.invoke(Unknown Source)</text:p>
      <text:p text:style-name="Standard"><text:s/>at java.base/jdk.internal.reflect.DelegatingMethodAccessorImpl.invoke(DelegatingMethodAccessorImpl.java:43)</text:p>
      <text:p text:style-name="Standard"><text:s/>at jdk.internal.reflect.GeneratedMethodAccessor4.invoke(Unknown Source)</text:p>
      <text:p text:style-name="Standard"><text:s/>at java.base/jdk.internal.reflect.DelegatingMethodAccessorImpl.invoke(DelegatingMethodAccessorImpl.java:43)</text:p>
      <text:p text:style-name="Standard"/>
      <text:p text:style-name="Standard">java.lang.AssertionError: </text:p>
      <text:p text:style-name="Standard">Failed to execute line '/subsystem=elytron/trust-manager=serverTrustManager:undefine-attribute(name=certificate-revocation-list)'</text:p>
      <text:p text:style-name="Standard">org.jboss.as.cli.CommandLineException: {</text:p>
      <text:p text:style-name="Standard"><text:s text:c="4"/>"outcome" =&gt; "failed",</text:p>
      <text:p text:style-name="Standard"><text:s text:c="4"/>"failure-description" =&gt; "WFLYCTL0216: Management resource '[</text:p>
      <text:p text:style-name="Standard"><text:s text:c="4"/>(\"subsystem\" =&gt; \"elytron\"),</text:p>
      <text:p text:style-name="Standard"/>
      <text:p text:style-name="Standard"/>
      <text:p text:style-name="Standard"/>
      <text:p text:style-name="Standard">##### there are 1 more failed tests, see build detail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9-07T11:55:21.109832878</meta:creation-date>
    <dc:date>2022-09-07T11:57:24.156123330</dc:date>
    <meta:editing-duration>PT2M3S</meta:editing-duration>
    <meta:editing-cycles>1</meta:editing-cycles>
    <meta:document-statistic meta:table-count="0" meta:image-count="0" meta:object-count="0" meta:page-count="20" meta:paragraph-count="554" meta:word-count="1430" meta:character-count="47508" meta:non-whitespace-character-count="45933"/>
    <meta:generator>LibreOffice/6.3.6.2$Linux_X86_64 LibreOffice_project/30$Build-2</meta:generator>
  </office:meta>
</office:document-meta>
</file>