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2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208da5" officeooo:paragraph-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efc1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efc1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officeooo:rsid="00099377"/>
    </style:style>
    <style:style style:name="T14" style:family="text">
      <style:text-properties officeooo:rsid="000fa447"/>
    </style:style>
    <style:style style:name="T15" style:family="text">
      <style:text-properties officeooo:rsid="001b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5">12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2">30t</text:span><text:span text:style-name="T10">h</text:span><text:span text:style-name="T1"> </text:span><text:span text:style-name="T6">September</text:span><text:span text:style-name="T1"> <text:s/>2016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4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9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1.3.0.amq-70000</text:span><text:span text:style-name="T7">5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8">4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5">1</text:span><text:span text:style-name="T7">2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3305476761317841838" text:style-name="LS1">
              <text:list-item>
                <text:p text:style-name="P22">r<text:span text:style-name="T13">h-messaging-pom : </text:span>mvn install</text:p>
              </text:list-item>
              <text:list-item>
                <text:p text:style-name="P24">Artemis : mvn install -Prelease</text:p>
              </text:list-item>
              <text:list-item>
                <text:p text:style-name="P23">Artemis HawtIO : mvn install</text:p>
              </text:list-item>
            </text:list>
            <text:p text:style-name="P5"/>
            <text:list xml:id="list103641614542954" text:continue-numbering="true" text:style-name="LS1">
              <text:list-item>
                <text:p text:style-name="P23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5">New war in artemis-hawtio project.</text:p>
            <text:p text:style-name="P25">Redhat branding war in A-MQ7 project</text:p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dc:title/>
    <meta:initial-creator/>
    <meta:editing-cycles>23</meta:editing-cycles>
    <dc:date>2016-09-30T10:36:39.505956031</dc:date>
    <meta:editing-duration>PT1H38S</meta:editing-duration>
    <meta:document-statistic meta:table-count="1" meta:image-count="0" meta:object-count="0" meta:page-count="2" meta:paragraph-count="39" meta:word-count="254" meta:character-count="2126" meta:non-whitespace-character-count="1909"/>
  </office:meta>
</office:document-meta>
</file>