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1.347cm"/>
    </style:style>
    <style:style style:name="co2" style:family="table-column">
      <style:table-column-properties fo:break-before="auto" style:column-width="6.385cm"/>
    </style:style>
    <style:style style:name="co3" style:family="table-column">
      <style:table-column-properties fo:break-before="auto" style:column-width="4.202cm"/>
    </style:style>
    <style:style style:name="co4" style:family="table-column">
      <style:table-column-properties fo:break-before="auto" style:column-width="2.604cm"/>
    </style:style>
    <style:style style:name="co5" style:family="table-column">
      <style:table-column-properties fo:break-before="auto" style:column-width="2.671cm"/>
    </style:style>
    <style:style style:name="co6" style:family="table-column">
      <style:table-column-properties fo:break-before="auto" style:column-width="5.491cm"/>
    </style:style>
    <style:style style:name="co7" style:family="table-column">
      <style:table-column-properties fo:break-before="auto" style:column-width="2.443cm"/>
    </style:style>
    <style:style style:name="co8" style:family="table-column">
      <style:table-column-properties fo:break-before="auto" style:column-width="3.357cm"/>
    </style:style>
    <style:style style:name="co9" style:family="table-column">
      <style:table-column-properties fo:break-before="auto" style:column-width="3.57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  <style:style style:name="ce2" style:family="table-cell" style:parent-style-name="Default" style:data-style-name="N11">
      <style:text-properties style:font-name="Liberation Sans" style:font-name-asian="WenQuanYi Zen Hei Sharp" style:font-name-complex="Lohit Devanagari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"/>
        <table:table-column table:style-name="co7" table:default-cell-style-name="Default"/>
        <table:table-column table:style-name="co8" table:default-cell-style-name="ce1"/>
        <table:table-column table:style-name="co9" table:default-cell-style-name="ce1"/>
        <table:table-row table:style-name="ro1">
          <table:table-cell office:value-type="string" calcext:value-type="string">
            <text:p>Benchmark</text:p>
          </table:table-cell>
          <table:table-cell office:value-type="string" calcext:value-type="string">
            <text:p>Param: constructionHeuristicType</text:p>
          </table:table-cell>
          <table:table-cell office:value-type="string" calcext:value-type="string">
            <text:p>Param: dataset</text:p>
          </table:table-cell>
          <table:table-cell office:value-type="string" calcext:value-type="string">
            <text:p>6.3.0.CR1</text:p>
          </table:table-cell>
          <table:table-cell office:value-type="string" calcext:value-type="string">
            <text:p>6.3.0.CR2</text:p>
          </table:table-cell>
          <table:table-cell table:style-name="Default" office:value-type="string" calcext:value-type="string">
            <text:p>6.4.0-SNAPSHOT, 3. nov. 2015</text:p>
          </table:table-cell>
          <table:table-cell table:style-name="ce1" office:value-type="string" calcext:value-type="string">
            <text:p>CR1 vs CR2</text:p>
          </table:table-cell>
          <table:table-cell office:value-type="string" calcext:value-type="string">
            <text:p>CR2 vs SNAPSHOT</text:p>
          </table:table-cell>
          <table:table-cell office:value-type="string" calcext:value-type="string">
            <text:p>CR1 vs SNAPSHOT</text:p>
          </table:table-cell>
        </table:table-row>
        <table:table-row table:style-name="ro1">
          <table:table-cell office:value-type="string" calcext:value-type="string">
            <text:p>org.jboss.qa.brms.performance.construction.cloudbalance.CloudBalanceConstructionBenchmark.benchmark</text:p>
          </table:table-cell>
          <table:table-cell office:value-type="string" calcext:value-type="string">
            <text:p>ALLOCATE_ENTITY_FROM_QUEUE</text:p>
          </table:table-cell>
          <table:table-cell office:value-type="string" calcext:value-type="string">
            <text:p>CB_1600_4800</text:p>
          </table:table-cell>
          <table:table-cell office:value-type="float" office:value="2843.191909" calcext:value-type="float">
            <text:p>2843.191909</text:p>
          </table:table-cell>
          <table:table-cell office:value-type="float" office:value="2911.085505" calcext:value-type="float">
            <text:p>2911.085505</text:p>
          </table:table-cell>
          <table:table-cell table:style-name="Default" office:value-type="float" office:value="2966.850442" calcext:value-type="float">
            <text:p>2966.850442</text:p>
          </table:table-cell>
          <table:table-cell table:style-name="ce1" table:formula="of:=[.D2]/[.E2]" office:value-type="percentage" office:value="0.976677567222472" calcext:value-type="percentage">
            <text:p>97.67%</text:p>
          </table:table-cell>
          <table:table-cell table:formula="of:=[.E2]/[.F2]" office:value-type="percentage" office:value="0.98120399457601" calcext:value-type="percentage">
            <text:p>98.12%</text:p>
          </table:table-cell>
          <table:table-cell table:formula="of:=[.D2]/[.F2]" office:value-type="percentage" office:value="0.958319930371468" calcext:value-type="percentage">
            <text:p>95.83%</text:p>
          </table:table-cell>
        </table:table-row>
        <table:table-row table:style-name="ro1">
          <table:table-cell office:value-type="string" calcext:value-type="string">
            <text:p>org.jboss.qa.brms.performance.construction.cloudbalance.CloudBalanceConstructionBenchmark.benchmark</text:p>
          </table:table-cell>
          <table:table-cell office:value-type="string" calcext:value-type="string">
            <text:p>ALLOCATE_ENTITY_FROM_QUEUE</text:p>
          </table:table-cell>
          <table:table-cell office:value-type="string" calcext:value-type="string">
            <text:p>CB_400_1200</text:p>
          </table:table-cell>
          <table:table-cell office:value-type="float" office:value="163.021783" calcext:value-type="float">
            <text:p>163.021783</text:p>
          </table:table-cell>
          <table:table-cell office:value-type="float" office:value="178.474067" calcext:value-type="float">
            <text:p>178.474067</text:p>
          </table:table-cell>
          <table:table-cell table:style-name="Default" office:value-type="float" office:value="164.186768" calcext:value-type="float">
            <text:p>164.186768</text:p>
          </table:table-cell>
          <table:table-cell table:style-name="ce1" table:formula="of:=[.D3]/[.E3]" office:value-type="percentage" office:value="0.913420004039018" calcext:value-type="percentage">
            <text:p>91.34%</text:p>
          </table:table-cell>
          <table:table-cell table:formula="of:=[.E3]/[.F3]" office:value-type="percentage" office:value="1.0870185775263" calcext:value-type="percentage">
            <text:p>108.70%</text:p>
          </table:table-cell>
          <table:table-cell table:formula="of:=[.D3]/[.F3]" office:value-type="percentage" office:value="0.992904513474557" calcext:value-type="percentage">
            <text:p>99.29%</text:p>
          </table:table-cell>
        </table:table-row>
        <table:table-row table:style-name="ro1">
          <table:table-cell office:value-type="string" calcext:value-type="string">
            <text:p>org.jboss.qa.brms.performance.construction.cloudbalance.CloudBalanceConstructionBenchmark.benchmark</text:p>
          </table:table-cell>
          <table:table-cell office:value-type="string" calcext:value-type="string">
            <text:p>STRONGEST_FIT_DECREASING</text:p>
          </table:table-cell>
          <table:table-cell office:value-type="string" calcext:value-type="string">
            <text:p>CB_1600_4800</text:p>
          </table:table-cell>
          <table:table-cell office:value-type="float" office:value="1488.614781" calcext:value-type="float">
            <text:p>1488.614781</text:p>
          </table:table-cell>
          <table:table-cell office:value-type="float" office:value="1476.904586" calcext:value-type="float">
            <text:p>1476.904586</text:p>
          </table:table-cell>
          <table:table-cell table:style-name="Default" office:value-type="float" office:value="1499.022702" calcext:value-type="float">
            <text:p>1499.022702</text:p>
          </table:table-cell>
          <table:table-cell table:style-name="ce1" table:formula="of:=[.D4]/[.E4]" office:value-type="percentage" office:value="1.0079288771333" calcext:value-type="percentage">
            <text:p>100.79%</text:p>
          </table:table-cell>
          <table:table-cell table:formula="of:=[.E4]/[.F4]" office:value-type="percentage" office:value="0.985244975963012" calcext:value-type="percentage">
            <text:p>98.52%</text:p>
          </table:table-cell>
          <table:table-cell table:formula="of:=[.D4]/[.F4]" office:value-type="percentage" office:value="0.993056862323623" calcext:value-type="percentage">
            <text:p>99.31%</text:p>
          </table:table-cell>
        </table:table-row>
        <table:table-row table:style-name="ro1">
          <table:table-cell office:value-type="string" calcext:value-type="string">
            <text:p>org.jboss.qa.brms.performance.construction.cloudbalance.CloudBalanceConstructionBenchmark.benchmark</text:p>
          </table:table-cell>
          <table:table-cell office:value-type="string" calcext:value-type="string">
            <text:p>STRONGEST_FIT_DECREASING</text:p>
          </table:table-cell>
          <table:table-cell office:value-type="string" calcext:value-type="string">
            <text:p>CB_400_1200</text:p>
          </table:table-cell>
          <table:table-cell office:value-type="float" office:value="83.778059" calcext:value-type="float">
            <text:p>83.778059</text:p>
          </table:table-cell>
          <table:table-cell office:value-type="float" office:value="86.364076" calcext:value-type="float">
            <text:p>86.364076</text:p>
          </table:table-cell>
          <table:table-cell table:style-name="Default" office:value-type="float" office:value="85.081865" calcext:value-type="float">
            <text:p>85.081865</text:p>
          </table:table-cell>
          <table:table-cell table:style-name="ce1" table:formula="of:=[.D5]/[.E5]" office:value-type="percentage" office:value="0.970056797689817" calcext:value-type="percentage">
            <text:p>97.01%</text:p>
          </table:table-cell>
          <table:table-cell table:formula="of:=[.E5]/[.F5]" office:value-type="percentage" office:value="1.01507032080221" calcext:value-type="percentage">
            <text:p>101.51%</text:p>
          </table:table-cell>
          <table:table-cell table:formula="of:=[.D5]/[.F5]" office:value-type="percentage" office:value="0.984675864827364" calcext:value-type="percentage">
            <text:p>98.47%</text:p>
          </table:table-cell>
        </table:table-row>
        <table:table-row table:style-name="ro1">
          <table:table-cell office:value-type="string" calcext:value-type="string">
            <text:p>org.jboss.qa.brms.performance.construction.cloudbalance.CloudBalanceConstructionBenchmark.benchmark</text:p>
          </table:table-cell>
          <table:table-cell office:value-type="string" calcext:value-type="string">
            <text:p>STRONGEST_FIT</text:p>
          </table:table-cell>
          <table:table-cell office:value-type="string" calcext:value-type="string">
            <text:p>CB_1600_4800</text:p>
          </table:table-cell>
          <table:table-cell office:value-type="float" office:value="1658.404575" calcext:value-type="float">
            <text:p>1658.404575</text:p>
          </table:table-cell>
          <table:table-cell office:value-type="float" office:value="1709.911999" calcext:value-type="float">
            <text:p>1709.911999</text:p>
          </table:table-cell>
          <table:table-cell table:style-name="Default" office:value-type="float" office:value="1586.730063" calcext:value-type="float">
            <text:p>1586.730063</text:p>
          </table:table-cell>
          <table:table-cell table:style-name="ce1" table:formula="of:=[.D6]/[.E6]" office:value-type="percentage" office:value="0.969877149215794" calcext:value-type="percentage">
            <text:p>96.99%</text:p>
          </table:table-cell>
          <table:table-cell table:formula="of:=[.E6]/[.F6]" office:value-type="percentage" office:value="1.07763257208797" calcext:value-type="percentage">
            <text:p>107.76%</text:p>
          </table:table-cell>
          <table:table-cell table:formula="of:=[.D6]/[.F6]" office:value-type="percentage" office:value="1.04517120691877" calcext:value-type="percentage">
            <text:p>104.52%</text:p>
          </table:table-cell>
        </table:table-row>
        <table:table-row table:style-name="ro1">
          <table:table-cell office:value-type="string" calcext:value-type="string">
            <text:p>org.jboss.qa.brms.performance.construction.cloudbalance.CloudBalanceConstructionBenchmark.benchmark</text:p>
          </table:table-cell>
          <table:table-cell office:value-type="string" calcext:value-type="string">
            <text:p>STRONGEST_FIT</text:p>
          </table:table-cell>
          <table:table-cell office:value-type="string" calcext:value-type="string">
            <text:p>CB_400_1200</text:p>
          </table:table-cell>
          <table:table-cell office:value-type="float" office:value="97.607463" calcext:value-type="float">
            <text:p>97.607463</text:p>
          </table:table-cell>
          <table:table-cell office:value-type="float" office:value="103.899139" calcext:value-type="float">
            <text:p>103.899139</text:p>
          </table:table-cell>
          <table:table-cell table:style-name="Default" office:value-type="float" office:value="97.439685" calcext:value-type="float">
            <text:p>97.439685</text:p>
          </table:table-cell>
          <table:table-cell table:style-name="ce1" table:formula="of:=[.D7]/[.E7]" office:value-type="percentage" office:value="0.939444387503538" calcext:value-type="percentage">
            <text:p>93.94%</text:p>
          </table:table-cell>
          <table:table-cell table:formula="of:=[.E7]/[.F7]" office:value-type="percentage" office:value="1.06629181939576" calcext:value-type="percentage">
            <text:p>106.63%</text:p>
          </table:table-cell>
          <table:table-cell table:formula="of:=[.D7]/[.F7]" office:value-type="percentage" office:value="1.00172186517229" calcext:value-type="percentage">
            <text:p>100.17%</text:p>
          </table:table-cell>
        </table:table-row>
        <table:table-row table:style-name="ro1">
          <table:table-cell office:value-type="string" calcext:value-type="string">
            <text:p>org.jboss.qa.brms.performance.construction.cloudbalance.CloudBalanceConstructionBenchmark.benchmark</text:p>
          </table:table-cell>
          <table:table-cell office:value-type="string" calcext:value-type="string">
            <text:p>FIRST_FIT</text:p>
          </table:table-cell>
          <table:table-cell office:value-type="string" calcext:value-type="string">
            <text:p>CB_1600_4800</text:p>
          </table:table-cell>
          <table:table-cell office:value-type="float" office:value="1916.616114" calcext:value-type="float">
            <text:p>1916.616114</text:p>
          </table:table-cell>
          <table:table-cell office:value-type="float" office:value="2004.266599" calcext:value-type="float">
            <text:p>2004.266599</text:p>
          </table:table-cell>
          <table:table-cell table:style-name="Default" office:value-type="float" office:value="1982.315835" calcext:value-type="float">
            <text:p>1982.315835</text:p>
          </table:table-cell>
          <table:table-cell table:style-name="ce1" table:formula="of:=[.D8]/[.E8]" office:value-type="percentage" office:value="0.956268050845266" calcext:value-type="percentage">
            <text:p>95.63%</text:p>
          </table:table-cell>
          <table:table-cell table:formula="of:=[.E8]/[.F8]" office:value-type="percentage" office:value="1.01107329296999" calcext:value-type="percentage">
            <text:p>101.11%</text:p>
          </table:table-cell>
          <table:table-cell table:formula="of:=[.D8]/[.F8]" office:value-type="percentage" office:value="0.966857087130114" calcext:value-type="percentage">
            <text:p>96.69%</text:p>
          </table:table-cell>
        </table:table-row>
        <table:table-row table:style-name="ro1">
          <table:table-cell office:value-type="string" calcext:value-type="string">
            <text:p>org.jboss.qa.brms.performance.construction.cloudbalance.CloudBalanceConstructionBenchmark.benchmark</text:p>
          </table:table-cell>
          <table:table-cell office:value-type="string" calcext:value-type="string">
            <text:p>FIRST_FIT</text:p>
          </table:table-cell>
          <table:table-cell office:value-type="string" calcext:value-type="string">
            <text:p>CB_400_1200</text:p>
          </table:table-cell>
          <table:table-cell office:value-type="float" office:value="116.919912" calcext:value-type="float">
            <text:p>116.919912</text:p>
          </table:table-cell>
          <table:table-cell office:value-type="float" office:value="130.619075" calcext:value-type="float">
            <text:p>130.619075</text:p>
          </table:table-cell>
          <table:table-cell table:style-name="Default" office:value-type="float" office:value="119.893383" calcext:value-type="float">
            <text:p>119.893383</text:p>
          </table:table-cell>
          <table:table-cell table:style-name="ce1" table:formula="of:=[.D9]/[.E9]" office:value-type="percentage" office:value="0.895121267701521" calcext:value-type="percentage">
            <text:p>89.51%</text:p>
          </table:table-cell>
          <table:table-cell table:formula="of:=[.E9]/[.F9]" office:value-type="percentage" office:value="1.08946024986216" calcext:value-type="percentage">
            <text:p>108.95%</text:p>
          </table:table-cell>
          <table:table-cell table:formula="of:=[.D9]/[.F9]" office:value-type="percentage" office:value="0.975199039967035" calcext:value-type="percentage">
            <text:p>97.52%</text:p>
          </table:table-cell>
        </table:table-row>
        <table:table-row table:style-name="ro1">
          <table:table-cell office:value-type="string" calcext:value-type="string">
            <text:p>org.jboss.qa.brms.performance.construction.cloudbalance.CloudBalanceConstructionBenchmark.benchmark</text:p>
          </table:table-cell>
          <table:table-cell office:value-type="string" calcext:value-type="string">
            <text:p>FIRST_FIT_DECREASING</text:p>
          </table:table-cell>
          <table:table-cell office:value-type="string" calcext:value-type="string">
            <text:p>CB_1600_4800</text:p>
          </table:table-cell>
          <table:table-cell office:value-type="float" office:value="1927.740738" calcext:value-type="float">
            <text:p>1927.740738</text:p>
          </table:table-cell>
          <table:table-cell office:value-type="float" office:value="2020.129482" calcext:value-type="float">
            <text:p>2020.129482</text:p>
          </table:table-cell>
          <table:table-cell table:style-name="Default" office:value-type="float" office:value="1984.107205" calcext:value-type="float">
            <text:p>1984.107205</text:p>
          </table:table-cell>
          <table:table-cell table:style-name="ce1" table:formula="of:=[.D10]/[.E10]" office:value-type="percentage" office:value="0.954265929573716" calcext:value-type="percentage">
            <text:p>95.43%</text:p>
          </table:table-cell>
          <table:table-cell table:formula="of:=[.E10]/[.F10]" office:value-type="percentage" office:value="1.01815540859346" calcext:value-type="percentage">
            <text:p>101.82%</text:p>
          </table:table-cell>
          <table:table-cell table:formula="of:=[.D10]/[.F10]" office:value-type="percentage" office:value="0.971591017431944" calcext:value-type="percentage">
            <text:p>97.16%</text:p>
          </table:table-cell>
        </table:table-row>
        <table:table-row table:style-name="ro1">
          <table:table-cell office:value-type="string" calcext:value-type="string">
            <text:p>org.jboss.qa.brms.performance.construction.cloudbalance.CloudBalanceConstructionBenchmark.benchmark</text:p>
          </table:table-cell>
          <table:table-cell office:value-type="string" calcext:value-type="string">
            <text:p>FIRST_FIT_DECREASING</text:p>
          </table:table-cell>
          <table:table-cell office:value-type="string" calcext:value-type="string">
            <text:p>CB_400_1200</text:p>
          </table:table-cell>
          <table:table-cell office:value-type="float" office:value="119.736435" calcext:value-type="float">
            <text:p>119.736435</text:p>
          </table:table-cell>
          <table:table-cell office:value-type="float" office:value="131.419011" calcext:value-type="float">
            <text:p>131.419011</text:p>
          </table:table-cell>
          <table:table-cell table:style-name="Default" office:value-type="float" office:value="120.09326" calcext:value-type="float">
            <text:p>120.09326</text:p>
          </table:table-cell>
          <table:table-cell table:style-name="ce1" table:formula="of:=[.D11]/[.E11]" office:value-type="percentage" office:value="0.911104368301782" calcext:value-type="percentage">
            <text:p>91.11%</text:p>
          </table:table-cell>
          <table:table-cell table:formula="of:=[.E11]/[.F11]" office:value-type="percentage" office:value="1.09430796532628" calcext:value-type="percentage">
            <text:p>109.43%</text:p>
          </table:table-cell>
          <table:table-cell table:formula="of:=[.D11]/[.F11]" office:value-type="percentage" office:value="0.99702876747621" calcext:value-type="percentage">
            <text:p>99.70%</text:p>
          </table:table-cell>
        </table:table-row>
        <table:table-row table:style-name="ro1">
          <table:table-cell office:value-type="string" calcext:value-type="string">
            <text:p>org.jboss.qa.brms.performance.construction.cloudbalance.CloudBalanceConstructionBenchmark.benchmark</text:p>
          </table:table-cell>
          <table:table-cell office:value-type="string" calcext:value-type="string">
            <text:p>WEAKEST_FIT</text:p>
          </table:table-cell>
          <table:table-cell office:value-type="string" calcext:value-type="string">
            <text:p>CB_1600_4800</text:p>
          </table:table-cell>
          <table:table-cell office:value-type="float" office:value="2627.557165" calcext:value-type="float">
            <text:p>2627.557165</text:p>
          </table:table-cell>
          <table:table-cell office:value-type="float" office:value="2503.93265" calcext:value-type="float">
            <text:p>2503.93265</text:p>
          </table:table-cell>
          <table:table-cell table:style-name="Default" office:value-type="float" office:value="2599.90015" calcext:value-type="float">
            <text:p>2599.90015</text:p>
          </table:table-cell>
          <table:table-cell table:style-name="ce1" table:formula="of:=[.D12]/[.E12]" office:value-type="percentage" office:value="1.04937214066041" calcext:value-type="percentage">
            <text:p>104.94%</text:p>
          </table:table-cell>
          <table:table-cell table:formula="of:=[.E12]/[.F12]" office:value-type="percentage" office:value="0.963088005514366" calcext:value-type="percentage">
            <text:p>96.31%</text:p>
          </table:table-cell>
          <table:table-cell table:formula="of:=[.D12]/[.F12]" office:value-type="percentage" office:value="1.01063772199098" calcext:value-type="percentage">
            <text:p>101.06%</text:p>
          </table:table-cell>
        </table:table-row>
        <table:table-row table:style-name="ro1">
          <table:table-cell office:value-type="string" calcext:value-type="string">
            <text:p>org.jboss.qa.brms.performance.construction.cloudbalance.CloudBalanceConstructionBenchmark.benchmark</text:p>
          </table:table-cell>
          <table:table-cell office:value-type="string" calcext:value-type="string">
            <text:p>WEAKEST_FIT</text:p>
          </table:table-cell>
          <table:table-cell office:value-type="string" calcext:value-type="string">
            <text:p>CB_400_1200</text:p>
          </table:table-cell>
          <table:table-cell office:value-type="float" office:value="149.191893" calcext:value-type="float">
            <text:p>149.191893</text:p>
          </table:table-cell>
          <table:table-cell office:value-type="float" office:value="162.328336" calcext:value-type="float">
            <text:p>162.328336</text:p>
          </table:table-cell>
          <table:table-cell table:style-name="Default" office:value-type="float" office:value="151.823522" calcext:value-type="float">
            <text:p>151.823522</text:p>
          </table:table-cell>
          <table:table-cell table:style-name="ce1" table:formula="of:=[.D13]/[.E13]" office:value-type="percentage" office:value="0.919074861951397" calcext:value-type="percentage">
            <text:p>91.91%</text:p>
          </table:table-cell>
          <table:table-cell table:formula="of:=[.E13]/[.F13]" office:value-type="percentage" office:value="1.06919095184737" calcext:value-type="percentage">
            <text:p>106.92%</text:p>
          </table:table-cell>
          <table:table-cell table:formula="of:=[.D13]/[.F13]" office:value-type="percentage" office:value="0.982666526468804" calcext:value-type="percentage">
            <text:p>98.27%</text:p>
          </table:table-cell>
        </table:table-row>
        <table:table-row table:style-name="ro1">
          <table:table-cell office:value-type="string" calcext:value-type="string">
            <text:p>org.jboss.qa.brms.performance.construction.cloudbalance.CloudBalanceConstructionBenchmark.benchmark</text:p>
          </table:table-cell>
          <table:table-cell office:value-type="string" calcext:value-type="string">
            <text:p>WEAKEST_FIT_DECREASING</text:p>
          </table:table-cell>
          <table:table-cell office:value-type="string" calcext:value-type="string">
            <text:p>CB_1600_4800</text:p>
          </table:table-cell>
          <table:table-cell office:value-type="float" office:value="2914.010743" calcext:value-type="float">
            <text:p>2914.010743</text:p>
          </table:table-cell>
          <table:table-cell office:value-type="float" office:value="2831.906146" calcext:value-type="float">
            <text:p>2831.906146</text:p>
          </table:table-cell>
          <table:table-cell table:style-name="Default" office:value-type="float" office:value="2914.078611" calcext:value-type="float">
            <text:p>2914.078611</text:p>
          </table:table-cell>
          <table:table-cell table:style-name="ce1" table:formula="of:=[.D14]/[.E14]" office:value-type="percentage" office:value="1.02899269706236" calcext:value-type="percentage">
            <text:p>102.90%</text:p>
          </table:table-cell>
          <table:table-cell table:formula="of:=[.E14]/[.F14]" office:value-type="percentage" office:value="0.971801562013524" calcext:value-type="percentage">
            <text:p>97.18%</text:p>
          </table:table-cell>
          <table:table-cell table:formula="of:=[.D14]/[.F14]" office:value-type="percentage" office:value="0.999976710305706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org.jboss.qa.brms.performance.construction.cloudbalance.CloudBalanceConstructionBenchmark.benchmark</text:p>
          </table:table-cell>
          <table:table-cell office:value-type="string" calcext:value-type="string">
            <text:p>WEAKEST_FIT_DECREASING</text:p>
          </table:table-cell>
          <table:table-cell office:value-type="string" calcext:value-type="string">
            <text:p>CB_400_1200</text:p>
          </table:table-cell>
          <table:table-cell office:value-type="float" office:value="163.326585" calcext:value-type="float">
            <text:p>163.326585</text:p>
          </table:table-cell>
          <table:table-cell office:value-type="float" office:value="175.881375" calcext:value-type="float">
            <text:p>175.881375</text:p>
          </table:table-cell>
          <table:table-cell table:style-name="Default" office:value-type="float" office:value="166.655907" calcext:value-type="float">
            <text:p>166.655907</text:p>
          </table:table-cell>
          <table:table-cell table:style-name="ce1" table:formula="of:=[.D15]/[.E15]" office:value-type="percentage" office:value="0.928617853937064" calcext:value-type="percentage">
            <text:p>92.86%</text:p>
          </table:table-cell>
          <table:table-cell table:formula="of:=[.E15]/[.F15]" office:value-type="percentage" office:value="1.05535638169729" calcext:value-type="percentage">
            <text:p>105.54%</text:p>
          </table:table-cell>
          <table:table-cell table:formula="of:=[.D15]/[.F15]" office:value-type="percentage" office:value="0.980022778310522" calcext:value-type="percentage">
            <text:p>98.00%</text:p>
          </table:table-cell>
        </table:table-row>
        <table:table-row table:style-name="ro1">
          <table:table-cell table:number-columns-repeated="5"/>
          <table:table-cell table:style-name="Default"/>
          <table:table-cell table:style-name="ce1"/>
          <table:table-cell table:number-columns-repeated="2"/>
        </table:table-row>
        <table:table-row table:style-name="ro1">
          <table:table-cell office:value-type="string" calcext:value-type="string">
            <text:p>org.jboss.qa.brms.performance.construction.tsp.TSPConstructionBenchmark.benchmark</text:p>
          </table:table-cell>
          <table:table-cell office:value-type="string" calcext:value-type="string">
            <text:p>ALLOCATE_ENTITY_FROM_QUEUE</text:p>
          </table:table-cell>
          <table:table-cell office:value-type="string" calcext:value-type="string">
            <text:p>USA_CA_2716</text:p>
          </table:table-cell>
          <table:table-cell office:value-type="float" office:value="3885.491542" calcext:value-type="float">
            <text:p>3885.491542</text:p>
          </table:table-cell>
          <table:table-cell office:value-type="float" office:value="4724.68678" calcext:value-type="float">
            <text:p>4724.68678</text:p>
          </table:table-cell>
          <table:table-cell table:style-name="Default" office:value-type="float" office:value="4073.947052" calcext:value-type="float">
            <text:p>4073.947052</text:p>
          </table:table-cell>
          <table:table-cell table:style-name="ce1" table:formula="of:=[.D17]/[.E17]" office:value-type="percentage" office:value="0.822380767852721" calcext:value-type="percentage">
            <text:p>82.24%</text:p>
          </table:table-cell>
          <table:table-cell table:style-name="ce2" table:formula="of:=[.E17]/[.F17]" office:value-type="percentage" office:value="1.15973200429312" calcext:value-type="percentage">
            <text:p>115.97%</text:p>
          </table:table-cell>
          <table:table-cell table:formula="of:=[.D17]/[.F17]" office:value-type="percentage" office:value="0.95374129619395" calcext:value-type="percentage">
            <text:p>95.37%</text:p>
          </table:table-cell>
        </table:table-row>
        <table:table-row table:style-name="ro1">
          <table:table-cell office:value-type="string" calcext:value-type="string">
            <text:p>org.jboss.qa.brms.performance.construction.tsp.TSPConstructionBenchmark.benchmark</text:p>
          </table:table-cell>
          <table:table-cell office:value-type="string" calcext:value-type="string">
            <text:p>ALLOCATE_ENTITY_FROM_QUEUE</text:p>
          </table:table-cell>
          <table:table-cell office:value-type="string" calcext:value-type="string">
            <text:p>USA_TX_2743</text:p>
          </table:table-cell>
          <table:table-cell office:value-type="float" office:value="3872.347359" calcext:value-type="float">
            <text:p>3872.347359</text:p>
          </table:table-cell>
          <table:table-cell office:value-type="float" office:value="4674.432617" calcext:value-type="float">
            <text:p>4674.432617</text:p>
          </table:table-cell>
          <table:table-cell table:style-name="Default" office:value-type="float" office:value="4068.908468" calcext:value-type="float">
            <text:p>4068.908468</text:p>
          </table:table-cell>
          <table:table-cell table:style-name="ce1" table:formula="of:=[.D18]/[.E18]" office:value-type="percentage" office:value="0.828410135792102" calcext:value-type="percentage">
            <text:p>82.84%</text:p>
          </table:table-cell>
          <table:table-cell table:style-name="ce2" table:formula="of:=[.E18]/[.F18]" office:value-type="percentage" office:value="1.14881734346254" calcext:value-type="percentage">
            <text:p>114.88%</text:p>
          </table:table-cell>
          <table:table-cell table:formula="of:=[.D18]/[.F18]" office:value-type="percentage" office:value="0.951691931498126" calcext:value-type="percentage">
            <text:p>95.17%</text:p>
          </table:table-cell>
        </table:table-row>
        <table:table-row table:style-name="ro1">
          <table:table-cell office:value-type="string" calcext:value-type="string">
            <text:p>org.jboss.qa.brms.performance.construction.tsp.TSPConstructionBenchmark.benchmark</text:p>
          </table:table-cell>
          <table:table-cell office:value-type="string" calcext:value-type="string">
            <text:p>ALLOCATE_ENTITY_FROM_QUEUE</text:p>
          </table:table-cell>
          <table:table-cell office:value-type="string" calcext:value-type="string">
            <text:p>GREECE_9882</text:p>
          </table:table-cell>
          <table:table-cell office:value-type="float" office:value="73277.293981" calcext:value-type="float">
            <text:p>73277.293981</text:p>
          </table:table-cell>
          <table:table-cell office:value-type="float" office:value="85327.811467" calcext:value-type="float">
            <text:p>85327.811467</text:p>
          </table:table-cell>
          <table:table-cell table:style-name="Default" office:value-type="float" office:value="75334.498285" calcext:value-type="float">
            <text:p>75334.498285</text:p>
          </table:table-cell>
          <table:table-cell table:style-name="ce1" table:formula="of:=[.D19]/[.E19]" office:value-type="percentage" office:value="0.858773859556207" calcext:value-type="percentage">
            <text:p>85.88%</text:p>
          </table:table-cell>
          <table:table-cell table:style-name="ce2" table:formula="of:=[.E19]/[.F19]" office:value-type="percentage" office:value="1.13265254842734" calcext:value-type="percentage">
            <text:p>113.27%</text:p>
          </table:table-cell>
          <table:table-cell table:formula="of:=[.D19]/[.F19]" office:value-type="percentage" office:value="0.972692400549117" calcext:value-type="percentage">
            <text:p>97.27%</text:p>
          </table:table-cell>
        </table:table-row>
        <table:table-row table:style-name="ro1">
          <table:table-cell office:value-type="string" calcext:value-type="string">
            <text:p>org.jboss.qa.brms.performance.construction.tsp.TSPConstructionBenchmark.benchmark</text:p>
          </table:table-cell>
          <table:table-cell office:value-type="string" calcext:value-type="string">
            <text:p>FIRST_FIT</text:p>
          </table:table-cell>
          <table:table-cell office:value-type="string" calcext:value-type="string">
            <text:p>USA_CA_2716</text:p>
          </table:table-cell>
          <table:table-cell office:value-type="float" office:value="4018.334115" calcext:value-type="float">
            <text:p>4018.334115</text:p>
          </table:table-cell>
          <table:table-cell office:value-type="float" office:value="4892.422563" calcext:value-type="float">
            <text:p>4892.422563</text:p>
          </table:table-cell>
          <table:table-cell table:style-name="Default" office:value-type="float" office:value="4219.151737" calcext:value-type="float">
            <text:p>4219.151737</text:p>
          </table:table-cell>
          <table:table-cell table:style-name="ce1" table:formula="of:=[.D20]/[.E20]" office:value-type="percentage" office:value="0.82133831721518" calcext:value-type="percentage">
            <text:p>82.13%</text:p>
          </table:table-cell>
          <table:table-cell table:style-name="ce2" table:formula="of:=[.E20]/[.F20]" office:value-type="percentage" office:value="1.15957492594915" calcext:value-type="percentage">
            <text:p>115.96%</text:p>
          </table:table-cell>
          <table:table-cell table:formula="of:=[.D20]/[.F20]" office:value-type="percentage" office:value="0.952403318363992" calcext:value-type="percentage">
            <text:p>95.24%</text:p>
          </table:table-cell>
        </table:table-row>
        <table:table-row table:style-name="ro1">
          <table:table-cell office:value-type="string" calcext:value-type="string">
            <text:p>org.jboss.qa.brms.performance.construction.tsp.TSPConstructionBenchmark.benchmark</text:p>
          </table:table-cell>
          <table:table-cell office:value-type="string" calcext:value-type="string">
            <text:p>FIRST_FIT</text:p>
          </table:table-cell>
          <table:table-cell office:value-type="string" calcext:value-type="string">
            <text:p>USA_TX_2743</text:p>
          </table:table-cell>
          <table:table-cell office:value-type="float" office:value="4121.154819" calcext:value-type="float">
            <text:p>4121.154819</text:p>
          </table:table-cell>
          <table:table-cell office:value-type="float" office:value="5061.94416" calcext:value-type="float">
            <text:p>5061.94416</text:p>
          </table:table-cell>
          <table:table-cell table:style-name="Default" office:value-type="float" office:value="4318.562577" calcext:value-type="float">
            <text:p>4318.562577</text:p>
          </table:table-cell>
          <table:table-cell table:style-name="ce1" table:formula="of:=[.D21]/[.E21]" office:value-type="percentage" office:value="0.814144662354395" calcext:value-type="percentage">
            <text:p>81.41%</text:p>
          </table:table-cell>
          <table:table-cell table:style-name="ce2" table:formula="of:=[.E21]/[.F21]" office:value-type="percentage" office:value="1.17213634623686" calcext:value-type="percentage">
            <text:p>117.21%</text:p>
          </table:table-cell>
          <table:table-cell table:formula="of:=[.D21]/[.F21]" office:value-type="percentage" office:value="0.954288549840319" calcext:value-type="percentage">
            <text:p>95.43%</text:p>
          </table:table-cell>
        </table:table-row>
        <table:table-row table:style-name="ro1">
          <table:table-cell office:value-type="string" calcext:value-type="string">
            <text:p>org.jboss.qa.brms.performance.construction.tsp.TSPConstructionBenchmark.benchmark</text:p>
          </table:table-cell>
          <table:table-cell office:value-type="string" calcext:value-type="string">
            <text:p>FIRST_FIT</text:p>
          </table:table-cell>
          <table:table-cell office:value-type="string" calcext:value-type="string">
            <text:p>GREECE_9882</text:p>
          </table:table-cell>
          <table:table-cell office:value-type="float" office:value="71315.363383" calcext:value-type="float">
            <text:p>71315.363383</text:p>
          </table:table-cell>
          <table:table-cell office:value-type="float" office:value="82750.983725" calcext:value-type="float">
            <text:p>82750.983725</text:p>
          </table:table-cell>
          <table:table-cell table:style-name="Default" office:value-type="float" office:value="72957.048273" calcext:value-type="float">
            <text:p>72957.048273</text:p>
          </table:table-cell>
          <table:table-cell table:style-name="ce1" table:formula="of:=[.D22]/[.E22]" office:value-type="percentage" office:value="0.861806835070346" calcext:value-type="percentage">
            <text:p>86.18%</text:p>
          </table:table-cell>
          <table:table-cell table:style-name="ce2" table:formula="of:=[.E22]/[.F22]" office:value-type="percentage" office:value="1.13424248491183" calcext:value-type="percentage">
            <text:p>113.42%</text:p>
          </table:table-cell>
          <table:table-cell table:formula="of:=[.D22]/[.F22]" office:value-type="percentage" office:value="0.977497926124191" calcext:value-type="percentage">
            <text:p>97.75%</text:p>
          </table:table-cell>
        </table:table-row>
        <table:table-row table:style-name="ro1">
          <table:table-cell office:value-type="string" calcext:value-type="string">
            <text:p>org.jboss.qa.brms.performance.construction.tsp.TSPConstructionBenchmark.benchmark</text:p>
          </table:table-cell>
          <table:table-cell office:value-type="string" calcext:value-type="string">
            <text:p>FIRST_FIT_DECREASING</text:p>
          </table:table-cell>
          <table:table-cell office:value-type="string" calcext:value-type="string">
            <text:p>USA_CA_2716</text:p>
          </table:table-cell>
          <table:table-cell office:value-type="float" office:value="3877.113402" calcext:value-type="float">
            <text:p>3877.113402</text:p>
          </table:table-cell>
          <table:table-cell office:value-type="float" office:value="4738.968806" calcext:value-type="float">
            <text:p>4738.968806</text:p>
          </table:table-cell>
          <table:table-cell table:style-name="Default" office:value-type="float" office:value="4099.88409" calcext:value-type="float">
            <text:p>4099.88409</text:p>
          </table:table-cell>
          <table:table-cell table:style-name="ce1" table:formula="of:=[.D23]/[.E23]" office:value-type="percentage" office:value="0.818134400271045" calcext:value-type="percentage">
            <text:p>81.81%</text:p>
          </table:table-cell>
          <table:table-cell table:style-name="ce2" table:formula="of:=[.E23]/[.F23]" office:value-type="percentage" office:value="1.1558787277813" calcext:value-type="percentage">
            <text:p>115.59%</text:p>
          </table:table-cell>
          <table:table-cell table:formula="of:=[.D23]/[.F23]" office:value-type="percentage" office:value="0.945664149739414" calcext:value-type="percentage">
            <text:p>94.57%</text:p>
          </table:table-cell>
        </table:table-row>
        <table:table-row table:style-name="ro1">
          <table:table-cell office:value-type="string" calcext:value-type="string">
            <text:p>org.jboss.qa.brms.performance.construction.tsp.TSPConstructionBenchmark.benchmark</text:p>
          </table:table-cell>
          <table:table-cell office:value-type="string" calcext:value-type="string">
            <text:p>FIRST_FIT_DECREASING</text:p>
          </table:table-cell>
          <table:table-cell office:value-type="string" calcext:value-type="string">
            <text:p>USA_TX_2743</text:p>
          </table:table-cell>
          <table:table-cell office:value-type="float" office:value="3877.1796" calcext:value-type="float">
            <text:p>3877.1796</text:p>
          </table:table-cell>
          <table:table-cell office:value-type="float" office:value="4679.605828" calcext:value-type="float">
            <text:p>4679.605828</text:p>
          </table:table-cell>
          <table:table-cell table:style-name="Default" office:value-type="float" office:value="4079.431418" calcext:value-type="float">
            <text:p>4079.431418</text:p>
          </table:table-cell>
          <table:table-cell table:style-name="ce1" table:formula="of:=[.D24]/[.E24]" office:value-type="percentage" office:value="0.828526961993518" calcext:value-type="percentage">
            <text:p>82.85%</text:p>
          </table:table-cell>
          <table:table-cell table:style-name="ce2" table:formula="of:=[.E24]/[.F24]" office:value-type="percentage" office:value="1.14712207376543" calcext:value-type="percentage">
            <text:p>114.71%</text:p>
          </table:table-cell>
          <table:table-cell table:formula="of:=[.D24]/[.F24]" office:value-type="percentage" office:value="0.950421566812574" calcext:value-type="percentage">
            <text:p>95.04%</text:p>
          </table:table-cell>
        </table:table-row>
        <table:table-row table:style-name="ro1">
          <table:table-cell office:value-type="string" calcext:value-type="string">
            <text:p>org.jboss.qa.brms.performance.construction.tsp.TSPConstructionBenchmark.benchmark</text:p>
          </table:table-cell>
          <table:table-cell office:value-type="string" calcext:value-type="string">
            <text:p>FIRST_FIT_DECREASING</text:p>
          </table:table-cell>
          <table:table-cell office:value-type="string" calcext:value-type="string">
            <text:p>GREECE_9882</text:p>
          </table:table-cell>
          <table:table-cell office:value-type="float" office:value="73879.611702" calcext:value-type="float">
            <text:p>73879.611702</text:p>
          </table:table-cell>
          <table:table-cell office:value-type="float" office:value="84667.923504" calcext:value-type="float">
            <text:p>84667.923504</text:p>
          </table:table-cell>
          <table:table-cell table:style-name="Default" office:value-type="float" office:value="75552.533361" calcext:value-type="float">
            <text:p>75552.533361</text:p>
          </table:table-cell>
          <table:table-cell table:style-name="ce1" table:formula="of:=[.D25]/[.E25]" office:value-type="percentage" office:value="0.87258088594212" calcext:value-type="percentage">
            <text:p>87.26%</text:p>
          </table:table-cell>
          <table:table-cell table:style-name="ce2" table:formula="of:=[.E25]/[.F25]" office:value-type="percentage" office:value="1.12064969548335" calcext:value-type="percentage">
            <text:p>112.06%</text:p>
          </table:table-cell>
          <table:table-cell table:formula="of:=[.D25]/[.F25]" office:value-type="percentage" office:value="0.977857504115626" calcext:value-type="percentage">
            <text:p>97.79%</text:p>
          </table:table-cell>
        </table:table-row>
        <table:table-row table:style-name="ro1">
          <table:table-cell table:number-columns-repeated="5"/>
          <table:table-cell table:style-name="Default"/>
          <table:table-cell table:style-name="ce1"/>
          <table:table-cell table:style-name="ce2"/>
          <table:table-cell/>
        </table:table-row>
        <table:table-row table:style-name="ro1">
          <table:table-cell office:value-type="string" calcext:value-type="string">
            <text:p>org.jboss.qa.brms.performance.construction.vrp.VRPConstructionBenchmark.benchmark</text:p>
          </table:table-cell>
          <table:table-cell office:value-type="string" calcext:value-type="string">
            <text:p>ALLOCATE_ENTITY_FROM_QUEUE</text:p>
          </table:table-cell>
          <table:table-cell office:value-type="string" calcext:value-type="string">
            <text:p>VRP_TW_400</text:p>
          </table:table-cell>
          <table:table-cell office:value-type="float" office:value="311.630963" calcext:value-type="float">
            <text:p>311.630963</text:p>
          </table:table-cell>
          <table:table-cell office:value-type="float" office:value="427.97331" calcext:value-type="float">
            <text:p>427.97331</text:p>
          </table:table-cell>
          <table:table-cell table:style-name="Default" office:value-type="float" office:value="342.602335" calcext:value-type="float">
            <text:p>342.602335</text:p>
          </table:table-cell>
          <table:table-cell table:style-name="ce1" table:formula="of:=[.D27]/[.E27]" office:value-type="percentage" office:value="0.728155134253582" calcext:value-type="percentage">
            <text:p>72.82%</text:p>
          </table:table-cell>
          <table:table-cell table:style-name="ce2" table:formula="of:=[.E27]/[.F27]" office:value-type="percentage" office:value="1.24918386793832" calcext:value-type="percentage">
            <text:p>124.92%</text:p>
          </table:table-cell>
          <table:table-cell table:formula="of:=[.D27]/[.F27]" office:value-type="percentage" office:value="0.909599647066037" calcext:value-type="percentage">
            <text:p>90.96%</text:p>
          </table:table-cell>
        </table:table-row>
        <table:table-row table:style-name="ro1">
          <table:table-cell office:value-type="string" calcext:value-type="string">
            <text:p>org.jboss.qa.brms.performance.construction.vrp.VRPConstructionBenchmark.benchmark</text:p>
          </table:table-cell>
          <table:table-cell office:value-type="string" calcext:value-type="string">
            <text:p>ALLOCATE_ENTITY_FROM_QUEUE</text:p>
          </table:table-cell>
          <table:table-cell office:value-type="string" calcext:value-type="string">
            <text:p>VRP_ROAD_29</text:p>
          </table:table-cell>
          <table:table-cell office:value-type="float" office:value="0.781954" calcext:value-type="float">
            <text:p>0.781954</text:p>
          </table:table-cell>
          <table:table-cell office:value-type="float" office:value="1.22042" calcext:value-type="float">
            <text:p>1.22042</text:p>
          </table:table-cell>
          <table:table-cell table:style-name="Default" office:value-type="float" office:value="0.91849" calcext:value-type="float">
            <text:p>0.91849</text:p>
          </table:table-cell>
          <table:table-cell table:style-name="ce1" table:formula="of:=[.D28]/[.E28]" office:value-type="percentage" office:value="0.640725324068763" calcext:value-type="percentage">
            <text:p>64.07%</text:p>
          </table:table-cell>
          <table:table-cell table:style-name="ce2" table:formula="of:=[.E28]/[.F28]" office:value-type="percentage" office:value="1.32872431926314" calcext:value-type="percentage">
            <text:p>132.87%</text:p>
          </table:table-cell>
          <table:table-cell table:formula="of:=[.D28]/[.F28]" office:value-type="percentage" office:value="0.851347320057921" calcext:value-type="percentage">
            <text:p>85.13%</text:p>
          </table:table-cell>
        </table:table-row>
        <table:table-row table:style-name="ro1">
          <table:table-cell office:value-type="string" calcext:value-type="string">
            <text:p>org.jboss.qa.brms.performance.construction.vrp.VRPConstructionBenchmark.benchmark</text:p>
          </table:table-cell>
          <table:table-cell office:value-type="string" calcext:value-type="string">
            <text:p>ALLOCATE_ENTITY_FROM_QUEUE</text:p>
          </table:table-cell>
          <table:table-cell office:value-type="string" calcext:value-type="string">
            <text:p>VRP_USA_100_10</text:p>
          </table:table-cell>
          <table:table-cell office:value-type="float" office:value="9.330318" calcext:value-type="float">
            <text:p>9.330318</text:p>
          </table:table-cell>
          <table:table-cell office:value-type="float" office:value="15.58282" calcext:value-type="float">
            <text:p>15.58282</text:p>
          </table:table-cell>
          <table:table-cell table:style-name="Default" office:value-type="float" office:value="10.998299" calcext:value-type="float">
            <text:p>10.998299</text:p>
          </table:table-cell>
          <table:table-cell table:style-name="ce1" table:formula="of:=[.D29]/[.E29]" office:value-type="percentage" office:value="0.598756707707591" calcext:value-type="percentage">
            <text:p>59.88%</text:p>
          </table:table-cell>
          <table:table-cell table:style-name="ce2" table:formula="of:=[.E29]/[.F29]" office:value-type="percentage" office:value="1.41683909484548" calcext:value-type="percentage">
            <text:p>141.68%</text:p>
          </table:table-cell>
          <table:table-cell table:formula="of:=[.D29]/[.F29]" office:value-type="percentage" office:value="0.848341911781085" calcext:value-type="percentage">
            <text:p>84.83%</text:p>
          </table:table-cell>
        </table:table-row>
        <table:table-row table:style-name="ro1">
          <table:table-cell office:value-type="string" calcext:value-type="string">
            <text:p>org.jboss.qa.brms.performance.construction.vrp.VRPConstructionBenchmark.benchmark</text:p>
          </table:table-cell>
          <table:table-cell office:value-type="string" calcext:value-type="string">
            <text:p>ALLOCATE_ENTITY_FROM_QUEUE</text:p>
          </table:table-cell>
          <table:table-cell office:value-type="string" calcext:value-type="string">
            <text:p>VRP_USA_1000_20</text:p>
          </table:table-cell>
          <table:table-cell office:value-type="float" office:value="864.364045" calcext:value-type="float">
            <text:p>864.364045</text:p>
          </table:table-cell>
          <table:table-cell office:value-type="float" office:value="1438.747869" calcext:value-type="float">
            <text:p>1438.747869</text:p>
          </table:table-cell>
          <table:table-cell table:style-name="Default" office:value-type="float" office:value="1015.436586" calcext:value-type="float">
            <text:p>1015.436586</text:p>
          </table:table-cell>
          <table:table-cell table:style-name="ce1" table:formula="of:=[.D30]/[.E30]" office:value-type="percentage" office:value="0.600775204345411" calcext:value-type="percentage">
            <text:p>60.08%</text:p>
          </table:table-cell>
          <table:table-cell table:style-name="ce2" table:formula="of:=[.E30]/[.F30]" office:value-type="percentage" office:value="1.41687613863462" calcext:value-type="percentage">
            <text:p>141.69%</text:p>
          </table:table-cell>
          <table:table-cell table:formula="of:=[.D30]/[.F30]" office:value-type="percentage" office:value="0.85122405172035" calcext:value-type="percentage">
            <text:p>85.12%</text:p>
          </table:table-cell>
        </table:table-row>
        <table:table-row table:style-name="ro1">
          <table:table-cell office:value-type="string" calcext:value-type="string">
            <text:p>org.jboss.qa.brms.performance.construction.vrp.VRPConstructionBenchmark.benchmark</text:p>
          </table:table-cell>
          <table:table-cell office:value-type="string" calcext:value-type="string">
            <text:p>ALLOCATE_ENTITY_FROM_QUEUE</text:p>
          </table:table-cell>
          <table:table-cell office:value-type="string" calcext:value-type="string">
            <text:p>VRP_USA_10000_100</text:p>
          </table:table-cell>
          <table:table-cell office:value-type="float" office:value="87077.014814" calcext:value-type="float">
            <text:p>87077.014814</text:p>
          </table:table-cell>
          <table:table-cell office:value-type="float" office:value="146087.436828" calcext:value-type="float">
            <text:p>146087.436828</text:p>
          </table:table-cell>
          <table:table-cell table:style-name="Default" office:value-type="float" office:value="114383.449395" calcext:value-type="float">
            <text:p>114383.449395</text:p>
          </table:table-cell>
          <table:table-cell table:style-name="ce1" table:formula="of:=[.D31]/[.E31]" office:value-type="percentage" office:value="0.596060939288862" calcext:value-type="percentage">
            <text:p>59.61%</text:p>
          </table:table-cell>
          <table:table-cell table:style-name="ce2" table:formula="of:=[.E31]/[.F31]" office:value-type="percentage" office:value="1.27717285674361" calcext:value-type="percentage">
            <text:p>127.72%</text:p>
          </table:table-cell>
          <table:table-cell table:formula="of:=[.D31]/[.F31]" office:value-type="percentage" office:value="0.761272852624834" calcext:value-type="percentage">
            <text:p>76.13%</text:p>
          </table:table-cell>
        </table:table-row>
        <table:table-row table:style-name="ro1">
          <table:table-cell office:value-type="string" calcext:value-type="string">
            <text:p>org.jboss.qa.brms.performance.construction.vrp.VRPConstructionBenchmark.benchmark</text:p>
          </table:table-cell>
          <table:table-cell office:value-type="string" calcext:value-type="string">
            <text:p>FIRST_FIT</text:p>
          </table:table-cell>
          <table:table-cell office:value-type="string" calcext:value-type="string">
            <text:p>VRP_TW_400</text:p>
          </table:table-cell>
          <table:table-cell office:value-type="float" office:value="303.834525" calcext:value-type="float">
            <text:p>303.834525</text:p>
          </table:table-cell>
          <table:table-cell office:value-type="float" office:value="416.060711" calcext:value-type="float">
            <text:p>416.060711</text:p>
          </table:table-cell>
          <table:table-cell table:style-name="Default" office:value-type="float" office:value="324.002629" calcext:value-type="float">
            <text:p>324.002629</text:p>
          </table:table-cell>
          <table:table-cell table:style-name="ce1" table:formula="of:=[.D32]/[.E32]" office:value-type="percentage" office:value="0.730264879540621" calcext:value-type="percentage">
            <text:p>73.03%</text:p>
          </table:table-cell>
          <table:table-cell table:style-name="ce2" table:formula="of:=[.E32]/[.F32]" office:value-type="percentage" office:value="1.28412757724876" calcext:value-type="percentage">
            <text:p>128.41%</text:p>
          </table:table-cell>
          <table:table-cell table:formula="of:=[.D32]/[.F32]" office:value-type="percentage" office:value="0.937753270514357" calcext:value-type="percentage">
            <text:p>93.78%</text:p>
          </table:table-cell>
        </table:table-row>
        <table:table-row table:style-name="ro1">
          <table:table-cell office:value-type="string" calcext:value-type="string">
            <text:p>org.jboss.qa.brms.performance.construction.vrp.VRPConstructionBenchmark.benchmark</text:p>
          </table:table-cell>
          <table:table-cell office:value-type="string" calcext:value-type="string">
            <text:p>FIRST_FIT</text:p>
          </table:table-cell>
          <table:table-cell office:value-type="string" calcext:value-type="string">
            <text:p>VRP_ROAD_29</text:p>
          </table:table-cell>
          <table:table-cell office:value-type="float" office:value="0.879875" calcext:value-type="float">
            <text:p>0.879875</text:p>
          </table:table-cell>
          <table:table-cell office:value-type="float" office:value="1.412091" calcext:value-type="float">
            <text:p>1.412091</text:p>
          </table:table-cell>
          <table:table-cell table:style-name="Default" office:value-type="float" office:value="1.029732" calcext:value-type="float">
            <text:p>1.029732</text:p>
          </table:table-cell>
          <table:table-cell table:style-name="ce1" table:formula="of:=[.D33]/[.E33]" office:value-type="percentage" office:value="0.623100777499467" calcext:value-type="percentage">
            <text:p>62.31%</text:p>
          </table:table-cell>
          <table:table-cell table:style-name="ce2" table:formula="of:=[.E33]/[.F33]" office:value-type="percentage" office:value="1.37131894512359" calcext:value-type="percentage">
            <text:p>137.13%</text:p>
          </table:table-cell>
          <table:table-cell table:formula="of:=[.D33]/[.F33]" office:value-type="percentage" office:value="0.854469900906255" calcext:value-type="percentage">
            <text:p>85.45%</text:p>
          </table:table-cell>
        </table:table-row>
        <table:table-row table:style-name="ro1">
          <table:table-cell office:value-type="string" calcext:value-type="string">
            <text:p>org.jboss.qa.brms.performance.construction.vrp.VRPConstructionBenchmark.benchmark</text:p>
          </table:table-cell>
          <table:table-cell office:value-type="string" calcext:value-type="string">
            <text:p>FIRST_FIT</text:p>
          </table:table-cell>
          <table:table-cell office:value-type="string" calcext:value-type="string">
            <text:p>VRP_USA_100_10</text:p>
          </table:table-cell>
          <table:table-cell office:value-type="float" office:value="9.191185" calcext:value-type="float">
            <text:p>9.191185</text:p>
          </table:table-cell>
          <table:table-cell office:value-type="float" office:value="15.687497" calcext:value-type="float">
            <text:p>15.687497</text:p>
          </table:table-cell>
          <table:table-cell table:style-name="Default" office:value-type="float" office:value="10.945709" calcext:value-type="float">
            <text:p>10.945709</text:p>
          </table:table-cell>
          <table:table-cell table:style-name="ce1" table:formula="of:=[.D34]/[.E34]" office:value-type="percentage" office:value="0.5858923829595" calcext:value-type="percentage">
            <text:p>58.59%</text:p>
          </table:table-cell>
          <table:table-cell table:style-name="ce2" table:formula="of:=[.E34]/[.F34]" office:value-type="percentage" office:value="1.43320976283948" calcext:value-type="percentage">
            <text:p>143.32%</text:p>
          </table:table-cell>
          <table:table-cell table:formula="of:=[.D34]/[.F34]" office:value-type="percentage" office:value="0.839706683230844" calcext:value-type="percentage">
            <text:p>83.97%</text:p>
          </table:table-cell>
        </table:table-row>
        <table:table-row table:style-name="ro1">
          <table:table-cell office:value-type="string" calcext:value-type="string">
            <text:p>org.jboss.qa.brms.performance.construction.vrp.VRPConstructionBenchmark.benchmark</text:p>
          </table:table-cell>
          <table:table-cell office:value-type="string" calcext:value-type="string">
            <text:p>FIRST_FIT</text:p>
          </table:table-cell>
          <table:table-cell office:value-type="string" calcext:value-type="string">
            <text:p>VRP_USA_1000_20</text:p>
          </table:table-cell>
          <table:table-cell office:value-type="float" office:value="856.913655" calcext:value-type="float">
            <text:p>856.913655</text:p>
          </table:table-cell>
          <table:table-cell office:value-type="float" office:value="1429.900985" calcext:value-type="float">
            <text:p>1429.900985</text:p>
          </table:table-cell>
          <table:table-cell table:style-name="Default" office:value-type="float" office:value="1029.042616" calcext:value-type="float">
            <text:p>1029.042616</text:p>
          </table:table-cell>
          <table:table-cell table:style-name="ce1" table:formula="of:=[.D35]/[.E35]" office:value-type="percentage" office:value="0.599281813208906" calcext:value-type="percentage">
            <text:p>59.93%</text:p>
          </table:table-cell>
          <table:table-cell table:style-name="ce2" table:formula="of:=[.E35]/[.F35]" office:value-type="percentage" office:value="1.38954496419029" calcext:value-type="percentage">
            <text:p>138.95%</text:p>
          </table:table-cell>
          <table:table-cell table:formula="of:=[.D35]/[.F35]" office:value-type="percentage" office:value="0.832729025675259" calcext:value-type="percentage">
            <text:p>83.27%</text:p>
          </table:table-cell>
        </table:table-row>
        <table:table-row table:style-name="ro1">
          <table:table-cell office:value-type="string" calcext:value-type="string">
            <text:p>org.jboss.qa.brms.performance.construction.vrp.VRPConstructionBenchmark.benchmark</text:p>
          </table:table-cell>
          <table:table-cell office:value-type="string" calcext:value-type="string">
            <text:p>FIRST_FIT</text:p>
          </table:table-cell>
          <table:table-cell office:value-type="string" calcext:value-type="string">
            <text:p>VRP_USA_10000_100</text:p>
          </table:table-cell>
          <table:table-cell office:value-type="float" office:value="85373.88567" calcext:value-type="float">
            <text:p>85373.88567</text:p>
          </table:table-cell>
          <table:table-cell office:value-type="float" office:value="143388.553095" calcext:value-type="float">
            <text:p>143388.553095</text:p>
          </table:table-cell>
          <table:table-cell table:style-name="Default" office:value-type="float" office:value="104162.958767" calcext:value-type="float">
            <text:p>104162.958767</text:p>
          </table:table-cell>
          <table:table-cell table:style-name="ce1" table:formula="of:=[.D36]/[.E36]" office:value-type="percentage" office:value="0.595402379250154" calcext:value-type="percentage">
            <text:p>59.54%</text:p>
          </table:table-cell>
          <table:table-cell table:style-name="ce2" table:formula="of:=[.E36]/[.F36]" office:value-type="percentage" office:value="1.37657911019735" calcext:value-type="percentage">
            <text:p>137.66%</text:p>
          </table:table-cell>
          <table:table-cell table:formula="of:=[.D36]/[.F36]" office:value-type="percentage" office:value="0.819618477437561" calcext:value-type="percentage">
            <text:p>81.96%</text:p>
          </table:table-cell>
        </table:table-row>
        <table:table-row table:style-name="ro1">
          <table:table-cell office:value-type="string" calcext:value-type="string">
            <text:p>org.jboss.qa.brms.performance.construction.vrp.VRPConstructionBenchmark.benchmark</text:p>
          </table:table-cell>
          <table:table-cell office:value-type="string" calcext:value-type="string">
            <text:p>FIRST_FIT_DECREASING</text:p>
          </table:table-cell>
          <table:table-cell office:value-type="string" calcext:value-type="string">
            <text:p>VRP_TW_400</text:p>
          </table:table-cell>
          <table:table-cell office:value-type="float" office:value="313.856614" calcext:value-type="float">
            <text:p>313.856614</text:p>
          </table:table-cell>
          <table:table-cell office:value-type="float" office:value="425.209919" calcext:value-type="float">
            <text:p>425.209919</text:p>
          </table:table-cell>
          <table:table-cell table:style-name="Default" office:value-type="float" office:value="342.198579" calcext:value-type="float">
            <text:p>342.198579</text:p>
          </table:table-cell>
          <table:table-cell table:style-name="ce1" table:formula="of:=[.D37]/[.E37]" office:value-type="percentage" office:value="0.73812157237094" calcext:value-type="percentage">
            <text:p>73.81%</text:p>
          </table:table-cell>
          <table:table-cell table:style-name="ce2" table:formula="of:=[.E37]/[.F37]" office:value-type="percentage" office:value="1.24258236326575" calcext:value-type="percentage">
            <text:p>124.26%</text:p>
          </table:table-cell>
          <table:table-cell table:formula="of:=[.D37]/[.F37]" office:value-type="percentage" office:value="0.917176847774111" calcext:value-type="percentage">
            <text:p>91.72%</text:p>
          </table:table-cell>
        </table:table-row>
        <table:table-row table:style-name="ro1">
          <table:table-cell office:value-type="string" calcext:value-type="string">
            <text:p>org.jboss.qa.brms.performance.construction.vrp.VRPConstructionBenchmark.benchmark</text:p>
          </table:table-cell>
          <table:table-cell office:value-type="string" calcext:value-type="string">
            <text:p>FIRST_FIT_DECREASING</text:p>
          </table:table-cell>
          <table:table-cell office:value-type="string" calcext:value-type="string">
            <text:p>VRP_ROAD_29</text:p>
          </table:table-cell>
          <table:table-cell office:value-type="float" office:value="0.778963" calcext:value-type="float">
            <text:p>0.778963</text:p>
          </table:table-cell>
          <table:table-cell office:value-type="float" office:value="1.220454" calcext:value-type="float">
            <text:p>1.220454</text:p>
          </table:table-cell>
          <table:table-cell table:style-name="Default" office:value-type="float" office:value="0.908687" calcext:value-type="float">
            <text:p>0.908687</text:p>
          </table:table-cell>
          <table:table-cell table:style-name="ce1" table:formula="of:=[.D38]/[.E38]" office:value-type="percentage" office:value="0.638256747079365" calcext:value-type="percentage">
            <text:p>63.83%</text:p>
          </table:table-cell>
          <table:table-cell table:style-name="ce2" table:formula="of:=[.E38]/[.F38]" office:value-type="percentage" office:value="1.34309613761394" calcext:value-type="percentage">
            <text:p>134.31%</text:p>
          </table:table-cell>
          <table:table-cell table:formula="of:=[.D38]/[.F38]" office:value-type="percentage" office:value="0.857240171808334" calcext:value-type="percentage">
            <text:p>85.72%</text:p>
          </table:table-cell>
        </table:table-row>
        <table:table-row table:style-name="ro1">
          <table:table-cell office:value-type="string" calcext:value-type="string">
            <text:p>org.jboss.qa.brms.performance.construction.vrp.VRPConstructionBenchmark.benchmark</text:p>
          </table:table-cell>
          <table:table-cell office:value-type="string" calcext:value-type="string">
            <text:p>FIRST_FIT_DECREASING</text:p>
          </table:table-cell>
          <table:table-cell office:value-type="string" calcext:value-type="string">
            <text:p>VRP_USA_100_10</text:p>
          </table:table-cell>
          <table:table-cell office:value-type="float" office:value="9.401713" calcext:value-type="float">
            <text:p>9.401713</text:p>
          </table:table-cell>
          <table:table-cell office:value-type="float" office:value="15.623043" calcext:value-type="float">
            <text:p>15.623043</text:p>
          </table:table-cell>
          <table:table-cell table:style-name="Default" office:value-type="float" office:value="11.085356" calcext:value-type="float">
            <text:p>11.085356</text:p>
          </table:table-cell>
          <table:table-cell table:style-name="ce1" table:formula="of:=[.D39]/[.E39]" office:value-type="percentage" office:value="0.601785004368227" calcext:value-type="percentage">
            <text:p>60.18%</text:p>
          </table:table-cell>
          <table:table-cell table:style-name="ce2" table:formula="of:=[.E39]/[.F39]" office:value-type="percentage" office:value="1.40934066528851" calcext:value-type="percentage">
            <text:p>140.93%</text:p>
          </table:table-cell>
          <table:table-cell table:formula="of:=[.D39]/[.F39]" office:value-type="percentage" office:value="0.848120078416967" calcext:value-type="percentage">
            <text:p>84.81%</text:p>
          </table:table-cell>
        </table:table-row>
        <table:table-row table:style-name="ro1">
          <table:table-cell office:value-type="string" calcext:value-type="string">
            <text:p>org.jboss.qa.brms.performance.construction.vrp.VRPConstructionBenchmark.benchmark</text:p>
          </table:table-cell>
          <table:table-cell office:value-type="string" calcext:value-type="string">
            <text:p>FIRST_FIT_DECREASING</text:p>
          </table:table-cell>
          <table:table-cell office:value-type="string" calcext:value-type="string">
            <text:p>VRP_USA_1000_20</text:p>
          </table:table-cell>
          <table:table-cell office:value-type="float" office:value="859.995166" calcext:value-type="float">
            <text:p>859.995166</text:p>
          </table:table-cell>
          <table:table-cell office:value-type="float" office:value="1439.074486" calcext:value-type="float">
            <text:p>1439.074486</text:p>
          </table:table-cell>
          <table:table-cell table:style-name="Default" office:value-type="float" office:value="1026.570421" calcext:value-type="float">
            <text:p>1026.570421</text:p>
          </table:table-cell>
          <table:table-cell table:style-name="ce1" table:formula="of:=[.D40]/[.E40]" office:value-type="percentage" office:value="0.597602955487323" calcext:value-type="percentage">
            <text:p>59.76%</text:p>
          </table:table-cell>
          <table:table-cell table:style-name="ce2" table:formula="of:=[.E40]/[.F40]" office:value-type="percentage" office:value="1.40182734331871" calcext:value-type="percentage">
            <text:p>140.18%</text:p>
          </table:table-cell>
          <table:table-cell table:formula="of:=[.D40]/[.F40]" office:value-type="percentage" office:value="0.837736163450203" calcext:value-type="percentage">
            <text:p>83.77%</text:p>
          </table:table-cell>
        </table:table-row>
        <table:table-row table:style-name="ro1">
          <table:table-cell office:value-type="string" calcext:value-type="string">
            <text:p>org.jboss.qa.brms.performance.construction.vrp.VRPConstructionBenchmark.benchmark</text:p>
          </table:table-cell>
          <table:table-cell office:value-type="string" calcext:value-type="string">
            <text:p>FIRST_FIT_DECREASING</text:p>
          </table:table-cell>
          <table:table-cell office:value-type="string" calcext:value-type="string">
            <text:p>VRP_USA_10000_100</text:p>
          </table:table-cell>
          <table:table-cell office:value-type="float" office:value="87482.690051" calcext:value-type="float">
            <text:p>87482.690051</text:p>
          </table:table-cell>
          <table:table-cell office:value-type="float" office:value="144696.623626" calcext:value-type="float">
            <text:p>144696.623626</text:p>
          </table:table-cell>
          <table:table-cell table:style-name="Default" office:value-type="float" office:value="118727.588878" calcext:value-type="float">
            <text:p>118727.588878</text:p>
          </table:table-cell>
          <table:table-cell table:style-name="ce1" table:formula="of:=[.D41]/[.E41]" office:value-type="percentage" office:value="0.604593858921809" calcext:value-type="percentage">
            <text:p>60.46%</text:p>
          </table:table-cell>
          <table:table-cell table:style-name="ce2" table:formula="of:=[.E41]/[.F41]" office:value-type="percentage" office:value="1.21872788787688" calcext:value-type="percentage">
            <text:p>121.87%</text:p>
          </table:table-cell>
          <table:table-cell table:formula="of:=[.D41]/[.F41]" office:value-type="percentage" office:value="0.736835396707112" calcext:value-type="percentage">
            <text:p>73.68%</text:p>
          </table:table-cell>
        </table:table-row>
        <table:table-row table:style-name="ro1" table:number-rows-repeated="58">
          <table:table-cell table:number-columns-repeated="5"/>
          <table:table-cell table:style-name="Default"/>
          <table:table-cell table:number-columns-repeated="3"/>
        </table:table-row>
        <table:table-row table:style-name="ro1" table:number-rows-repeated="1048476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5">00/00/0000</text:date>, <text:time style:data-style-name="N2" text:time-value="18:38:44.18316404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iri vahala</meta:initial-creator>
    <meta:creation-date>2015-10-29T12:51:41.693296774</meta:creation-date>
    <dc:date>2015-11-05T11:54:04.479074947</dc:date>
    <dc:creator>jiri vahala</dc:creator>
    <meta:editing-duration>P3DT17H9M4S</meta:editing-duration>
    <meta:editing-cycles>5</meta:editing-cycles>
    <meta:generator>LibreOffice/4.2.8.2$Linux_X86_64 LibreOffice_project/420$Build-2</meta:generator>
    <meta:document-statistic meta:table-count="1" meta:cell-count="351" meta:object-count="0"/>
  </office:meta>
</office:document-meta>
</file>