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1.347cm"/>
    </style:style>
    <style:style style:name="co2" style:family="table-column">
      <style:table-column-properties fo:break-before="auto" style:column-width="6.385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5.491cm"/>
    </style:style>
    <style:style style:name="co7" style:family="table-column">
      <style:table-column-properties fo:break-before="auto" style:column-width="2.443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3.5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Benchmark</text:p>
          </table:table-cell>
          <table:table-cell office:value-type="string" calcext:value-type="string">
            <text:p>Param: constructionHeuristicType</text:p>
          </table:table-cell>
          <table:table-cell office:value-type="string" calcext:value-type="string">
            <text:p>Param: dataset</text:p>
          </table:table-cell>
          <table:table-cell office:value-type="string" calcext:value-type="string">
            <text:p>6.3.0.CR1</text:p>
          </table:table-cell>
          <table:table-cell office:value-type="string" calcext:value-type="string">
            <text:p>6.3.0.CR2</text:p>
          </table:table-cell>
          <table:table-cell table:style-name="Default" office:value-type="string" calcext:value-type="string">
            <text:p>6.4.0-SNAPSHOT, 30. 10. 2015</text:p>
          </table:table-cell>
          <table:table-cell table:style-name="ce1" office:value-type="string" calcext:value-type="string">
            <text:p>CR1 vs CR2</text:p>
          </table:table-cell>
          <table:table-cell office:value-type="string" calcext:value-type="string">
            <text:p>CR2 vs SNAPSHOT</text:p>
          </table:table-cell>
          <table:table-cell office:value-type="string" calcext:value-type="string">
            <text:p>CR1 vs SNAPSHOT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CB_1600_4800</text:p>
          </table:table-cell>
          <table:table-cell office:value-type="float" office:value="2843.191909" calcext:value-type="float">
            <text:p>2843.191909</text:p>
          </table:table-cell>
          <table:table-cell office:value-type="float" office:value="2911.085505" calcext:value-type="float">
            <text:p>2911.085505</text:p>
          </table:table-cell>
          <table:table-cell table:style-name="Default" office:value-type="float" office:value="2903.651031" calcext:value-type="float">
            <text:p>2903.651031</text:p>
          </table:table-cell>
          <table:table-cell table:style-name="ce1" table:formula="of:=[.D2]/[.E2]" office:value-type="percentage" office:value="0.976677567222472" calcext:value-type="percentage">
            <text:p>97.67%</text:p>
          </table:table-cell>
          <table:table-cell table:formula="of:=[.E2]/[.F2]" office:value-type="percentage" office:value="1.00256038825624" calcext:value-type="percentage">
            <text:p>100.26%</text:p>
          </table:table-cell>
          <table:table-cell table:formula="of:=[.D2]/[.F2]" office:value-type="percentage" office:value="0.979178240995724" calcext:value-type="percentage">
            <text:p>97.92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CB_400_1200</text:p>
          </table:table-cell>
          <table:table-cell office:value-type="float" office:value="163.021783" calcext:value-type="float">
            <text:p>163.021783</text:p>
          </table:table-cell>
          <table:table-cell office:value-type="float" office:value="178.474067" calcext:value-type="float">
            <text:p>178.474067</text:p>
          </table:table-cell>
          <table:table-cell table:style-name="Default" office:value-type="float" office:value="166.694558" calcext:value-type="float">
            <text:p>166.694558</text:p>
          </table:table-cell>
          <table:table-cell table:style-name="ce1" table:formula="of:=[.D3]/[.E3]" office:value-type="percentage" office:value="0.913420004039018" calcext:value-type="percentage">
            <text:p>91.34%</text:p>
          </table:table-cell>
          <table:table-cell table:formula="of:=[.E3]/[.F3]" office:value-type="percentage" office:value="1.07066522831537" calcext:value-type="percentage">
            <text:p>107.07%</text:p>
          </table:table-cell>
          <table:table-cell table:formula="of:=[.D3]/[.F3]" office:value-type="percentage" office:value="0.977967037172263" calcext:value-type="percentage">
            <text:p>97.80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STRONGEST_FIT_DECREASING</text:p>
          </table:table-cell>
          <table:table-cell office:value-type="string" calcext:value-type="string">
            <text:p>CB_1600_4800</text:p>
          </table:table-cell>
          <table:table-cell office:value-type="float" office:value="1488.614781" calcext:value-type="float">
            <text:p>1488.614781</text:p>
          </table:table-cell>
          <table:table-cell office:value-type="float" office:value="1476.904586" calcext:value-type="float">
            <text:p>1476.904586</text:p>
          </table:table-cell>
          <table:table-cell table:style-name="Default" office:value-type="float" office:value="1491.601741" calcext:value-type="float">
            <text:p>1491.601741</text:p>
          </table:table-cell>
          <table:table-cell table:style-name="ce1" table:formula="of:=[.D4]/[.E4]" office:value-type="percentage" office:value="1.0079288771333" calcext:value-type="percentage">
            <text:p>100.79%</text:p>
          </table:table-cell>
          <table:table-cell table:formula="of:=[.E4]/[.F4]" office:value-type="percentage" office:value="0.990146729789852" calcext:value-type="percentage">
            <text:p>99.01%</text:p>
          </table:table-cell>
          <table:table-cell table:formula="of:=[.D4]/[.F4]" office:value-type="percentage" office:value="0.997997481554294" calcext:value-type="percentage">
            <text:p>99.80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STRONGEST_FIT_DECREASING</text:p>
          </table:table-cell>
          <table:table-cell office:value-type="string" calcext:value-type="string">
            <text:p>CB_400_1200</text:p>
          </table:table-cell>
          <table:table-cell office:value-type="float" office:value="83.778059" calcext:value-type="float">
            <text:p>83.778059</text:p>
          </table:table-cell>
          <table:table-cell office:value-type="float" office:value="86.364076" calcext:value-type="float">
            <text:p>86.364076</text:p>
          </table:table-cell>
          <table:table-cell table:style-name="Default" office:value-type="float" office:value="86.32498" calcext:value-type="float">
            <text:p>86.32498</text:p>
          </table:table-cell>
          <table:table-cell table:style-name="ce1" table:formula="of:=[.D5]/[.E5]" office:value-type="percentage" office:value="0.970056797689817" calcext:value-type="percentage">
            <text:p>97.01%</text:p>
          </table:table-cell>
          <table:table-cell table:formula="of:=[.E5]/[.F5]" office:value-type="percentage" office:value="1.00045289324133" calcext:value-type="percentage">
            <text:p>100.05%</text:p>
          </table:table-cell>
          <table:table-cell table:formula="of:=[.D5]/[.F5]" office:value-type="percentage" office:value="0.970496129857198" calcext:value-type="percentage">
            <text:p>97.05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STRONGEST_FIT</text:p>
          </table:table-cell>
          <table:table-cell office:value-type="string" calcext:value-type="string">
            <text:p>CB_1600_4800</text:p>
          </table:table-cell>
          <table:table-cell office:value-type="float" office:value="1658.404575" calcext:value-type="float">
            <text:p>1658.404575</text:p>
          </table:table-cell>
          <table:table-cell office:value-type="float" office:value="1709.911999" calcext:value-type="float">
            <text:p>1709.911999</text:p>
          </table:table-cell>
          <table:table-cell table:style-name="Default" office:value-type="float" office:value="1629.246486" calcext:value-type="float">
            <text:p>1629.246486</text:p>
          </table:table-cell>
          <table:table-cell table:style-name="ce1" table:formula="of:=[.D6]/[.E6]" office:value-type="percentage" office:value="0.969877149215794" calcext:value-type="percentage">
            <text:p>96.99%</text:p>
          </table:table-cell>
          <table:table-cell table:formula="of:=[.E6]/[.F6]" office:value-type="percentage" office:value="1.04951093262631" calcext:value-type="percentage">
            <text:p>104.95%</text:p>
          </table:table-cell>
          <table:table-cell table:formula="of:=[.D6]/[.F6]" office:value-type="percentage" office:value="1.01789667140642" calcext:value-type="percentage">
            <text:p>101.79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STRONGEST_FIT</text:p>
          </table:table-cell>
          <table:table-cell office:value-type="string" calcext:value-type="string">
            <text:p>CB_400_1200</text:p>
          </table:table-cell>
          <table:table-cell office:value-type="float" office:value="97.607463" calcext:value-type="float">
            <text:p>97.607463</text:p>
          </table:table-cell>
          <table:table-cell office:value-type="float" office:value="103.899139" calcext:value-type="float">
            <text:p>103.899139</text:p>
          </table:table-cell>
          <table:table-cell table:style-name="Default" office:value-type="float" office:value="97.809986" calcext:value-type="float">
            <text:p>97.809986</text:p>
          </table:table-cell>
          <table:table-cell table:style-name="ce1" table:formula="of:=[.D7]/[.E7]" office:value-type="percentage" office:value="0.939444387503538" calcext:value-type="percentage">
            <text:p>93.94%</text:p>
          </table:table-cell>
          <table:table-cell table:formula="of:=[.E7]/[.F7]" office:value-type="percentage" office:value="1.06225492149646" calcext:value-type="percentage">
            <text:p>106.23%</text:p>
          </table:table-cell>
          <table:table-cell table:formula="of:=[.D7]/[.F7]" office:value-type="percentage" office:value="0.997929424097863" calcext:value-type="percentage">
            <text:p>99.79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CB_1600_4800</text:p>
          </table:table-cell>
          <table:table-cell office:value-type="float" office:value="1916.616114" calcext:value-type="float">
            <text:p>1916.616114</text:p>
          </table:table-cell>
          <table:table-cell office:value-type="float" office:value="2004.266599" calcext:value-type="float">
            <text:p>2004.266599</text:p>
          </table:table-cell>
          <table:table-cell table:style-name="Default" office:value-type="float" office:value="1998.872572" calcext:value-type="float">
            <text:p>1998.872572</text:p>
          </table:table-cell>
          <table:table-cell table:style-name="ce1" table:formula="of:=[.D8]/[.E8]" office:value-type="percentage" office:value="0.956268050845266" calcext:value-type="percentage">
            <text:p>95.63%</text:p>
          </table:table-cell>
          <table:table-cell table:formula="of:=[.E8]/[.F8]" office:value-type="percentage" office:value="1.00269853470179" calcext:value-type="percentage">
            <text:p>100.27%</text:p>
          </table:table-cell>
          <table:table-cell table:formula="of:=[.D8]/[.F8]" office:value-type="percentage" office:value="0.958848573364686" calcext:value-type="percentage">
            <text:p>95.88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CB_400_1200</text:p>
          </table:table-cell>
          <table:table-cell office:value-type="float" office:value="116.919912" calcext:value-type="float">
            <text:p>116.919912</text:p>
          </table:table-cell>
          <table:table-cell office:value-type="float" office:value="130.619075" calcext:value-type="float">
            <text:p>130.619075</text:p>
          </table:table-cell>
          <table:table-cell table:style-name="Default" office:value-type="float" office:value="119.565054" calcext:value-type="float">
            <text:p>119.565054</text:p>
          </table:table-cell>
          <table:table-cell table:style-name="ce1" table:formula="of:=[.D9]/[.E9]" office:value-type="percentage" office:value="0.895121267701521" calcext:value-type="percentage">
            <text:p>89.51%</text:p>
          </table:table-cell>
          <table:table-cell table:formula="of:=[.E9]/[.F9]" office:value-type="percentage" office:value="1.09245193833978" calcext:value-type="percentage">
            <text:p>109.25%</text:p>
          </table:table-cell>
          <table:table-cell table:formula="of:=[.D9]/[.F9]" office:value-type="percentage" office:value="0.977876963949684" calcext:value-type="percentage">
            <text:p>97.79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CB_1600_4800</text:p>
          </table:table-cell>
          <table:table-cell office:value-type="float" office:value="1927.740738" calcext:value-type="float">
            <text:p>1927.740738</text:p>
          </table:table-cell>
          <table:table-cell office:value-type="float" office:value="2020.129482" calcext:value-type="float">
            <text:p>2020.129482</text:p>
          </table:table-cell>
          <table:table-cell table:style-name="Default" office:value-type="float" office:value="1960.170534" calcext:value-type="float">
            <text:p>1960.170534</text:p>
          </table:table-cell>
          <table:table-cell table:style-name="ce1" table:formula="of:=[.D10]/[.E10]" office:value-type="percentage" office:value="0.954265929573716" calcext:value-type="percentage">
            <text:p>95.43%</text:p>
          </table:table-cell>
          <table:table-cell table:formula="of:=[.E10]/[.F10]" office:value-type="percentage" office:value="1.03058863856995" calcext:value-type="percentage">
            <text:p>103.06%</text:p>
          </table:table-cell>
          <table:table-cell table:formula="of:=[.D10]/[.F10]" office:value-type="percentage" office:value="0.983455625193068" calcext:value-type="percentage">
            <text:p>98.35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CB_400_1200</text:p>
          </table:table-cell>
          <table:table-cell office:value-type="float" office:value="119.736435" calcext:value-type="float">
            <text:p>119.736435</text:p>
          </table:table-cell>
          <table:table-cell office:value-type="float" office:value="131.419011" calcext:value-type="float">
            <text:p>131.419011</text:p>
          </table:table-cell>
          <table:table-cell table:style-name="Default" office:value-type="float" office:value="120.257355" calcext:value-type="float">
            <text:p>120.257355</text:p>
          </table:table-cell>
          <table:table-cell table:style-name="ce1" table:formula="of:=[.D11]/[.E11]" office:value-type="percentage" office:value="0.911104368301782" calcext:value-type="percentage">
            <text:p>91.11%</text:p>
          </table:table-cell>
          <table:table-cell table:formula="of:=[.E11]/[.F11]" office:value-type="percentage" office:value="1.09281474717284" calcext:value-type="percentage">
            <text:p>109.28%</text:p>
          </table:table-cell>
          <table:table-cell table:formula="of:=[.D11]/[.F11]" office:value-type="percentage" office:value="0.995668289893787" calcext:value-type="percentage">
            <text:p>99.57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WEAKEST_FIT</text:p>
          </table:table-cell>
          <table:table-cell office:value-type="string" calcext:value-type="string">
            <text:p>CB_1600_4800</text:p>
          </table:table-cell>
          <table:table-cell office:value-type="float" office:value="2627.557165" calcext:value-type="float">
            <text:p>2627.557165</text:p>
          </table:table-cell>
          <table:table-cell office:value-type="float" office:value="2503.93265" calcext:value-type="float">
            <text:p>2503.93265</text:p>
          </table:table-cell>
          <table:table-cell table:style-name="Default" office:value-type="float" office:value="2511.501525" calcext:value-type="float">
            <text:p>2511.501525</text:p>
          </table:table-cell>
          <table:table-cell table:style-name="ce1" table:formula="of:=[.D12]/[.E12]" office:value-type="percentage" office:value="1.04937214066041" calcext:value-type="percentage">
            <text:p>104.94%</text:p>
          </table:table-cell>
          <table:table-cell table:formula="of:=[.E12]/[.F12]" office:value-type="percentage" office:value="0.996986314790312" calcext:value-type="percentage">
            <text:p>99.70%</text:p>
          </table:table-cell>
          <table:table-cell table:formula="of:=[.D12]/[.F12]" office:value-type="percentage" office:value="1.04620966336065" calcext:value-type="percentage">
            <text:p>104.62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WEAKEST_FIT</text:p>
          </table:table-cell>
          <table:table-cell office:value-type="string" calcext:value-type="string">
            <text:p>CB_400_1200</text:p>
          </table:table-cell>
          <table:table-cell office:value-type="float" office:value="149.191893" calcext:value-type="float">
            <text:p>149.191893</text:p>
          </table:table-cell>
          <table:table-cell office:value-type="float" office:value="162.328336" calcext:value-type="float">
            <text:p>162.328336</text:p>
          </table:table-cell>
          <table:table-cell table:style-name="Default" office:value-type="float" office:value="154.073379" calcext:value-type="float">
            <text:p>154.073379</text:p>
          </table:table-cell>
          <table:table-cell table:style-name="ce1" table:formula="of:=[.D13]/[.E13]" office:value-type="percentage" office:value="0.919074861951397" calcext:value-type="percentage">
            <text:p>91.91%</text:p>
          </table:table-cell>
          <table:table-cell table:formula="of:=[.E13]/[.F13]" office:value-type="percentage" office:value="1.05357808762019" calcext:value-type="percentage">
            <text:p>105.36%</text:p>
          </table:table-cell>
          <table:table-cell table:formula="of:=[.D13]/[.F13]" office:value-type="percentage" office:value="0.968317135434539" calcext:value-type="percentage">
            <text:p>96.83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WEAKEST_FIT_DECREASING</text:p>
          </table:table-cell>
          <table:table-cell office:value-type="string" calcext:value-type="string">
            <text:p>CB_1600_4800</text:p>
          </table:table-cell>
          <table:table-cell office:value-type="float" office:value="2914.010743" calcext:value-type="float">
            <text:p>2914.010743</text:p>
          </table:table-cell>
          <table:table-cell office:value-type="float" office:value="2831.906146" calcext:value-type="float">
            <text:p>2831.906146</text:p>
          </table:table-cell>
          <table:table-cell table:style-name="Default" office:value-type="float" office:value="2809.074994" calcext:value-type="float">
            <text:p>2809.074994</text:p>
          </table:table-cell>
          <table:table-cell table:style-name="ce1" table:formula="of:=[.D14]/[.E14]" office:value-type="percentage" office:value="1.02899269706236" calcext:value-type="percentage">
            <text:p>102.90%</text:p>
          </table:table-cell>
          <table:table-cell table:formula="of:=[.E14]/[.F14]" office:value-type="percentage" office:value="1.00812764061079" calcext:value-type="percentage">
            <text:p>100.81%</text:p>
          </table:table-cell>
          <table:table-cell table:formula="of:=[.D14]/[.F14]" office:value-type="percentage" office:value="1.03735597989521" calcext:value-type="percentage">
            <text:p>103.74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WEAKEST_FIT_DECREASING</text:p>
          </table:table-cell>
          <table:table-cell office:value-type="string" calcext:value-type="string">
            <text:p>CB_400_1200</text:p>
          </table:table-cell>
          <table:table-cell office:value-type="float" office:value="163.326585" calcext:value-type="float">
            <text:p>163.326585</text:p>
          </table:table-cell>
          <table:table-cell office:value-type="float" office:value="175.881375" calcext:value-type="float">
            <text:p>175.881375</text:p>
          </table:table-cell>
          <table:table-cell table:style-name="Default" office:value-type="float" office:value="166.633201" calcext:value-type="float">
            <text:p>166.633201</text:p>
          </table:table-cell>
          <table:table-cell table:style-name="ce1" table:formula="of:=[.D15]/[.E15]" office:value-type="percentage" office:value="0.928617853937064" calcext:value-type="percentage">
            <text:p>92.86%</text:p>
          </table:table-cell>
          <table:table-cell table:formula="of:=[.E15]/[.F15]" office:value-type="percentage" office:value="1.05550018810477" calcext:value-type="percentage">
            <text:p>105.55%</text:p>
          </table:table-cell>
          <table:table-cell table:formula="of:=[.D15]/[.F15]" office:value-type="percentage" office:value="0.980156319508019" calcext:value-type="percentage">
            <text:p>98.02%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USA_CA_2716</text:p>
          </table:table-cell>
          <table:table-cell office:value-type="float" office:value="3885.491542" calcext:value-type="float">
            <text:p>3885.491542</text:p>
          </table:table-cell>
          <table:table-cell office:value-type="float" office:value="4724.68678" calcext:value-type="float">
            <text:p>4724.68678</text:p>
          </table:table-cell>
          <table:table-cell table:style-name="Default" office:value-type="float" office:value="4083.176791" calcext:value-type="float">
            <text:p>4083.176791</text:p>
          </table:table-cell>
          <table:table-cell table:style-name="ce1" table:formula="of:=[.D17]/[.E17]" office:value-type="percentage" office:value="0.822380767852721" calcext:value-type="percentage">
            <text:p>82.24%</text:p>
          </table:table-cell>
          <table:table-cell table:formula="of:=[.E17]/[.F17]" office:value-type="percentage" office:value="1.15711051023164" calcext:value-type="percentage">
            <text:p>115.71%</text:p>
          </table:table-cell>
          <table:table-cell table:formula="of:=[.D17]/[.F17]" office:value-type="percentage" office:value="0.95158542989475" calcext:value-type="percentage">
            <text:p>95.16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USA_TX_2743</text:p>
          </table:table-cell>
          <table:table-cell office:value-type="float" office:value="3872.347359" calcext:value-type="float">
            <text:p>3872.347359</text:p>
          </table:table-cell>
          <table:table-cell office:value-type="float" office:value="4674.432617" calcext:value-type="float">
            <text:p>4674.432617</text:p>
          </table:table-cell>
          <table:table-cell table:style-name="Default" office:value-type="float" office:value="4068.498266" calcext:value-type="float">
            <text:p>4068.498266</text:p>
          </table:table-cell>
          <table:table-cell table:style-name="ce1" table:formula="of:=[.D18]/[.E18]" office:value-type="percentage" office:value="0.828410135792102" calcext:value-type="percentage">
            <text:p>82.84%</text:p>
          </table:table-cell>
          <table:table-cell table:formula="of:=[.E18]/[.F18]" office:value-type="percentage" office:value="1.14893317174637" calcext:value-type="percentage">
            <text:p>114.89%</text:p>
          </table:table-cell>
          <table:table-cell table:formula="of:=[.D18]/[.F18]" office:value-type="percentage" office:value="0.951787884822463" calcext:value-type="percentage">
            <text:p>95.18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GREECE_9882</text:p>
          </table:table-cell>
          <table:table-cell office:value-type="float" office:value="73277.293981" calcext:value-type="float">
            <text:p>73277.293981</text:p>
          </table:table-cell>
          <table:table-cell office:value-type="float" office:value="85327.811467" calcext:value-type="float">
            <text:p>85327.811467</text:p>
          </table:table-cell>
          <table:table-cell table:style-name="Default" office:value-type="float" office:value="75689.654482" calcext:value-type="float">
            <text:p>75689.654482</text:p>
          </table:table-cell>
          <table:table-cell table:style-name="ce1" table:formula="of:=[.D19]/[.E19]" office:value-type="percentage" office:value="0.858773859556207" calcext:value-type="percentage">
            <text:p>85.88%</text:p>
          </table:table-cell>
          <table:table-cell table:formula="of:=[.E19]/[.F19]" office:value-type="percentage" office:value="1.12733783832098" calcext:value-type="percentage">
            <text:p>112.73%</text:p>
          </table:table-cell>
          <table:table-cell table:formula="of:=[.D19]/[.F19]" office:value-type="percentage" office:value="0.968128266438662" calcext:value-type="percentage">
            <text:p>96.81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USA_CA_2716</text:p>
          </table:table-cell>
          <table:table-cell office:value-type="float" office:value="4018.334115" calcext:value-type="float">
            <text:p>4018.334115</text:p>
          </table:table-cell>
          <table:table-cell office:value-type="float" office:value="4892.422563" calcext:value-type="float">
            <text:p>4892.422563</text:p>
          </table:table-cell>
          <table:table-cell table:style-name="Default" office:value-type="float" office:value="4216.63461" calcext:value-type="float">
            <text:p>4216.63461</text:p>
          </table:table-cell>
          <table:table-cell table:style-name="ce1" table:formula="of:=[.D20]/[.E20]" office:value-type="percentage" office:value="0.82133831721518" calcext:value-type="percentage">
            <text:p>82.13%</text:p>
          </table:table-cell>
          <table:table-cell table:formula="of:=[.E20]/[.F20]" office:value-type="percentage" office:value="1.16026713611782" calcext:value-type="percentage">
            <text:p>116.03%</text:p>
          </table:table-cell>
          <table:table-cell table:formula="of:=[.D20]/[.F20]" office:value-type="percentage" office:value="0.952971857099091" calcext:value-type="percentage">
            <text:p>95.30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USA_TX_2743</text:p>
          </table:table-cell>
          <table:table-cell office:value-type="float" office:value="4121.154819" calcext:value-type="float">
            <text:p>4121.154819</text:p>
          </table:table-cell>
          <table:table-cell office:value-type="float" office:value="5061.94416" calcext:value-type="float">
            <text:p>5061.94416</text:p>
          </table:table-cell>
          <table:table-cell table:style-name="Default" office:value-type="float" office:value="4374.143701" calcext:value-type="float">
            <text:p>4374.143701</text:p>
          </table:table-cell>
          <table:table-cell table:style-name="ce1" table:formula="of:=[.D21]/[.E21]" office:value-type="percentage" office:value="0.814144662354395" calcext:value-type="percentage">
            <text:p>81.41%</text:p>
          </table:table-cell>
          <table:table-cell table:formula="of:=[.E21]/[.F21]" office:value-type="percentage" office:value="1.15724230981318" calcext:value-type="percentage">
            <text:p>115.72%</text:p>
          </table:table-cell>
          <table:table-cell table:formula="of:=[.D21]/[.F21]" office:value-type="percentage" office:value="0.942162649585069" calcext:value-type="percentage">
            <text:p>94.22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GREECE_9882</text:p>
          </table:table-cell>
          <table:table-cell office:value-type="float" office:value="71315.363383" calcext:value-type="float">
            <text:p>71315.363383</text:p>
          </table:table-cell>
          <table:table-cell office:value-type="float" office:value="82750.983725" calcext:value-type="float">
            <text:p>82750.983725</text:p>
          </table:table-cell>
          <table:table-cell table:style-name="Default" office:value-type="float" office:value="72554.857483" calcext:value-type="float">
            <text:p>72554.857483</text:p>
          </table:table-cell>
          <table:table-cell table:style-name="ce1" table:formula="of:=[.D22]/[.E22]" office:value-type="percentage" office:value="0.861806835070346" calcext:value-type="percentage">
            <text:p>86.18%</text:p>
          </table:table-cell>
          <table:table-cell table:formula="of:=[.E22]/[.F22]" office:value-type="percentage" office:value="1.14052989139134" calcext:value-type="percentage">
            <text:p>114.05%</text:p>
          </table:table-cell>
          <table:table-cell table:formula="of:=[.D22]/[.F22]" office:value-type="percentage" office:value="0.982916456003095" calcext:value-type="percentage">
            <text:p>98.29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USA_CA_2716</text:p>
          </table:table-cell>
          <table:table-cell office:value-type="float" office:value="3877.113402" calcext:value-type="float">
            <text:p>3877.113402</text:p>
          </table:table-cell>
          <table:table-cell office:value-type="float" office:value="4738.968806" calcext:value-type="float">
            <text:p>4738.968806</text:p>
          </table:table-cell>
          <table:table-cell table:style-name="Default" office:value-type="float" office:value="4058.612449" calcext:value-type="float">
            <text:p>4058.612449</text:p>
          </table:table-cell>
          <table:table-cell table:style-name="ce1" table:formula="of:=[.D23]/[.E23]" office:value-type="percentage" office:value="0.818134400271045" calcext:value-type="percentage">
            <text:p>81.81%</text:p>
          </table:table-cell>
          <table:table-cell table:formula="of:=[.E23]/[.F23]" office:value-type="percentage" office:value="1.16763274778" calcext:value-type="percentage">
            <text:p>116.76%</text:p>
          </table:table-cell>
          <table:table-cell table:formula="of:=[.D23]/[.F23]" office:value-type="percentage" office:value="0.955280517841826" calcext:value-type="percentage">
            <text:p>95.53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USA_TX_2743</text:p>
          </table:table-cell>
          <table:table-cell office:value-type="float" office:value="3877.1796" calcext:value-type="float">
            <text:p>3877.1796</text:p>
          </table:table-cell>
          <table:table-cell office:value-type="float" office:value="4679.605828" calcext:value-type="float">
            <text:p>4679.605828</text:p>
          </table:table-cell>
          <table:table-cell table:style-name="Default" office:value-type="float" office:value="4060.816579" calcext:value-type="float">
            <text:p>4060.816579</text:p>
          </table:table-cell>
          <table:table-cell table:style-name="ce1" table:formula="of:=[.D24]/[.E24]" office:value-type="percentage" office:value="0.828526961993518" calcext:value-type="percentage">
            <text:p>82.85%</text:p>
          </table:table-cell>
          <table:table-cell table:formula="of:=[.E24]/[.F24]" office:value-type="percentage" office:value="1.15238049711479" calcext:value-type="percentage">
            <text:p>115.24%</text:p>
          </table:table-cell>
          <table:table-cell table:formula="of:=[.D24]/[.F24]" office:value-type="percentage" office:value="0.954778312335096" calcext:value-type="percentage">
            <text:p>95.48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GREECE_9882</text:p>
          </table:table-cell>
          <table:table-cell office:value-type="float" office:value="73879.611702" calcext:value-type="float">
            <text:p>73879.611702</text:p>
          </table:table-cell>
          <table:table-cell office:value-type="float" office:value="84667.923504" calcext:value-type="float">
            <text:p>84667.923504</text:p>
          </table:table-cell>
          <table:table-cell table:style-name="Default" office:value-type="float" office:value="75631.775183" calcext:value-type="float">
            <text:p>75631.775183</text:p>
          </table:table-cell>
          <table:table-cell table:style-name="ce1" table:formula="of:=[.D25]/[.E25]" office:value-type="percentage" office:value="0.87258088594212" calcext:value-type="percentage">
            <text:p>87.26%</text:p>
          </table:table-cell>
          <table:table-cell table:formula="of:=[.E25]/[.F25]" office:value-type="percentage" office:value="1.11947555507108" calcext:value-type="percentage">
            <text:p>111.95%</text:p>
          </table:table-cell>
          <table:table-cell table:formula="of:=[.D25]/[.F25]" office:value-type="percentage" office:value="0.976832971634469" calcext:value-type="percentage">
            <text:p>97.68%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VRP_TW_400</text:p>
          </table:table-cell>
          <table:table-cell office:value-type="float" office:value="311.630963" calcext:value-type="float">
            <text:p>311.630963</text:p>
          </table:table-cell>
          <table:table-cell office:value-type="float" office:value="427.97331" calcext:value-type="float">
            <text:p>427.97331</text:p>
          </table:table-cell>
          <table:table-cell table:style-name="Default" office:value-type="float" office:value="340.985552" calcext:value-type="float">
            <text:p>340.985552</text:p>
          </table:table-cell>
          <table:table-cell table:style-name="ce1" table:formula="of:=[.D27]/[.E27]" office:value-type="percentage" office:value="0.728155134253582" calcext:value-type="percentage">
            <text:p>72.82%</text:p>
          </table:table-cell>
          <table:table-cell table:formula="of:=[.E27]/[.F27]" office:value-type="percentage" office:value="1.25510687326717" calcext:value-type="percentage">
            <text:p>125.51%</text:p>
          </table:table-cell>
          <table:table-cell table:formula="of:=[.D27]/[.F27]" office:value-type="percentage" office:value="0.91391251380645" calcext:value-type="percentage">
            <text:p>91.39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VRP_ROAD_29</text:p>
          </table:table-cell>
          <table:table-cell office:value-type="float" office:value="0.781954" calcext:value-type="float">
            <text:p>0.781954</text:p>
          </table:table-cell>
          <table:table-cell office:value-type="float" office:value="1.22042" calcext:value-type="float">
            <text:p>1.22042</text:p>
          </table:table-cell>
          <table:table-cell table:style-name="Default" office:value-type="float" office:value="0.915222" calcext:value-type="float">
            <text:p>0.915222</text:p>
          </table:table-cell>
          <table:table-cell table:style-name="ce1" table:formula="of:=[.D28]/[.E28]" office:value-type="percentage" office:value="0.640725324068763" calcext:value-type="percentage">
            <text:p>64.07%</text:p>
          </table:table-cell>
          <table:table-cell table:formula="of:=[.E28]/[.F28]" office:value-type="percentage" office:value="1.33346881958694" calcext:value-type="percentage">
            <text:p>133.35%</text:p>
          </table:table-cell>
          <table:table-cell table:formula="of:=[.D28]/[.F28]" office:value-type="percentage" office:value="0.854387241565434" calcext:value-type="percentage">
            <text:p>85.44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VRP_USA_100_10</text:p>
          </table:table-cell>
          <table:table-cell office:value-type="float" office:value="9.330318" calcext:value-type="float">
            <text:p>9.330318</text:p>
          </table:table-cell>
          <table:table-cell office:value-type="float" office:value="15.58282" calcext:value-type="float">
            <text:p>15.58282</text:p>
          </table:table-cell>
          <table:table-cell table:style-name="Default" office:value-type="float" office:value="11.022531" calcext:value-type="float">
            <text:p>11.022531</text:p>
          </table:table-cell>
          <table:table-cell table:style-name="ce1" table:formula="of:=[.D29]/[.E29]" office:value-type="percentage" office:value="0.598756707707591" calcext:value-type="percentage">
            <text:p>59.88%</text:p>
          </table:table-cell>
          <table:table-cell table:formula="of:=[.E29]/[.F29]" office:value-type="percentage" office:value="1.41372430705797" calcext:value-type="percentage">
            <text:p>141.37%</text:p>
          </table:table-cell>
          <table:table-cell table:formula="of:=[.D29]/[.F29]" office:value-type="percentage" office:value="0.846476911700226" calcext:value-type="percentage">
            <text:p>84.65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VRP_USA_1000_20</text:p>
          </table:table-cell>
          <table:table-cell office:value-type="float" office:value="864.364045" calcext:value-type="float">
            <text:p>864.364045</text:p>
          </table:table-cell>
          <table:table-cell office:value-type="float" office:value="1438.747869" calcext:value-type="float">
            <text:p>1438.747869</text:p>
          </table:table-cell>
          <table:table-cell table:style-name="Default" office:value-type="float" office:value="1014.614218" calcext:value-type="float">
            <text:p>1014.614218</text:p>
          </table:table-cell>
          <table:table-cell table:style-name="ce1" table:formula="of:=[.D30]/[.E30]" office:value-type="percentage" office:value="0.600775204345411" calcext:value-type="percentage">
            <text:p>60.08%</text:p>
          </table:table-cell>
          <table:table-cell table:formula="of:=[.E30]/[.F30]" office:value-type="percentage" office:value="1.41802454910996" calcext:value-type="percentage">
            <text:p>141.80%</text:p>
          </table:table-cell>
          <table:table-cell table:formula="of:=[.D30]/[.F30]" office:value-type="percentage" office:value="0.851913988258343" calcext:value-type="percentage">
            <text:p>85.19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ALLOCATE_ENTITY_FROM_QUEUE</text:p>
          </table:table-cell>
          <table:table-cell office:value-type="string" calcext:value-type="string">
            <text:p>VRP_USA_10000_100</text:p>
          </table:table-cell>
          <table:table-cell office:value-type="float" office:value="87077.014814" calcext:value-type="float">
            <text:p>87077.014814</text:p>
          </table:table-cell>
          <table:table-cell office:value-type="float" office:value="146087.436828" calcext:value-type="float">
            <text:p>146087.436828</text:p>
          </table:table-cell>
          <table:table-cell table:style-name="Default" office:value-type="float" office:value="103517.39814" calcext:value-type="float">
            <text:p>103517.39814</text:p>
          </table:table-cell>
          <table:table-cell table:style-name="ce1" table:formula="of:=[.D31]/[.E31]" office:value-type="percentage" office:value="0.596060939288862" calcext:value-type="percentage">
            <text:p>59.61%</text:p>
          </table:table-cell>
          <table:table-cell table:formula="of:=[.E31]/[.F31]" office:value-type="percentage" office:value="1.41123559375427" calcext:value-type="percentage">
            <text:p>141.12%</text:p>
          </table:table-cell>
          <table:table-cell table:formula="of:=[.D31]/[.F31]" office:value-type="percentage" office:value="0.841182413571045" calcext:value-type="percentage">
            <text:p>84.12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TW_400</text:p>
          </table:table-cell>
          <table:table-cell office:value-type="float" office:value="303.834525" calcext:value-type="float">
            <text:p>303.834525</text:p>
          </table:table-cell>
          <table:table-cell office:value-type="float" office:value="416.060711" calcext:value-type="float">
            <text:p>416.060711</text:p>
          </table:table-cell>
          <table:table-cell table:style-name="Default" office:value-type="float" office:value="331.583341" calcext:value-type="float">
            <text:p>331.583341</text:p>
          </table:table-cell>
          <table:table-cell table:style-name="ce1" table:formula="of:=[.D32]/[.E32]" office:value-type="percentage" office:value="0.730264879540621" calcext:value-type="percentage">
            <text:p>73.03%</text:p>
          </table:table-cell>
          <table:table-cell table:formula="of:=[.E32]/[.F32]" office:value-type="percentage" office:value="1.25476964477537" calcext:value-type="percentage">
            <text:p>125.48%</text:p>
          </table:table-cell>
          <table:table-cell table:formula="of:=[.D32]/[.F32]" office:value-type="percentage" office:value="0.916314203493112" calcext:value-type="percentage">
            <text:p>91.63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ROAD_29</text:p>
          </table:table-cell>
          <table:table-cell office:value-type="float" office:value="0.879875" calcext:value-type="float">
            <text:p>0.879875</text:p>
          </table:table-cell>
          <table:table-cell office:value-type="float" office:value="1.412091" calcext:value-type="float">
            <text:p>1.412091</text:p>
          </table:table-cell>
          <table:table-cell table:style-name="Default" office:value-type="float" office:value="1.025814" calcext:value-type="float">
            <text:p>1.025814</text:p>
          </table:table-cell>
          <table:table-cell table:style-name="ce1" table:formula="of:=[.D33]/[.E33]" office:value-type="percentage" office:value="0.623100777499467" calcext:value-type="percentage">
            <text:p>62.31%</text:p>
          </table:table-cell>
          <table:table-cell table:formula="of:=[.E33]/[.F33]" office:value-type="percentage" office:value="1.37655656873468" calcext:value-type="percentage">
            <text:p>137.66%</text:p>
          </table:table-cell>
          <table:table-cell table:formula="of:=[.D33]/[.F33]" office:value-type="percentage" office:value="0.857733468250579" calcext:value-type="percentage">
            <text:p>85.77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USA_100_10</text:p>
          </table:table-cell>
          <table:table-cell office:value-type="float" office:value="9.191185" calcext:value-type="float">
            <text:p>9.191185</text:p>
          </table:table-cell>
          <table:table-cell office:value-type="float" office:value="15.687497" calcext:value-type="float">
            <text:p>15.687497</text:p>
          </table:table-cell>
          <table:table-cell table:style-name="Default" office:value-type="float" office:value="10.918594" calcext:value-type="float">
            <text:p>10.918594</text:p>
          </table:table-cell>
          <table:table-cell table:style-name="ce1" table:formula="of:=[.D34]/[.E34]" office:value-type="percentage" office:value="0.5858923829595" calcext:value-type="percentage">
            <text:p>58.59%</text:p>
          </table:table-cell>
          <table:table-cell table:formula="of:=[.E34]/[.F34]" office:value-type="percentage" office:value="1.43676896494182" calcext:value-type="percentage">
            <text:p>143.68%</text:p>
          </table:table-cell>
          <table:table-cell table:formula="of:=[.D34]/[.F34]" office:value-type="percentage" office:value="0.841791992632018" calcext:value-type="percentage">
            <text:p>84.18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USA_1000_20</text:p>
          </table:table-cell>
          <table:table-cell office:value-type="float" office:value="856.913655" calcext:value-type="float">
            <text:p>856.913655</text:p>
          </table:table-cell>
          <table:table-cell office:value-type="float" office:value="1429.900985" calcext:value-type="float">
            <text:p>1429.900985</text:p>
          </table:table-cell>
          <table:table-cell table:style-name="Default" office:value-type="float" office:value="1031.629192" calcext:value-type="float">
            <text:p>1031.629192</text:p>
          </table:table-cell>
          <table:table-cell table:style-name="ce1" table:formula="of:=[.D35]/[.E35]" office:value-type="percentage" office:value="0.599281813208906" calcext:value-type="percentage">
            <text:p>59.93%</text:p>
          </table:table-cell>
          <table:table-cell table:formula="of:=[.E35]/[.F35]" office:value-type="percentage" office:value="1.38606099564503" calcext:value-type="percentage">
            <text:p>138.61%</text:p>
          </table:table-cell>
          <table:table-cell table:formula="of:=[.D35]/[.F35]" office:value-type="percentage" office:value="0.830641146688296" calcext:value-type="percentage">
            <text:p>83.06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USA_10000_100</text:p>
          </table:table-cell>
          <table:table-cell office:value-type="float" office:value="85373.88567" calcext:value-type="float">
            <text:p>85373.88567</text:p>
          </table:table-cell>
          <table:table-cell office:value-type="float" office:value="143388.553095" calcext:value-type="float">
            <text:p>143388.553095</text:p>
          </table:table-cell>
          <table:table-cell table:style-name="Default" office:value-type="float" office:value="103343.522581" calcext:value-type="float">
            <text:p>103343.522581</text:p>
          </table:table-cell>
          <table:table-cell table:style-name="ce1" table:formula="of:=[.D36]/[.E36]" office:value-type="percentage" office:value="0.595402379250154" calcext:value-type="percentage">
            <text:p>59.54%</text:p>
          </table:table-cell>
          <table:table-cell table:formula="of:=[.E36]/[.F36]" office:value-type="percentage" office:value="1.38749434424023" calcext:value-type="percentage">
            <text:p>138.75%</text:p>
          </table:table-cell>
          <table:table-cell table:formula="of:=[.D36]/[.F36]" office:value-type="percentage" office:value="0.826117433756765" calcext:value-type="percentage">
            <text:p>82.61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TW_400</text:p>
          </table:table-cell>
          <table:table-cell office:value-type="float" office:value="313.856614" calcext:value-type="float">
            <text:p>313.856614</text:p>
          </table:table-cell>
          <table:table-cell office:value-type="float" office:value="425.209919" calcext:value-type="float">
            <text:p>425.209919</text:p>
          </table:table-cell>
          <table:table-cell table:style-name="Default" office:value-type="float" office:value="342.693913" calcext:value-type="float">
            <text:p>342.693913</text:p>
          </table:table-cell>
          <table:table-cell table:style-name="ce1" table:formula="of:=[.D37]/[.E37]" office:value-type="percentage" office:value="0.73812157237094" calcext:value-type="percentage">
            <text:p>73.81%</text:p>
          </table:table-cell>
          <table:table-cell table:formula="of:=[.E37]/[.F37]" office:value-type="percentage" office:value="1.24078631942319" calcext:value-type="percentage">
            <text:p>124.08%</text:p>
          </table:table-cell>
          <table:table-cell table:formula="of:=[.D37]/[.F37]" office:value-type="percentage" office:value="0.915851149068994" calcext:value-type="percentage">
            <text:p>91.59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ROAD_29</text:p>
          </table:table-cell>
          <table:table-cell office:value-type="float" office:value="0.778963" calcext:value-type="float">
            <text:p>0.778963</text:p>
          </table:table-cell>
          <table:table-cell office:value-type="float" office:value="1.220454" calcext:value-type="float">
            <text:p>1.220454</text:p>
          </table:table-cell>
          <table:table-cell table:style-name="Default" office:value-type="float" office:value="0.90775" calcext:value-type="float">
            <text:p>0.90775</text:p>
          </table:table-cell>
          <table:table-cell table:style-name="ce1" table:formula="of:=[.D38]/[.E38]" office:value-type="percentage" office:value="0.638256747079365" calcext:value-type="percentage">
            <text:p>63.83%</text:p>
          </table:table-cell>
          <table:table-cell table:formula="of:=[.E38]/[.F38]" office:value-type="percentage" office:value="1.34448251170476" calcext:value-type="percentage">
            <text:p>134.45%</text:p>
          </table:table-cell>
          <table:table-cell table:formula="of:=[.D38]/[.F38]" office:value-type="percentage" office:value="0.858125034425778" calcext:value-type="percentage">
            <text:p>85.81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USA_100_10</text:p>
          </table:table-cell>
          <table:table-cell office:value-type="float" office:value="9.401713" calcext:value-type="float">
            <text:p>9.401713</text:p>
          </table:table-cell>
          <table:table-cell office:value-type="float" office:value="15.623043" calcext:value-type="float">
            <text:p>15.623043</text:p>
          </table:table-cell>
          <table:table-cell table:style-name="Default" office:value-type="float" office:value="11.088735" calcext:value-type="float">
            <text:p>11.088735</text:p>
          </table:table-cell>
          <table:table-cell table:style-name="ce1" table:formula="of:=[.D39]/[.E39]" office:value-type="percentage" office:value="0.601785004368227" calcext:value-type="percentage">
            <text:p>60.18%</text:p>
          </table:table-cell>
          <table:table-cell table:formula="of:=[.E39]/[.F39]" office:value-type="percentage" office:value="1.40891120583186" calcext:value-type="percentage">
            <text:p>140.89%</text:p>
          </table:table-cell>
          <table:table-cell table:formula="of:=[.D39]/[.F39]" office:value-type="percentage" office:value="0.847861636155973" calcext:value-type="percentage">
            <text:p>84.79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USA_1000_20</text:p>
          </table:table-cell>
          <table:table-cell office:value-type="float" office:value="859.995166" calcext:value-type="float">
            <text:p>859.995166</text:p>
          </table:table-cell>
          <table:table-cell office:value-type="float" office:value="1439.074486" calcext:value-type="float">
            <text:p>1439.074486</text:p>
          </table:table-cell>
          <table:table-cell table:style-name="Default" office:value-type="float" office:value="1019.648786" calcext:value-type="float">
            <text:p>1019.648786</text:p>
          </table:table-cell>
          <table:table-cell table:style-name="ce1" table:formula="of:=[.D40]/[.E40]" office:value-type="percentage" office:value="0.597602955487323" calcext:value-type="percentage">
            <text:p>59.76%</text:p>
          </table:table-cell>
          <table:table-cell table:formula="of:=[.E40]/[.F40]" office:value-type="percentage" office:value="1.41134330345782" calcext:value-type="percentage">
            <text:p>141.13%</text:p>
          </table:table-cell>
          <table:table-cell table:formula="of:=[.D40]/[.F40]" office:value-type="percentage" office:value="0.843422929353637" calcext:value-type="percentage">
            <text:p>84.34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USA_10000_100</text:p>
          </table:table-cell>
          <table:table-cell office:value-type="float" office:value="87482.690051" calcext:value-type="float">
            <text:p>87482.690051</text:p>
          </table:table-cell>
          <table:table-cell office:value-type="float" office:value="144696.623626" calcext:value-type="float">
            <text:p>144696.623626</text:p>
          </table:table-cell>
          <table:table-cell table:style-name="Default" office:value-type="float" office:value="105498.582972" calcext:value-type="float">
            <text:p>105498.582972</text:p>
          </table:table-cell>
          <table:table-cell table:style-name="ce1" table:formula="of:=[.D41]/[.E41]" office:value-type="percentage" office:value="0.604593858921809" calcext:value-type="percentage">
            <text:p>60.46%</text:p>
          </table:table-cell>
          <table:table-cell table:formula="of:=[.E41]/[.F41]" office:value-type="percentage" office:value="1.37155039953857" calcext:value-type="percentage">
            <text:p>137.16%</text:p>
          </table:table-cell>
          <table:table-cell table:formula="of:=[.D41]/[.F41]" office:value-type="percentage" office:value="0.829230948762776" calcext:value-type="percentage">
            <text:p>82.92%</text:p>
          </table:table-cell>
        </table:table-row>
        <table:table-row table:style-name="ro1" table:number-rows-repeated="56">
          <table:table-cell table:number-columns-repeated="5"/>
          <table:table-cell table:style-name="Default"/>
          <table:table-cell table:number-columns-repeated="3"/>
        </table:table-row>
        <table:table-row table:style-name="ro1" table:number-rows-repeated="104847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1">00/00/0000</text:date>, <text:time style:data-style-name="N2" text:time-value="18:38:44.1831640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i vahala</meta:initial-creator>
    <meta:creation-date>2015-10-29T12:51:41.693296774</meta:creation-date>
    <dc:date>2015-11-01T18:44:58.654490177</dc:date>
    <dc:creator>jiri vahala</dc:creator>
    <meta:editing-duration>P0D</meta:editing-duration>
    <meta:editing-cycles>2</meta:editing-cycles>
    <meta:generator>LibreOffice/4.2.8.2$Linux_X86_64 LibreOffice_project/420$Build-2</meta:generator>
    <meta:document-statistic meta:table-count="1" meta:cell-count="351" meta:object-count="0"/>
  </office:meta>
</office:document-meta>
</file>