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1afbe" officeooo:paragraph-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1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d747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31fa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officeooo:rsid="00099377"/>
    </style:style>
    <style:style style:name="T11" style:family="text">
      <style:text-properties officeooo:rsid="000fa447"/>
    </style:style>
    <style:style style:name="T12" style:family="text">
      <style:text-properties officeooo:rsid="0011afbe"/>
    </style:style>
    <style:style style:name="T13" style:family="text">
      <style:text-properties officeooo:rsid="00131f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Requirement</text:p>
          </table:table-cell>
          <table:table-cell table:style-name="Table1.A1" office:value-type="string">
            <text:p text:style-name="P13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3">5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23"><text:span text:style-name="T1">9</text:span><text:span text:style-name="T8">th</text:span><text:span text:style-name="T1"> May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1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8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7">Note:</text:span><text:span text:style-name="T1"> Any provided tag must not be altered after being handed over</text:span></text:p>
            <text:p text:style-name="P5"/>
            <text:p text:style-name="P15"><text:span text:style-name="T1">r</text:span><text:span text:style-name="T2">h-messaging-pom : https://github.com/rh-messaging/rh-messaging-pom/releases/tag/1.0.1</text:span></text:p>
            <text:p text:style-name="P19"/>
            <text:p text:style-name="P16"><text:span text:style-name="T2">Artemis</text:span><text:span text:style-name="T1">: </text:span><text:span text:style-name="T3">https://github.com/rh-messaging/activemq-artemis/releases/tag/1.2.0.amq-70000</text:span><text:span text:style-name="T6">5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4">2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6">5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793669706541226912" text:style-name="LS1">
              <text:list-item>
                <text:p text:style-name="P21">r<text:span text:style-name="T10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2">Artemis HawtIO : mvn install</text:p>
              </text:list-item>
            </text:list>
            <text:p text:style-name="P5"/>
            <text:list xml:id="list93902597893597" text:continue-numbering="true" text:style-name="LS1">
              <text:list-item>
                <text:p text:style-name="P22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11">Org.apache.activemq:activemq-amqp <text:span text:style-name="T13">has been removed</text:span></text:p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4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meta:initial-creator/>
    <dc:creator>andy taylor</dc:creator>
    <meta:editing-cycles>11</meta:editing-cycles>
    <dc:date>2016-05-09T09:39:01.811898536</dc:date>
    <meta:editing-duration>PT37M4S</meta:editing-duration>
    <meta:document-statistic meta:table-count="1" meta:image-count="0" meta:object-count="0" meta:page-count="2" meta:paragraph-count="38" meta:word-count="247" meta:character-count="2097" meta:non-whitespace-character-count="1886"/>
  </office:meta>
</office:document-meta>
</file>