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318.16pt"/>
    </style:style>
    <style:style style:name="co2" style:family="table-column">
      <style:table-column-properties fo:break-before="auto" style:column-width="788.3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" style:family="table-cell" style:parent-style-name="Default">
      <style:table-cell-properties fo:border-bottom="none" fo:border-left="none" fo:border-right="0.06pt solid #000000" fo:border-top="0.06pt solid #000000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7"/>
        <table:table-row table:style-name="ro1">
          <table:table-cell table:style-name="ce1" office:value-type="string" calcext:value-type="string">
            <text:p>The equals and hashCode methods of URL are blocking</text:p>
          </table:table-cell>
          <table:table-cell table:style-name="ce5" office:value-type="string" calcext:value-type="string">
            <text:p><text:a xlink:href="https://github.com/droolsjbpm/drools/blob/master/drools-core/src/main/java/org/drools/core/io/impl/UrlResource.java#L409" xlink:type="simple">https://github.com/droolsjbpm/drools/blob/master/drools-core/src/main/java/org/drools/core/io/impl/UrlResource.java#L409</text:a></text:p>
          </table:table-cell>
        </table:table-row>
        <table:table-row table:style-name="ro1">
          <table:table-cell table:style-name="ce2" office:value-type="string" calcext:value-type="string">
            <text:p>Infinite recursive loop</text:p>
          </table:table-cell>
          <table:table-cell table:style-name="ce6" office:value-type="string" calcext:value-type="string">
            <text:p><text:a xlink:href="https://github.com/droolsjbpm/drools/blob/master/drools-core/src/main/java/org/drools/core/beliefsystem/defeasible/DefeasibleBeliefSet.java#L78" xlink:type="simple">https://github.com/droolsjbpm/drools/blob/master/drools-core/src/main/java/org/drools/core/beliefsystem/defeasible/DefeasibleBeliefSet.java#L78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github.com/droolsjbpm/drools/blob/master/drools-core/src/main/java/org/drools/core/common/DisconnectedFactHandle.java#L266" xlink:type="simple">https://github.com/droolsjbpm/drools/blob/master/drools-core/src/main/java/org/drools/core/common/DisconnectedFactHandle.java#L266</text:a></text:p>
          </table:table-cell>
        </table:table-row>
        <table:table-row table:style-name="ro1">
          <table:table-cell table:style-name="ce4"/>
          <table:table-cell table:style-name="ce8" office:value-type="string" calcext:value-type="string">
            <text:p><text:a xlink:href="https://github.com/droolsjbpm/drools/blob/master/drools-core/src/main/java/org/drools/core/rule/constraint/MvelConstraint.java#L453" xlink:type="simple">https://github.com/droolsjbpm/drools/blob/master/drools-core/src/main/java/org/drools/core/rule/constraint/MvelConstraint.java#L453</text:a></text:p>
          </table:table-cell>
        </table:table-row>
        <table:table-row table:style-name="ro1">
          <table:table-cell table:style-name="ce1" office:value-type="string" calcext:value-type="string">
            <text:p>Uninitialized read of field in constructor</text:p>
          </table:table-cell>
          <table:table-cell table:style-name="ce5" office:value-type="string" calcext:value-type="string">
            <text:p><text:a xlink:href="https://github.com/droolsjbpm/drools/blob/master/drools-core/src/main/java/org/drools/core/marshalling/impl/ProtobufMarshaller.java#L82" xlink:type="simple">https://github.com/droolsjbpm/drools/blob/master/drools-core/src/main/java/org/drools/core/marshalling/impl/ProtobufMarshaller.java#L82</text:a></text:p>
          </table:table-cell>
        </table:table-row>
        <table:table-row table:style-name="ro1">
          <table:table-cell table:style-name="ce2" office:value-type="string" calcext:value-type="string">
            <text:p>Possible null pointer dereference</text:p>
          </table:table-cell>
          <table:table-cell table:style-name="ce6" office:value-type="string" calcext:value-type="string">
            <text:p><text:a xlink:href="https://github.com/droolsjbpm/drools/blob/master/drools-core/src/main/java/org/drools/core/base/FieldFactory.java#L51" xlink:type="simple">https://github.com/droolsjbpm/drools/blob/master/drools-core/src/main/java/org/drools/core/base/FieldFactory.java#L51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github.com/droolsjbpm/drools/blob/master/drools-core/src/main/java/org/drools/core/marshalling/impl/InputMarshaller.java#L173" xlink:type="simple">https://github.com/droolsjbpm/drools/blob/master/drools-core/src/main/java/org/drools/core/marshalling/impl/InputMarshaller.java#L173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github.com/droolsjbpm/drools/blob/master/drools-core/src/main/java/org/drools/core/reteoo/QueryRiaFixerNode.java#L375" xlink:type="simple">https://github.com/droolsjbpm/drools/blob/master/drools-core/src/main/java/org/drools/core/reteoo/QueryRiaFixerNode.java#L375</text:a></text:p>
          </table:table-cell>
        </table:table-row>
        <table:table-row table:style-name="ro1">
          <table:table-cell/>
          <table:table-cell office:value-type="string" calcext:value-type="string">
            <text:p><text:a xlink:href="https://github.com/droolsjbpm/drools/blob/master/drools-core/src/main/java/org/drools/core/rule/LogicTransformer.java#L230" xlink:type="simple">https://github.com/droolsjbpm/drools/blob/master/drools-core/src/main/java/org/drools/core/rule/LogicTransformer.java#L230</text:a></text:p>
          </table:table-cell>
        </table:table-row>
        <table:table-row table:style-name="ro1">
          <table:table-cell table:style-name="ce4"/>
          <table:table-cell table:style-name="ce8" office:value-type="string" calcext:value-type="string">
            <text:p><text:a xlink:href="https://github.com/droolsjbpm/drools/blob/master/drools-core/src/main/java/org/drools/core/rule/constraint/MvelConstraint.java#L486" xlink:type="simple">https://github.com/droolsjbpm/drools/blob/master/drools-core/src/main/java/org/drools/core/rule/constraint/MvelConstraint.java#L486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Zimanyi</meta:initial-creator>
    <meta:creation-date>2016-04-29T13:48:00.038450217</meta:creation-date>
    <dc:date>2016-04-29T13:56:19.473328900</dc:date>
    <dc:creator>Tibor Zimanyi</dc:creator>
    <meta:editing-duration>PT8M19S</meta:editing-duration>
    <meta:editing-cycles>1</meta:editing-cycles>
    <meta:document-statistic meta:table-count="1" meta:cell-count="14" meta:object-count="0"/>
    <meta:generator>LibreOffice/5.0.6.1$Linux_X86_64 LibreOffice_project/00$Build-1</meta:generator>
  </office:meta>
</office:document-meta>
</file>