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091in"/>
    </style:style>
    <style:style style:name="co2" style:family="table-column">
      <style:table-column-properties fo:break-before="auto" style:column-width="4.154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>
            <text:p>File Name </text:p>
          </table:table-cell>
          <table:table-cell table:style-name="ce1" office:value-type="string">
            <text:p>Description </text:p>
          </table:table-cell>
        </table:table-row>
        <table:table-row table:style-name="ro1">
          <table:table-cell office:value-type="string">
            <text:p>lib/cglib.jar </text:p>
          </table:table-cell>
          <table:table-cell office:value-type="string">
            <text:p>Code Generation Library</text:p>
          </table:table-cell>
        </table:table-row>
        <table:table-row table:style-name="ro1">
          <table:table-cell office:value-type="string">
            <text:p>lib/commons-codec.jar </text:p>
          </table:table-cell>
          <table:table-cell office:value-type="string">
            <text:p>Apache Commons Codec Library</text:p>
          </table:table-cell>
        </table:table-row>
        <table:table-row table:style-name="ro1">
          <table:table-cell office:value-type="string">
            <text:p>lib/commons-httpclient.jar </text:p>
          </table:table-cell>
          <table:table-cell office:value-type="string">
            <text:p>Apache Commons HTTP Client Library</text:p>
          </table:table-cell>
        </table:table-row>
        <table:table-row table:style-name="ro1">
          <table:table-cell office:value-type="string">
            <text:p>lib/drools-api.jar </text:p>
          </table:table-cell>
          <table:table-cell office:value-type="string">
            <text:p>Drools API</text:p>
          </table:table-cell>
        </table:table-row>
        <table:table-row table:style-name="ro1">
          <table:table-cell office:value-type="string">
            <text:p>lib/drools-decisiontables.jar </text:p>
          </table:table-cell>
          <table:table-cell office:value-type="string">
            <text:p>Drools Decision Tables</text:p>
          </table:table-cell>
        </table:table-row>
        <table:table-row table:style-name="ro1">
          <table:table-cell office:value-type="string">
            <text:p>lib/drools-templates.jar </text:p>
          </table:table-cell>
          <table:table-cell office:value-type="string">
            <text:p>Drools Templates</text:p>
          </table:table-cell>
        </table:table-row>
        <table:table-row table:style-name="ro1">
          <table:table-cell office:value-type="string">
            <text:p>lib/ecj.jar </text:p>
          </table:table-cell>
          <table:table-cell office:value-type="string">
            <text:p>Eclipse compiler for Java – required for Drools Compiler</text:p>
          </table:table-cell>
        </table:table-row>
        <table:table-row table:style-name="ro1">
          <table:table-cell office:value-type="string">
            <text:p>lib/ehcache.jar </text:p>
          </table:table-cell>
          <table:table-cell office:value-type="string">
            <text:p>EH Cache – alternative Cache provider</text:p>
          </table:table-cell>
        </table:table-row>
        <table:table-row table:style-name="ro2">
          <table:table-cell office:value-type="string">
            <text:p>lib/emma.jar </text:p>
          </table:table-cell>
          <table:table-cell office:value-type="string">
            <text:p>Emma Code Coverage library</text:p>
          </table:table-cell>
        </table:table-row>
        <table:table-row table:style-name="ro1">
          <table:table-cell office:value-type="string">
            <text:p>lib/gen/ant.jar </text:p>
          </table:table-cell>
          <table:table-cell office:value-type="string">
            <text:p>Ant Build tool</text:p>
          </table:table-cell>
        </table:table-row>
        <table:table-row table:style-name="ro1">
          <table:table-cell office:value-type="string">
            <text:p>lib/gen/common.jar </text:p>
          </table:table-cell>
          <table:table-cell office:value-type="string">
            <text:p>Eclipse Common Library</text:p>
          </table:table-cell>
        </table:table-row>
        <table:table-row table:style-name="ro1">
          <table:table-cell office:value-type="string">
            <text:p>lib/gen/core.jar </text:p>
          </table:table-cell>
          <table:table-cell office:value-type="string">
            <text:p>Eclipse Core Compiler</text:p>
          </table:table-cell>
        </table:table-row>
        <table:table-row table:style-name="ro1">
          <table:table-cell office:value-type="string">
            <text:p>lib/gen/darkX.jar </text:p>
          </table:table-cell>
          <table:table-cell office:value-type="string">
            <text:p>Richfaces DarkX skin library</text:p>
          </table:table-cell>
        </table:table-row>
        <table:table-row table:style-name="ro1">
          <table:table-cell office:value-type="string">
            <text:p>lib/gen/freemarker.jar </text:p>
          </table:table-cell>
          <table:table-cell office:value-type="string">
            <text:p>Freemarker templating engine</text:p>
          </table:table-cell>
        </table:table-row>
        <table:table-row table:style-name="ro1">
          <table:table-cell office:value-type="string">
            <text:p>lib/gen/glassX.jar </text:p>
          </table:table-cell>
          <table:table-cell office:value-type="string">
            <text:p>Richfaces GlassX skin library</text:p>
          </table:table-cell>
        </table:table-row>
        <table:table-row table:style-name="ro1">
          <table:table-cell office:value-type="string">
            <text:p>lib/gen/hibernate-tools.jar </text:p>
          </table:table-cell>
          <table:table-cell office:value-type="string">
            <text:p>Hibernate Tools</text:p>
          </table:table-cell>
        </table:table-row>
        <table:table-row table:style-name="ro1">
          <table:table-cell office:value-type="string">
            <text:p>lib/gen/jboss-seam-gen.jar </text:p>
          </table:table-cell>
          <table:table-cell office:value-type="string">
            <text:p>JBoss Seam Generator</text:p>
          </table:table-cell>
        </table:table-row>
        <table:table-row table:style-name="ro1">
          <table:table-cell office:value-type="string">
            <text:p>lib/gen/jtidy.jar </text:p>
          </table:table-cell>
          <table:table-cell office:value-type="string">
            <text:p>JTidy library</text:p>
          </table:table-cell>
        </table:table-row>
        <table:table-row table:style-name="ro1">
          <table:table-cell office:value-type="string">
            <text:p>lib/gen/laguna.jar </text:p>
          </table:table-cell>
          <table:table-cell office:value-type="string">
            <text:p>Richfaces Laguna skin library</text:p>
          </table:table-cell>
        </table:table-row>
        <table:table-row table:style-name="ro1">
          <table:table-cell office:value-type="string">
            <text:p>lib/gen/runtime.jar </text:p>
          </table:table-cell>
          <table:table-cell office:value-type="string">
            <text:p>Eclipse Runtime</text:p>
          </table:table-cell>
        </table:table-row>
        <table:table-row table:style-name="ro2">
          <table:table-cell office:value-type="string">
            <text:p>lib/gen/src/jboss-seam-gen-sources.jar </text:p>
          </table:table-cell>
          <table:table-cell table:style-name="ce4" office:value-type="string">
            <text:p>THIS SHOULD BE REMOVED FROM DOCUMENTATION</text:p>
          </table:table-cell>
        </table:table-row>
        <table:table-row table:style-name="ro1">
          <table:table-cell office:value-type="string">
            <text:p>lib/gen/text.jar </text:p>
          </table:table-cell>
          <table:table-cell office:value-type="string">
            <text:p>Eclipse Text Library</text:p>
          </table:table-cell>
        </table:table-row>
        <table:table-row table:style-name="ro1">
          <table:table-cell office:value-type="string">
            <text:p>lib/guice.jar </text:p>
          </table:table-cell>
          <table:table-cell office:value-type="string">
            <text:p>Google Dependency Injection Framework</text:p>
          </table:table-cell>
        </table:table-row>
        <table:table-row table:style-name="ro1">
          <table:table-cell office:value-type="string">
            <text:p>lib/hibernate-core.jar </text:p>
          </table:table-cell>
          <table:table-cell office:value-type="string">
            <text:p>Hibernate Core</text:p>
          </table:table-cell>
        </table:table-row>
        <table:table-row table:style-name="ro1">
          <table:table-cell office:value-type="string">
            <text:p>lib/httpclient.jar </text:p>
          </table:table-cell>
          <table:table-cell office:value-type="string">
            <text:p>Apache HTTP Client library</text:p>
          </table:table-cell>
        </table:table-row>
        <table:table-row table:style-name="ro1">
          <table:table-cell office:value-type="string">
            <text:p>lib/httpcore.jar </text:p>
          </table:table-cell>
          <table:table-cell office:value-type="string">
            <text:p>Apache HTTP Components library</text:p>
          </table:table-cell>
        </table:table-row>
        <table:table-row table:style-name="ro1">
          <table:table-cell office:value-type="string">
            <text:p>lib/itext-rtf.jar </text:p>
          </table:table-cell>
          <table:table-cell office:value-type="string">
            <text:p>IText RTF support for IText library (PDF generation)</text:p>
          </table:table-cell>
        </table:table-row>
        <table:table-row table:style-name="ro1">
          <table:table-cell office:value-type="string">
            <text:p>lib/itext.jar </text:p>
          </table:table-cell>
          <table:table-cell office:value-type="string">
            <text:p><text:s/>IText library (PDF generation)</text:p>
          </table:table-cell>
        </table:table-row>
        <table:table-row table:style-name="ro1">
          <table:table-cell office:value-type="string">
            <text:p>lib/jaxrs-api.jar </text:p>
          </table:table-cell>
          <table:table-cell office:value-type="string">
            <text:p>JAVA Restfull API for Webservices</text:p>
          </table:table-cell>
        </table:table-row>
        <table:table-row table:style-name="ro1">
          <table:table-cell office:value-type="string">
            <text:p>lib/jboss-seam-excel.jar </text:p>
          </table:table-cell>
          <table:table-cell office:value-type="string">
            <text:p>JBoss Seam Excel</text:p>
          </table:table-cell>
        </table:table-row>
        <table:table-row table:style-name="ro1">
          <table:table-cell office:value-type="string">
            <text:p>lib/jboss-seam-resteasy.jar </text:p>
          </table:table-cell>
          <table:table-cell office:value-type="string">
            <text:p>JBoss Seam Resteasy</text:p>
          </table:table-cell>
        </table:table-row>
        <table:table-row table:style-name="ro1">
          <table:table-cell office:value-type="string">
            <text:p>lib/jboss-transaction-api.jar </text:p>
          </table:table-cell>
          <table:table-cell office:value-type="string">
            <text:p>Java Transaction API</text:p>
          </table:table-cell>
        </table:table-row>
        <table:table-row table:style-name="ro1">
          <table:table-cell office:value-type="string">
            <text:p>lib/jbosscache-core.jar </text:p>
          </table:table-cell>
          <table:table-cell office:value-type="string">
            <text:p>JBoss Cache Provider</text:p>
          </table:table-cell>
        </table:table-row>
        <table:table-row table:style-name="ro1">
          <table:table-cell office:value-type="string">
            <text:p>lib/jcip-annotations.jar </text:p>
          </table:table-cell>
          <table:table-cell office:value-type="string">
            <text:p>Java Concurency In Practice Annotations</text:p>
          </table:table-cell>
        </table:table-row>
        <table:table-row table:style-name="ro1">
          <table:table-cell office:value-type="string">
            <text:p>lib/jcl-over-slf4j.jar </text:p>
          </table:table-cell>
          <table:table-cell office:value-type="string">
            <text:p>Java Commons Logging Bridge over SLF4J library</text:p>
          </table:table-cell>
        </table:table-row>
        <table:table-row table:style-name="ro1">
          <table:table-cell office:value-type="string">
            <text:p>lib/jettison.jar </text:p>
          </table:table-cell>
          <table:table-cell office:value-type="string">
            <text:p>Jettison Provider for processing of <text:s/>JSON</text:p>
          </table:table-cell>
        </table:table-row>
        <table:table-row table:style-name="ro1">
          <table:table-cell office:value-type="string">
            <text:p>lib/jxl.jar </text:p>
          </table:table-cell>
          <table:table-cell office:value-type="string">
            <text:p>Excel API Library for Java</text:p>
          </table:table-cell>
        </table:table-row>
        <table:table-row table:style-name="ro1">
          <table:table-cell office:value-type="string">
            <text:p>lib/mvel2.jar </text:p>
          </table:table-cell>
          <table:table-cell office:value-type="string">
            <text:p>Expression Language library</text:p>
          </table:table-cell>
        </table:table-row>
        <table:table-row table:style-name="ro1">
          <table:table-cell office:value-type="string">
            <text:p>lib/nekohtml.jar </text:p>
          </table:table-cell>
          <table:table-cell office:value-type="string">
            <text:p>NekoHTML library for HTML parsing</text:p>
          </table:table-cell>
        </table:table-row>
        <table:table-row table:style-name="ro1">
          <table:table-cell office:value-type="string">
            <text:p>lib/openid4java-nodeps.jar </text:p>
          </table:table-cell>
          <table:table-cell office:value-type="string">
            <text:p>OpenID library for JAVA</text:p>
          </table:table-cell>
        </table:table-row>
        <table:table-row table:style-name="ro1">
          <table:table-cell office:value-type="string">
            <text:p>lib/resteasy-atom-provider.jar </text:p>
          </table:table-cell>
          <table:table-cell office:value-type="string">
            <text:p>Resteasy Atom provider</text:p>
          </table:table-cell>
        </table:table-row>
        <table:table-row table:style-name="ro1">
          <table:table-cell office:value-type="string">
            <text:p>lib/resteasy-jaxb-provider.jar </text:p>
          </table:table-cell>
          <table:table-cell office:value-type="string">
            <text:p>Resteasy JAXB provider</text:p>
          </table:table-cell>
        </table:table-row>
        <table:table-row table:style-name="ro1">
          <table:table-cell office:value-type="string">
            <text:p>lib/resteasy-jaxrs.jar </text:p>
          </table:table-cell>
          <table:table-cell office:value-type="string">
            <text:p>Resteasy JAXRS API</text:p>
          </table:table-cell>
        </table:table-row>
        <table:table-row table:style-name="ro1">
          <table:table-cell office:value-type="string">
            <text:p>lib/resteasy-jettison-provider.jar </text:p>
          </table:table-cell>
          <table:table-cell office:value-type="string">
            <text:p>Resteasy Jettison provider</text:p>
          </table:table-cell>
        </table:table-row>
        <table:table-row table:style-name="ro1">
          <table:table-cell office:value-type="string">
            <text:p>lib/slf4j-api.jar </text:p>
          </table:table-cell>
          <table:table-cell office:value-type="string">
            <text:p>SLF4J API </text:p>
          </table:table-cell>
        </table:table-row>
        <table:table-row table:style-name="ro1">
          <table:table-cell office:value-type="string">
            <text:p>lib/slf4j-log4j.jar </text:p>
          </table:table-cell>
          <table:table-cell office:value-type="string">
            <text:p>SLF4J Log4j Binding library 1.4</text:p>
          </table:table-cell>
        </table:table-row>
        <table:table-row table:style-name="ro1">
          <table:table-cell office:value-type="string">
            <text:p>lib/slf4j-log4j12.jar</text:p>
          </table:table-cell>
          <table:table-cell office:value-type="string">
            <text:p>SLF4J Log4j Binding library 1.2</text:p>
          </table:table-cell>
        </table:table-row>
        <table:table-row table:style-name="ro1">
          <table:table-cell office:value-type="string">
            <text:p>lib/src/jboss-seam-excel-sources.jar </text:p>
          </table:table-cell>
          <table:table-cell table:style-name="ce4" office:value-type="string">
            <text:p>THIS SHOULD BE REMOVED FROM DOCUMENTATION</text:p>
          </table:table-cell>
        </table:table-row>
        <table:table-row table:style-name="ro2">
          <table:table-cell office:value-type="string">
            <text:p>lib/src/jboss-seam-resteasy-sources.jar </text:p>
          </table:table-cell>
          <table:table-cell table:style-name="ce4" office:value-type="string">
            <text:p>THIS SHOULD BE REMOVED FROM DOCUMENTATION</text:p>
          </table:table-cell>
        </table:table-row>
        <table:table-row table:style-name="ro1">
          <table:table-cell office:value-type="string">
            <text:p>lib/testng-jdk15.jar </text:p>
          </table:table-cell>
          <table:table-cell office:value-type="string">
            <text:p>TestNG test framework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03/22/2012</text:date>, <text:time>13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votný</meta:initial-creator>
    <meta:creation-date>2012-03-22T12:37:51</meta:creation-date>
    <dc:date>2012-03-22T13:12:11</dc:date>
    <dc:creator>Novotný</dc:creator>
    <meta:editing-duration>PT34M21S</meta:editing-duration>
    <meta:editing-cycles>6</meta:editing-cycles>
    <meta:generator>LibreOffice/3.4$Unix LibreOffice_project/340m1$Build-402</meta:generator>
    <meta:document-statistic meta:table-count="3" meta:cell-count="102" meta:object-count="0"/>
  </office:meta>
</office:document-meta>
</file>