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65in"/>
    </style:style>
    <style:style style:name="co3" style:family="table-column">
      <style:table-column-properties fo:break-before="auto" style:column-width="4.5228in"/>
    </style:style>
    <style:style style:name="ro5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146in" fo:break-before="auto" style:use-optimal-row-height="false"/>
    </style:style>
    <style:style style:name="ro3" style:family="table-row">
      <style:table-row-properties style:row-height="0.3728in" fo:break-before="auto" style:use-optimal-row-height="false"/>
    </style:style>
    <style:style style:name="ro4" style:family="table-row">
      <style:table-row-properties style:row-height="0.3209in" fo:break-before="auto" style:use-optimal-row-height="false"/>
    </style:style>
    <style:style style:name="ro6" style:family="table-row">
      <style:table-row-properties style:row-height="0.362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2">
          <table:table-cell office:value-type="string">
            <text:p>LOCATE</text:p>
          </table:table-cell>
          <table:table-cell office:value-type="string">
            <text:p>Error code 2903</text:p>
          </table:table-cell>
          <table:table-cell office:value-type="string">
            <text:p>SELECT INTKEY FROM BQT1.SmallA WHERE LOCATE(2, INTKEY, 1) = 1 ORDER BY intkey</text:p>
          </table:table-cell>
          <table:table-cell office:value-type="string">
            <text:p>Error Code:2903 Message:Remote org.teiid.core.TeiidProcessingException: Error Code:2903 Message:Source: Error Code:2903 Message:'Line 1, Function 'locate' specified with incorrect number of parameters.' error executing statement(s): [Prepared Values: [] SQL: SELECT g_0.intkey AS c_0 FROM smalla AS g_0 WHERE locate(cast(g_0.intkey AS varchar(4000)), '2', 1) = 1 ORDER BY c_0]</text:p>
          </table:table-cell>
        </table:table-row>
        <table:table-row table:style-name="ro3">
          <table:table-cell/>
          <table:table-cell office:value-type="string">
            <text:p>Error code 2903</text:p>
          </table:table-cell>
          <table:table-cell office:value-type="string">
            <text:p>SELECT INTKEY, BOOLEANVALUE FROM BQT1.SmallA WHERE LOCATE('e', BOOLEANVALUE, 4) IN (4, 5) ORDER BY intkey</text:p>
          </table:table-cell>
          <table:table-cell office:value-type="string">
            <text:p>Error Code:2903 Message:Remote org.teiid.core.TeiidProcessingException: Error Code:2903 Message:Source: Error Code:2903 Message:'Line 1, Function 'locate' specified with incorrect number of parameters.' error executing statement(s): [Prepared Values: [] SQL: SELECT g_0.intkey AS c_0, g_0.booleanvalue AS c_1 FROM smalla AS g_0 WHERE locate(CASE WHEN g_0.booleanvalue = 0 THEN 'false' WHEN g_0.booleanvalue IS NOT NULL THEN 'true' END, 'e', 4) IN (4, 5) ORDER BY c_0]</text:p>
          </table:table-cell>
        </table:table-row>
        <table:table-row table:style-name="ro4">
          <table:table-cell office:value-type="string">
            <text:p>Bugzilla 799617</text:p>
          </table:table-cell>
          <table:table-cell office:value-type="string">
            <text:p>expr not returning correct results</text:p>
          </table:table-cell>
          <table:table-cell office:value-type="string">
            <text:p>SELECT INTKEY, LOCATE(1, STRINGNUM) FROM BQT1.SmallA ORDER BY intkey</text:p>
          </table:table-cell>
          <table:table-cell office:value-type="string">
            <text:p>CompareResults Error: Value mismatch at row 1 and column 2: expected = [0], actual = [11]</text:p>
          </table:table-cell>
        </table:table-row>
        <table:table-row table:style-name="ro6">
          <table:table-cell/>
          <table:table-cell office:value-type="string">
            <text:p>expr not returning correct results</text:p>
          </table:table-cell>
          <table:table-cell office:value-type="string">
            <text:p>SELECT INTKEY, INTNUM FROM BQT1.SmallA WHERE LOCATE('-', INTNUM) = 0 ORDER BY intkey</text:p>
          </table:table-cell>
          <table:table-cell office:value-type="string">
            <text:p>CompareResults Error: Expected 24 records but received only 0</text:p>
          </table:table-cell>
        </table:table-row>
        <table:table-row table:style-name="ro2" table:number-rows-repeated="1048571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3">03/03/2012</text:date>, <text:time>10:0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7T16:34:19</meta:creation-date>
    <dc:date>2012-03-03T10:08:52</dc:date>
    <meta:editing-duration>PT14H44M19S</meta:editing-duration>
    <meta:editing-cycles>3</meta:editing-cycles>
    <meta:generator>LibreOffice/3.4$Unix LibreOffice_project/340m1$Build-502</meta:generator>
    <meta:document-statistic meta:table-count="3" meta:cell-count="14" meta:object-count="0"/>
  </office:meta>
</office:document-meta>
</file>