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400000224E984EDE1.png"/>
  <manifest:file-entry manifest:media-type="image/png" manifest:full-path="Pictures/10000000000002C4000002245E9A5DF4.png"/>
  <manifest:file-entry manifest:media-type="image/png" manifest:full-path="Pictures/10000000000002C40000025C9D7709A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18.732cm" svg:height="14.498cm" svg:x="4.723cm" svg:y="3.334cm">
          <draw:image xlink:href="Pictures/10000000000002C400000224E984EDE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1" draw:layer="layout" svg:width="18.732cm" svg:height="14.498cm" svg:x="5.08cm" svg:y="2.54cm">
          <draw:image xlink:href="Pictures/10000000000002C4000002245E9A5DF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1" draw:layer="layout" svg:width="18.732cm" svg:height="15.98cm" svg:x="5.08cm" svg:y="1.27cm">
          <draw:image xlink:href="Pictures/10000000000002C40000025C9D7709A0.png" xlink:type="simple" xlink:show="embed" xlink:actuate="onLoad">
            <text:p/>
          </draw:image>
        </draw:frame>
        <draw:frame draw:style-name="gr3" draw:layer="layout" svg:width="19.226cm" svg:height="2.387cm" svg:x="3.81cm" svg:y="18.415cm">
          <draw:text-box>
            <text:p>Pre-populate artifact id with an appropriate project name based on </text:p>
            <text:p>selected archetype.</text:p>
            <text:p>If package has not been edited, modify to sync with group id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Burr Sutter</meta:initial-creator>
    <meta:creation-date>2011-10-26T10:52:03.59</meta:creation-date>
    <meta:editing-duration>PT00H07M53S</meta:editing-duration>
    <meta:editing-cycles>2</meta:editing-cycles>
    <dc:date>2011-10-26T11:45:27.42</dc:date>
    <dc:creator>Burr Sutter</dc:creator>
    <meta:document-statistic meta:object-count="31"/>
    <meta:generator>OpenOffice.org/3.2$Win32 OpenOffice.org_project/320m18$Build-9502</meta:generator>
  </office:meta>
</office:document-meta>
</file>