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102in"/>
    </style:style>
    <style:style style:name="co2" style:family="table-column">
      <style:table-column-properties fo:break-before="auto" style:column-width="2.5827in"/>
    </style:style>
    <style:style style:name="co3" style:family="table-column">
      <style:table-column-properties fo:break-before="auto" style:column-width="2.0772in"/>
    </style:style>
    <style:style style:name="co4" style:family="table-column">
      <style:table-column-properties fo:break-before="auto" style:column-width="2.7008in"/>
    </style:style>
    <style:style style:name="co5" style:family="table-column">
      <style:table-column-properties fo:break-before="auto" style:column-width="2.378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08in solid 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PROPERTY &amp; DATATYPE</text:p>
          </table:table-cell>
          <table:table-cell table:style-name="ce1" office:value-type="string">
            <text:p>CONSUMED BY TEIID?</text:p>
          </table:table-cell>
          <table:table-cell table:number-columns-repeated="2"/>
        </table:table-row>
        <table:table-row table:style-name="ro2">
          <table:table-cell table:style-name="ce2" office:value-type="string">
            <text:p>TABLE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fullNam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nameInSourc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cardinality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tableTyp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isVirtual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isSystem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isMaterialized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supportsUpdat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primaryKeyID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Collection foreignKeyID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Collection indexID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Collection uniqueKeyID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Collection accessPatternID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materializedTableID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number-columns-repeated="2"/>
        </table:table-row>
        <table:table-row table:style-name="ro2">
          <table:table-cell table:style-name="ce2" office:value-type="string">
            <text:p>COLUMN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fullNam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nameInSourc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isSelectabl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isUpdatabl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nullTyp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isAutoIncrementabl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isCaseSensitiv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isSigned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isCurrency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isFixedLength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isTranformationInputParameter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searchTyp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length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scal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precision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charOctetLength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radix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distinctValue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nullValue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minValu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maxValu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format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runtimeTyp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nativeTyp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datatypeObjectID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defaultValu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position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number-columns-repeated="2"/>
        </table:table-row>
        <table:table-row table:style-name="ro2">
          <table:table-cell table:style-name="ce2" office:value-type="string">
            <text:p>PRIMARY KEY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fullNam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nameInSourc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List columnID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List foreignKeyID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number-columns-repeated="2"/>
        </table:table-row>
        <table:table-row table:style-name="ro2">
          <table:table-cell table:style-name="ce2" office:value-type="string">
            <text:p>UNIQUE KEY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fullNam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nameInSourc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List columnID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List foreignKeyID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number-columns-repeated="2"/>
        </table:table-row>
        <table:table-row table:style-name="ro2">
          <table:table-cell table:style-name="ce2" office:value-type="string">
            <text:p>INDEX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fullNam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nameInSourc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List columnID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number-columns-repeated="2"/>
        </table:table-row>
        <table:table-row table:style-name="ro2">
          <table:table-cell table:style-name="ce2" office:value-type="string">
            <text:p>ACCESS PATTERN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fullNam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nameInSourc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List columnID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number-columns-repeated="2"/>
        </table:table-row>
        <table:table-row table:style-name="ro2">
          <table:table-cell table:style-name="ce2" office:value-type="string">
            <text:p>RESULT SET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fullNam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nameInSourc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List columnID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number-columns-repeated="2"/>
        </table:table-row>
        <table:table-row table:style-name="ro2">
          <table:table-cell table:style-name="ce2" office:value-type="string">
            <text:p>FOREIGN KEY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fullNam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nameInSourc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List columnID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uniqueKeyID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number-columns-repeated="2"/>
        </table:table-row>
        <table:table-row table:style-name="ro2">
          <table:table-cell table:style-name="ce2" office:value-type="string">
            <text:p>DATATYPE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fullNam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nameInSourc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length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precisionLength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scal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radix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isSigned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isAutoIncrement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isCaseSensitiv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hort typ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hort searchTyp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hort nullTyp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javaClassNam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runtimeTypeNam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datatypeID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baseTypeID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primitiveTypeID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hort varietyTyp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List varietyProp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number-columns-repeated="2"/>
        </table:table-row>
        <table:table-row table:style-name="ro2">
          <table:table-cell table:style-name="ce2" office:value-type="string">
            <text:p>PROCEDURE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fullNam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nameInSourc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isFunction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isVirtual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List parametersID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resultSetID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updateCount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number-columns-repeated="2"/>
        </table:table-row>
        <table:table-row table:style-name="ro2">
          <table:table-cell table:style-name="ce2" office:value-type="string">
            <text:p>PROCEDURE PARAMETER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objectID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fullNam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nameInSourc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defaultValu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runtimeTyp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datatypeObjectID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length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radix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scal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hort nullTyp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precision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int position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typ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boolean optional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number-columns-repeated="2"/>
        </table:table-row>
        <table:table-row table:style-name="ro2">
          <table:table-cell table:style-name="ce2" office:value-type="string">
            <text:p>SQL TRANSFORMATION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virtualGroupNam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transformedObjectID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transformationObjectID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transformationSql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List binding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List schemaPath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number-columns-repeated="2"/>
        </table:table-row>
        <table:table-row table:style-name="ro2">
          <table:table-cell table:style-name="ce2" office:value-type="string">
            <text:p>VDB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fullNam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nameInSourc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version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identifier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description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producerNam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producerVersion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provider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timeLastChanged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timeLastProduced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List modelIDs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table:number-columns-repeated="2"/>
          <table:table-cell table:number-columns-repeated="2"/>
        </table:table-row>
        <table:table-row table:style-name="ro2">
          <table:table-cell table:style-name="ce2" office:value-type="string">
            <text:p>ANNOTATION</text:p>
          </table:table-cell>
          <table:table-cell table:style-name="ce4" table:number-columns-repeated="2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fullNam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nameInSource</text:p>
          </table:table-cell>
          <table:table-cell table:style-name="ce4"/>
          <table:table-cell table:number-columns-repeated="2"/>
        </table:table-row>
        <table:table-row table:style-name="ro2">
          <table:table-cell table:style-name="ce2"/>
          <table:table-cell table:style-name="ce4" office:value-type="string">
            <text:p>String description</text:p>
          </table:table-cell>
          <table:table-cell table:style-name="ce4"/>
          <table:table-cell table:number-columns-repeated="2"/>
        </table:table-row>
        <table:table-row table:style-name="ro2" table:number-rows-repeated="1048425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2">09/02/2011</text:date>, <text:time>09:04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ry </meta:initial-creator>
    <meta:creation-date>2011-09-02T08:51:44</meta:creation-date>
    <dc:date>2011-09-02T09:04:32</dc:date>
    <dc:creator>Barry </dc:creator>
    <meta:editing-duration>PT00H12M50S</meta:editing-duration>
    <meta:editing-cycles>1</meta:editing-cycles>
    <meta:document-statistic meta:table-count="3" meta:cell-count="139" meta:object-count="0"/>
    <meta:generator>OpenOffice.org/3.2$Linux OpenOffice.org_project/320m12$Build-9483</meta:generator>
  </office:meta>
</office:document-meta>
</file>