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47FB33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1" text:anchor-type="paragraph" svg:width="16.999cm" svg:height="10.624cm" draw:z-index="0"><draw:image xlink:href="Pictures/10000000000005000000032047FB336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a Stancapiano</meta:initial-creator>
    <meta:creation-date>2009-12-17T12:08:50</meta:creation-date>
    <meta:generator>OpenOffice.org/3.1$Unix OpenOffice.org_project/310m19$Build-9420</meta:generator>
    <dc:date>2009-12-17T12:25:53</dc:date>
    <dc:creator>Luca Stancapiano</dc:creator>
    <meta:editing-duration>PT00H07M55S</meta:editing-duration>
    <meta:editing-cycles>3</meta:editing-cycles>
    <meta:document-statistic meta:table-count="0" meta:image-count="1" meta:object-count="0" meta:page-count="1" meta:paragraph-count="0" meta:word-count="0" meta:character-count="0"/>
  </office:meta>
</office:document-meta>
</file>