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0AD8F964.png"/>
  <manifest:file-entry manifest:media-type="image/png" manifest:full-path="Pictures/1000000000000500000003206323CF66.png"/>
  <manifest:file-entry manifest:media-type="image/png" manifest:full-path="Pictures/100000000000050000000320C5DDA7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width="16.999cm" svg:height="10.624cm" draw:z-index="0"><draw:image xlink:href="Pictures/1000000000000500000003206323CF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width="16.999cm" svg:height="10.624cm" draw:z-index="1"><draw:image xlink:href="Pictures/100000000000050000000320C5DDA772.png" xlink:type="simple" xlink:show="embed" xlink:actuate="onLoad"/></draw:frame><text:soft-page-break/></text:p>
      <text:p text:style-name="Standard"/>
      <text:p text:style-name="Standard"><draw:frame draw:style-name="fr1" draw:name="immagini3" text:anchor-type="paragraph" svg:width="16.999cm" svg:height="10.624cm" draw:z-index="2"><draw:image xlink:href="Pictures/1000000000000500000003200AD8F9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 Stancapiano</meta:initial-creator>
    <meta:creation-date>2009-12-17T12:08:50</meta:creation-date>
    <meta:generator>OpenOffice.org/3.1$Unix OpenOffice.org_project/310m19$Build-9420</meta:generator>
    <dc:date>2009-12-17T12:19:49</dc:date>
    <dc:creator>Luca Stancapiano</dc:creator>
    <meta:editing-duration>PT00H02M19S</meta:editing-duration>
    <meta:editing-cycles>2</meta:editing-cycles>
    <meta:document-statistic meta:table-count="0" meta:image-count="3" meta:object-count="0" meta:page-count="2" meta:paragraph-count="0" meta:word-count="0" meta:character-count="0"/>
  </office:meta>
</office:document-meta>
</file>