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language="en" fo:country="none"/>
    </style:style>
    <style:style style:name="P2" style:family="paragraph" style:parent-style-name="Heading_20_3">
      <style:paragraph-properties fo:margin-left="0.5in" fo:margin-right="0.5in" fo:text-indent="0in" style:auto-text-indent="false"/>
      <style:text-properties fo:language="en" fo:country="none"/>
    </style:style>
    <style:style style:name="P3" style:family="paragraph" style:parent-style-name="Text_20_body">
      <style:paragraph-properties fo:margin-left="0.5in" fo:margin-right="0.5in" fo:text-indent="0in" style:auto-text-indent="false"/>
      <style:text-properties fo:language="en" fo:country="none"/>
    </style:style>
    <style:style style:name="P4" style:family="paragraph" style:parent-style-name="Heading_20_4">
      <style:text-properties fo:language="en" fo:country="none"/>
    </style:style>
    <style:style style:name="P5" style:family="paragraph" style:parent-style-name="Text_20_body" style:list-style-name="L2"/>
    <style:style style:name="P6" style:family="paragraph" style:parent-style-name="Text_20_body" style:list-style-name="L2">
      <style:text-properties fo:language="en" fo:country="none"/>
    </style:style>
    <style:style style:name="P7" style:family="paragraph" style:parent-style-name="Text_20_body">
      <style:paragraph-properties fo:margin-left="0.5in" fo:margin-right="0.5in" fo:text-indent="0in" style:auto-text-indent="false"/>
    </style:style>
    <style:style style:name="P8" style:family="paragraph" style:parent-style-name="Text_20_body" style:list-style-name="L3"/>
    <style:style style:name="P9" style:family="paragraph" style:parent-style-name="Text_20_body" style:list-style-name="L4">
      <style:text-properties fo:language="en" fo:country="none"/>
    </style:style>
    <style:style style:name="P10" style:family="paragraph" style:parent-style-name="Heading_20_3">
      <style:text-properties fo:language="en" fo:country="none"/>
    </style:style>
    <style:style style:name="P11" style:family="paragraph" style:parent-style-name="Text_20_body">
      <style:text-properties fo:language="en" fo:country="none" fo:font-weight="bold"/>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text-properties style:font-name="Nimbus Roman No9 L" fo:font-size="14pt" fo:language="en" fo:country="none" fo:font-weight="bold" style:font-size-asian="14pt" style:font-weight-asian="bold" style:font-size-complex="14pt" style:font-weight-complex="bold"/>
    </style:style>
    <style:style style:name="P14" style:family="paragraph" style:parent-style-name="Preformatted_20_Text">
      <style:text-properties fo:language="en" fo:country="none"/>
    </style:style>
    <style:style style:name="P15" style:family="paragraph" style:parent-style-name="Preformatted_20_Text">
      <style:paragraph-properties fo:margin-top="0in" fo:margin-bottom="0.1965in"/>
    </style:style>
    <style:style style:name="P16" style:family="paragraph" style:parent-style-name="Text_20_body" style:list-style-name="L5"/>
    <style:style style:name="P17" style:family="paragraph" style:parent-style-name="Text_20_body">
      <style:paragraph-properties fo:margin-left="0.5in" fo:margin-right="0in" fo:text-indent="0in" style:auto-text-indent="false"/>
      <style:text-properties fo:font-size="14pt" fo:language="en" fo:country="none" fo:font-weight="bold" style:font-size-asian="14pt" style:font-weight-asian="bold" style:font-size-complex="14pt" style:font-weight-complex="bold"/>
    </style:style>
    <style:style style:name="P18" style:family="paragraph" style:parent-style-name="Text_20_body">
      <style:paragraph-properties fo:margin-left="0.5in" fo:margin-right="0in" fo:text-indent="0in" style:auto-text-indent="false"/>
      <style:text-properties fo:language="en" fo:country="none"/>
    </style:style>
    <style:style style:name="P19" style:family="paragraph" style:parent-style-name="Text_20_body">
      <style:text-properties fo:language="en" fo:country="none" fo:font-weight="bold" style:font-weight-asian="bold" style:font-weight-complex="bold"/>
    </style:style>
    <style:style style:name="P20" style:family="paragraph" style:parent-style-name="Text_20_body">
      <style:paragraph-properties fo:margin-left="0.5in" fo:margin-right="0.5in" fo:text-indent="0in" style:auto-text-indent="false"/>
      <style:text-properties style:font-name="Nimbus Roman No9 L" fo:font-size="14pt" fo:language="en" fo:country="none" fo:font-weight="bold" style:font-size-asian="14pt" style:font-weight-asian="bold" style:font-size-complex="14pt" style:font-weight-complex="bold"/>
    </style:style>
    <style:style style:name="P21" style:family="paragraph" style:parent-style-name="Text_20_body" style:list-style-name="L4"/>
    <style:style style:name="P22" style:family="paragraph" style:parent-style-name="Text_20_body" style:list-style-name="L6"/>
    <style:style style:name="T1" style:family="text">
      <style:text-properties fo:language="en" fo:country="none"/>
    </style:style>
    <style:style style:name="T2" style:family="text">
      <style:text-properties style:font-name="Nimbus Roman No9 L" fo:language="en" fo:country="none"/>
    </style:style>
    <style:style style:name="T3" style:family="text" style:parent-style-name="Source_20_Text">
      <style:text-properties fo:language="en" fo:country="none"/>
    </style:style>
    <style:style style:name="T4" style:family="text">
      <style:text-properties fo:language="en" fo:country="none"/>
    </style:style>
    <style:style style:name="T5" style:family="text" style:parent-style-name="Strong_20_Emphasis">
      <style:text-properties fo:language="en" fo:country="none"/>
    </style:style>
    <style:style style:name="T6" style:family="text">
      <style:text-properties style:font-name="Nimbus Mono L"/>
    </style:style>
    <style:style style:name="T7" style:family="text">
      <style:text-properties style:font-name="Nimbus Mono L" fo:language="en" fo:country="none"/>
    </style:style>
    <style:style style:name="T8" style:family="text" style:parent-style-name="Source_20_Text">
      <style:text-properties style:font-name="Nimbus Roman No9 L" fo:language="en" fo:country="none"/>
    </style:style>
    <style:style style:name="T9" style:family="text" style:parent-style-name="Source_20_Text">
      <style:text-properties style:font-name="Nimbus Roman No9 L" fo:language="en" fo:country="none" fo:font-style="italic"/>
    </style:style>
    <style:style style:name="T10" style:family="text">
      <style:text-properties fo:language="en" fo:country="none" fo:font-style="italic"/>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tracked-changes>
        <text:changed-region text:id="ct78576424">
          <text:deletion>
            <office:change-info>
              <dc:creator>unknown</dc:creator>
              <dc:date>2007-10-26T20:27:00</dc:date>
            </office:change-info>
            <text:p text:style-name="Text_20_body">s</text:p>
          </text:deletion>
        </text:changed-region>
        <text:changed-region text:id="ct78576288">
          <text:insertion>
            <office:change-info>
              <dc:creator>unknown</dc:creator>
              <dc:date>2007-10-26T17:38:00</dc:date>
            </office:change-info>
          </text:insertion>
        </text:changed-region>
        <text:changed-region text:id="ct78576152">
          <text:deletion>
            <office:change-info>
              <dc:creator>unknown</dc:creator>
              <dc:date>2007-10-29T23:45:00</dc:date>
            </office:change-info>
            <text:p text:style-name="Text_20_body">The l</text:p>
          </text:deletion>
        </text:changed-region>
        <text:changed-region text:id="ct78576048">
          <text:insertion>
            <office:change-info>
              <dc:creator>unknown</dc:creator>
              <dc:date>2007-10-29T23:45:00</dc:date>
            </office:change-info>
          </text:insertion>
        </text:changed-region>
        <text:changed-region text:id="ct78576832">
          <text:insertion>
            <office:change-info>
              <dc:creator>unknown</dc:creator>
              <dc:date>2007-10-26T20:27:00</dc:date>
            </office:change-info>
          </text:insertion>
        </text:changed-region>
        <text:changed-region text:id="ct78576560">
          <text:deletion>
            <office:change-info>
              <dc:creator>unknown</dc:creator>
              <dc:date>2007-10-26T20:27:00</dc:date>
            </office:change-info>
            <text:p text:style-name="Text_20_body">any</text:p>
          </text:deletion>
        </text:changed-region>
        <text:changed-region text:id="ct78577408">
          <text:insertion>
            <office:change-info>
              <dc:creator>unknown</dc:creator>
              <dc:date>2007-10-26T20:27:00</dc:date>
            </office:change-info>
          </text:insertion>
        </text:changed-region>
        <text:changed-region text:id="ct78577552">
          <text:deletion>
            <office:change-info>
              <dc:creator>unknown</dc:creator>
              <dc:date>2007-10-26T20:27:00</dc:date>
            </office:change-info>
            <text:p text:style-name="Text_20_body">other</text:p>
          </text:deletion>
        </text:changed-region>
        <text:changed-region text:id="ct78577696">
          <text:insertion>
            <office:change-info>
              <dc:creator>unknown</dc:creator>
              <dc:date>2007-10-29T23:44:00</dc:date>
            </office:change-info>
          </text:insertion>
        </text:changed-region>
        <text:changed-region text:id="ct78577840">
          <text:insertion>
            <office:change-info>
              <dc:creator>unknown</dc:creator>
              <dc:date>2007-10-29T23:45:00</dc:date>
            </office:change-info>
          </text:insertion>
        </text:changed-region>
        <text:changed-region text:id="ct78577984">
          <text:insertion>
            <office:change-info>
              <dc:creator>unknown</dc:creator>
              <dc:date>2007-10-29T23:46:00</dc:date>
            </office:change-info>
          </text:insertion>
        </text:changed-region>
        <text:changed-region text:id="ct78578416">
          <text:deletion>
            <office:change-info>
              <dc:creator>unknown</dc:creator>
              <dc:date>2007-10-26T20:28:00</dc:date>
            </office:change-info>
            <text:p text:style-name="Text_20_body">I</text:p>
          </text:deletion>
        </text:changed-region>
        <text:changed-region text:id="ct78578520">
          <text:insertion>
            <office:change-info>
              <dc:creator>unknown</dc:creator>
              <dc:date>2007-10-26T20:28:00</dc:date>
            </office:change-info>
          </text:insertion>
        </text:changed-region>
        <text:changed-region text:id="ct78578624">
          <text:insertion>
            <office:change-info>
              <dc:creator>unknown</dc:creator>
              <dc:date>2007-10-29T23:18:00</dc:date>
            </office:change-info>
          </text:insertion>
        </text:changed-region>
        <text:changed-region text:id="ct78578768">
          <text:deletion>
            <office:change-info>
              <dc:creator>unknown</dc:creator>
              <dc:date>2007-10-29T23:18:00</dc:date>
            </office:change-info>
            <text:p text:style-name="Text_20_body">o</text:p>
          </text:deletion>
        </text:changed-region>
        <text:changed-region text:id="ct78579184">
          <text:insertion>
            <office:change-info>
              <dc:creator>unknown</dc:creator>
              <dc:date>2007-10-29T23:03:00</dc:date>
            </office:change-info>
          </text:insertion>
        </text:changed-region>
        <text:changed-region text:id="ct78579080">
          <text:insertion>
            <office:change-info>
              <dc:creator>unknown</dc:creator>
              <dc:date>2007-10-29T23:35:00</dc:date>
            </office:change-info>
          </text:insertion>
        </text:changed-region>
        <text:changed-region text:id="ct78578976">
          <text:insertion>
            <office:change-info>
              <dc:creator>unknown</dc:creator>
              <dc:date>2007-10-29T23:05:00</dc:date>
            </office:change-info>
          </text:insertion>
        </text:changed-region>
        <text:changed-region text:id="ct78578872">
          <text:insertion>
            <office:change-info>
              <dc:creator>unknown</dc:creator>
              <dc:date>2007-10-29T23:36:00</dc:date>
            </office:change-info>
          </text:insertion>
        </text:changed-region>
        <text:changed-region text:id="ct78579288">
          <text:insertion>
            <office:change-info>
              <dc:creator>unknown</dc:creator>
              <dc:date>2007-10-29T23:36:00</dc:date>
            </office:change-info>
          </text:insertion>
        </text:changed-region>
        <text:changed-region text:id="ct78579432">
          <text:deletion>
            <office:change-info>
              <dc:creator>unknown</dc:creator>
              <dc:date>2007-10-29T23:36:00</dc:date>
            </office:change-info>
            <text:p text:style-name="P1">s</text:p>
          </text:deletion>
        </text:changed-region>
        <text:changed-region text:id="ct78580480">
          <text:insertion>
            <office:change-info>
              <dc:creator>unknown</dc:creator>
              <dc:date>2007-10-29T23:19:00</dc:date>
            </office:change-info>
          </text:insertion>
        </text:changed-region>
        <text:changed-region text:id="ct78580624">
          <text:insertion>
            <office:change-info>
              <dc:creator>unknown</dc:creator>
              <dc:date>2007-10-29T23:20:00</dc:date>
            </office:change-info>
          </text:insertion>
        </text:changed-region>
        <text:changed-region text:id="ct78580848">
          <text:insertion>
            <office:change-info>
              <dc:creator>unknown</dc:creator>
              <dc:date>2007-10-29T23:21:00</dc:date>
            </office:change-info>
          </text:insertion>
        </text:changed-region>
        <text:changed-region text:id="ct78580992">
          <text:insertion>
            <office:change-info>
              <dc:creator>unknown</dc:creator>
              <dc:date>2007-10-29T23:22:00</dc:date>
            </office:change-info>
          </text:insertion>
        </text:changed-region>
        <text:changed-region text:id="ct78581136">
          <text:insertion>
            <office:change-info>
              <dc:creator>unknown</dc:creator>
              <dc:date>2007-10-29T23:24:00</dc:date>
            </office:change-info>
          </text:insertion>
        </text:changed-region>
        <text:changed-region text:id="ct78581280">
          <text:insertion>
            <office:change-info>
              <dc:creator>unknown</dc:creator>
              <dc:date>2007-10-29T23:26:00</dc:date>
            </office:change-info>
          </text:insertion>
        </text:changed-region>
        <text:changed-region text:id="ct78581424">
          <text:insertion>
            <office:change-info>
              <dc:creator>unknown</dc:creator>
              <dc:date>2007-10-29T23:27:00</dc:date>
            </office:change-info>
          </text:insertion>
        </text:changed-region>
        <text:changed-region text:id="ct78581648">
          <text:insertion>
            <office:change-info>
              <dc:creator>unknown</dc:creator>
              <dc:date>2007-10-29T23:30:00</dc:date>
            </office:change-info>
          </text:insertion>
        </text:changed-region>
        <text:changed-region text:id="ct78581792">
          <text:insertion>
            <office:change-info>
              <dc:creator>unknown</dc:creator>
              <dc:date>2007-10-29T23:37:00</dc:date>
            </office:change-info>
          </text:insertion>
        </text:changed-region>
        <text:changed-region text:id="ct78582760">
          <text:insertion>
            <office:change-info>
              <dc:creator>unknown</dc:creator>
              <dc:date>2007-10-29T23:30:00</dc:date>
            </office:change-info>
          </text:insertion>
        </text:changed-region>
        <text:changed-region text:id="ct78582864">
          <text:insertion>
            <office:change-info>
              <dc:creator>unknown</dc:creator>
              <dc:date>2007-10-29T23:23:00</dc:date>
            </office:change-info>
          </text:insertion>
        </text:changed-region>
        <text:changed-region text:id="ct78582968">
          <text:insertion>
            <office:change-info>
              <dc:creator>unknown</dc:creator>
              <dc:date>2007-10-29T23:32:00</dc:date>
            </office:change-info>
          </text:insertion>
        </text:changed-region>
        <text:changed-region text:id="ct78583288">
          <text:insertion>
            <office:change-info>
              <dc:creator>unknown</dc:creator>
              <dc:date>2007-10-29T23:33:00</dc:date>
            </office:change-info>
          </text:insertion>
        </text:changed-region>
        <text:changed-region text:id="ct78583720">
          <text:deletion>
            <office:change-info>
              <dc:creator>unknown</dc:creator>
              <dc:date>2007-10-29T23:17:00</dc:date>
            </office:change-info>
            <text:p text:style-name="Text_20_body"><text:span text:style-name="T1">Thus, to build a cluster, several JBoss instances have to be grouped together</text:span></text:p>
          </text:deletion>
        </text:changed-region>
        <text:changed-region text:id="ct78583576">
          <text:deletion>
            <office:change-info>
              <dc:creator>unknown</dc:creator>
              <dc:date>2007-10-29T23:05:00</dc:date>
            </office:change-info>
            <text:p text:style-name="Text_20_body"><text:span text:style-name="T1"><text:s/>(known as a "partition")</text:span></text:p>
          </text:deletion>
        </text:changed-region>
        <text:changed-region text:id="ct78583432">
          <text:deletion>
            <office:change-info>
              <dc:creator>unknown</dc:creator>
              <dc:date>2007-10-29T23:17:00</dc:date>
            </office:change-info>
            <text:p text:style-name="Text_20_body"><text:span text:style-name="T1">.</text:span></text:p>
          </text:deletion>
        </text:changed-region>
        <text:changed-region text:id="ct78584296">
          <text:deletion>
            <office:change-info>
              <dc:creator>unknown</dc:creator>
              <dc:date>2007-10-29T23:49:00</dc:date>
            </office:change-info>
            <text:p text:style-name="Text_20_body"><text:span text:style-name="T1">On </text:span></text:p>
          </text:deletion>
        </text:changed-region>
        <text:changed-region text:id="ct78584152">
          <text:deletion>
            <office:change-info>
              <dc:creator>unknown</dc:creator>
              <dc:date>2007-10-29T23:05:00</dc:date>
            </office:change-info>
            <text:p text:style-name="Text_20_body"><text:span text:style-name="T1">a</text:span></text:p>
          </text:deletion>
        </text:changed-region>
        <text:changed-region text:id="ct78584008">
          <text:deletion>
            <office:change-info>
              <dc:creator>unknown</dc:creator>
              <dc:date>2007-10-29T23:49:00</dc:date>
            </office:change-info>
            <text:p text:style-name="Text_20_body"><text:span text:style-name="T1"><text:s/>same network, we may have different clusters. In order to differentiate them, each cluster must have an individual name</text:span></text:p>
          </text:deletion>
        </text:changed-region>
        <text:changed-region text:id="ct78583864">
          <text:deletion>
            <office:change-info>
              <dc:creator>unknown</dc:creator>
              <dc:date>2007-10-29T23:14:00</dc:date>
            </office:change-info>
            <text:p text:style-name="Text_20_body"><text:span text:style-name="T1">.</text:span></text:p>
          </text:deletion>
        </text:changed-region>
        <text:changed-region text:id="ct78584440">
          <text:insertion>
            <office:change-info>
              <dc:creator>unknown</dc:creator>
              <dc:date>2007-10-29T23:53:00</dc:date>
            </office:change-info>
          </text:insertion>
        </text:changed-region>
        <text:changed-region text:id="ct78584544">
          <text:insertion>
            <office:change-info>
              <dc:creator>unknown</dc:creator>
              <dc:date>2007-10-29T23:54:00</dc:date>
            </office:change-info>
          </text:insertion>
        </text:changed-region>
        <text:changed-region text:id="ct78584648">
          <text:insertion>
            <office:change-info>
              <dc:creator>unknown</dc:creator>
              <dc:date>2007-10-29T23:55:00</dc:date>
            </office:change-info>
          </text:insertion>
        </text:changed-region>
        <text:changed-region text:id="ct78585416">
          <text:insertion>
            <office:change-info>
              <dc:creator>unknown</dc:creator>
              <dc:date>2007-10-29T23:56:00</dc:date>
            </office:change-info>
          </text:insertion>
        </text:changed-region>
        <text:changed-region text:id="ct78585832">
          <text:insertion>
            <office:change-info>
              <dc:creator>unknown</dc:creator>
              <dc:date>2007-10-29T23:57:00</dc:date>
            </office:change-info>
          </text:insertion>
        </text:changed-region>
        <text:changed-region text:id="ct78586080">
          <text:insertion>
            <office:change-info>
              <dc:creator>unknown</dc:creator>
              <dc:date>2007-10-30</dc:date>
            </office:change-info>
          </text:insertion>
        </text:changed-region>
        <text:changed-region text:id="ct78586184">
          <text:insertion>
            <office:change-info>
              <dc:creator>unknown</dc:creator>
              <dc:date>2007-10-30T00:01:00</dc:date>
            </office:change-info>
          </text:insertion>
        </text:changed-region>
        <text:changed-region text:id="ct78586288">
          <text:insertion>
            <office:change-info>
              <dc:creator>unknown</dc:creator>
              <dc:date>2007-10-30T00:02:00</dc:date>
            </office:change-info>
          </text:insertion>
        </text:changed-region>
        <text:changed-region text:id="ct78586392">
          <text:insertion>
            <office:change-info>
              <dc:creator>unknown</dc:creator>
              <dc:date>2007-10-30T00:03:00</dc:date>
            </office:change-info>
          </text:insertion>
        </text:changed-region>
        <text:changed-region text:id="ct78586496">
          <text:deletion>
            <office:change-info>
              <dc:creator>unknown</dc:creator>
              <dc:date>2007-10-29T23:40:00</dc:date>
            </office:change-info>
            <text:p text:style-name="Text_20_body"><text:span text:style-name="T2"/></text:p>
            <text:p text:style-name="Text_20_body"><text:span text:style-name="T2"/></text:p>
          </text:deletion>
        </text:changed-region>
        <text:changed-region text:id="ct78586640">
          <text:insertion>
            <office:change-info>
              <dc:creator>unknown</dc:creator>
              <dc:date>2007-10-29T23:51:00</dc:date>
            </office:change-info>
          </text:insertion>
        </text:changed-region>
        <text:changed-region text:id="ct78587488">
          <text:insertion>
            <office:change-info>
              <dc:creator>unknown</dc:creator>
              <dc:date>2007-10-29T23:04:00</dc:date>
            </office:change-info>
          </text:insertion>
        </text:changed-region>
        <text:changed-region text:id="ct78587632">
          <text:deletion>
            <office:change-info>
              <dc:creator>unknown</dc:creator>
              <dc:date>2007-10-29T23:04:00</dc:date>
            </office:change-info>
            <text:p text:style-name="Text_20_body"><text:span text:style-name="T1">each</text:span></text:p>
          </text:deletion>
        </text:changed-region>
        <text:changed-region text:id="ct78588992">
          <text:insertion>
            <office:change-info>
              <dc:creator>unknown</dc:creator>
              <dc:date>2007-10-30T00:06:00</dc:date>
            </office:change-info>
          </text:insertion>
        </text:changed-region>
        <text:changed-region text:id="ct78589584">
          <text:deletion>
            <office:change-info>
              <dc:creator>unknown</dc:creator>
              <dc:date>2007-10-29T23:39:00</dc:date>
            </office:change-info>
            <text:p text:style-name="Text_20_body"><text:span text:style-name="T1">Nodes can be added to or removed from clusters at any time</text:span></text:p>
          </text:deletion>
        </text:changed-region>
        <text:changed-region text:id="ct78589440">
          <text:deletion>
            <office:change-info>
              <dc:creator>unknown</dc:creator>
              <dc:date>2007-10-29T23:27:00</dc:date>
            </office:change-info>
            <text:p text:style-name="Text_20_body"><text:span text:style-name="T1">.</text:span></text:p>
          </text:deletion>
        </text:changed-region>
        <text:changed-region text:id="ct78590640">
          <text:deletion>
            <office:change-info>
              <dc:creator>unknown</dc:creator>
              <dc:date>2007-10-29T23:06:00</dc:date>
            </office:change-info>
            <text:h text:style-name="P2" text:outline-level="3" text:is-list-header="true">Note</text:h>
            <text:p text:style-name="P3">While it is technically possible to put a JBoss server instance into multiple clusters at the same time, this practice is generally not recommended, as it increases the management complexity.</text:p>
          </text:deletion>
        </text:changed-region>
        <text:changed-region text:id="ct78597616">
          <text:insertion>
            <office:change-info>
              <dc:creator>unknown</dc:creator>
              <dc:date>2007-10-29T23:17:00</dc:date>
            </office:change-info>
          </text:insertion>
        </text:changed-region>
        <text:changed-region text:id="ct78600712">
          <text:deletion>
            <office:change-info>
              <dc:creator>unknown</dc:creator>
              <dc:date>2007-10-30T00:19:00</dc:date>
            </office:change-info>
            <text:p text:style-name="Text_20_body"><text:span text:style-name="T3">Each JBoss server instance (node) specifies which cluster (i.e., partition) it joins in the </text:span></text:p>
          </text:deletion>
        </text:changed-region>
        <text:changed-region text:id="ct78600608">
          <text:deletion>
            <office:change-info>
              <dc:creator>unknown</dc:creator>
              <dc:date>2007-10-30T00:17:00</dc:date>
            </office:change-info>
            <text:p text:style-name="Text_20_body"><text:span text:style-name="T3">Cluster</text:span></text:p>
          </text:deletion>
        </text:changed-region>
        <text:changed-region text:id="ct78597720">
          <text:deletion>
            <office:change-info>
              <dc:creator>unknown</dc:creator>
              <dc:date>2007-10-30T00:19:00</dc:date>
            </office:change-info>
            <text:p text:style-name="Text_20_body"><text:span text:style-name="T3">Partition MBean in the deploy/cluster-service.xml file. All nodes that have the same </text:span></text:p>
          </text:deletion>
        </text:changed-region>
        <text:changed-region text:id="ct78597856">
          <text:deletion>
            <office:change-info>
              <dc:creator>unknown</dc:creator>
              <dc:date>2007-10-30T00:17:00</dc:date>
            </office:change-info>
            <text:p text:style-name="Text_20_body"><text:span text:style-name="T3">Cluster</text:span></text:p>
          </text:deletion>
        </text:changed-region>
        <text:changed-region text:id="ct78597304">
          <text:deletion>
            <office:change-info>
              <dc:creator>unknown</dc:creator>
              <dc:date>2007-10-30T00:19:00</dc:date>
            </office:change-info>
            <text:p text:style-name="Text_20_body"><text:span text:style-name="T3">Partition MBean configuration join the same cluster. Hence, if you want to divide JBoss nodes in a network into two clusters, you can just come up with two different </text:span></text:p>
          </text:deletion>
        </text:changed-region>
        <text:changed-region text:id="ct78597408">
          <text:deletion>
            <office:change-info>
              <dc:creator>unknown</dc:creator>
              <dc:date>2007-10-30T00:17:00</dc:date>
            </office:change-info>
            <text:p text:style-name="Text_20_body"><text:span text:style-name="T3">Cluster</text:span></text:p>
          </text:deletion>
        </text:changed-region>
        <text:changed-region text:id="ct78597512">
          <text:deletion>
            <office:change-info>
              <dc:creator>unknown</dc:creator>
              <dc:date>2007-10-30T00:19:00</dc:date>
            </office:change-info>
            <text:p text:style-name="Text_20_body"><text:span text:style-name="T3">Partition MBean configurations, and each node would have one of the two configurations depending on which cluster it needs to join. If the designated cluster does not exist when the node is started, the cluster would be created. Likewise, a cluster is removed when all its nodes are removed.</text:span></text:p>
          </text:deletion>
        </text:changed-region>
        <text:changed-region text:id="ct78601664">
          <text:insertion>
            <office:change-info>
              <dc:creator>unknown</dc:creator>
              <dc:date>2007-10-30T00:29:00</dc:date>
            </office:change-info>
          </text:insertion>
        </text:changed-region>
        <text:changed-region text:id="ct138242752">
          <text:insertion>
            <office:change-info>
              <dc:creator>unknown</dc:creator>
              <dc:date>2007-10-30T00:46:00</dc:date>
            </office:change-info>
          </text:insertion>
        </text:changed-region>
        <text:changed-region text:id="ct78603472">
          <text:insertion>
            <office:change-info>
              <dc:creator>unknown</dc:creator>
              <dc:date>2007-10-30T00:43:00</dc:date>
            </office:change-info>
          </text:insertion>
        </text:changed-region>
        <text:changed-region text:id="ct78603680">
          <text:deletion>
            <office:change-info>
              <dc:creator>unknown</dc:creator>
              <dc:date>2007-10-30T00:43:00</dc:date>
            </office:change-info>
            <text:p text:style-name="Text_20_body"><text:span text:style-name="T1">lust</text:span></text:p>
          </text:deletion>
        </text:changed-region>
        <text:changed-region text:id="ct78603576">
          <text:deletion>
            <office:change-info>
              <dc:creator>unknown</dc:creator>
              <dc:date>2007-10-30T00:44:00</dc:date>
            </office:change-info>
            <text:p text:style-name="Text_20_body"><text:span text:style-name="T1">er</text:span></text:p>
          </text:deletion>
        </text:changed-region>
        <text:changed-region text:id="ct78604040">
          <text:deletion>
            <office:change-info>
              <dc:creator>unknown</dc:creator>
              <dc:date>2007-10-30T00:44:00</dc:date>
            </office:change-info>
            <text:p text:style-name="Text_20_body"><text:span text:style-name="T3">Cluster</text:span></text:p>
          </text:deletion>
        </text:changed-region>
        <text:changed-region text:id="ct78604408">
          <text:insertion>
            <office:change-info>
              <dc:creator>unknown</dc:creator>
              <dc:date>2007-10-30T00:44:00</dc:date>
            </office:change-info>
          </text:insertion>
        </text:changed-region>
        <text:changed-region text:id="ct78607184">
          <text:insertion>
            <office:change-info>
              <dc:creator>unknown</dc:creator>
              <dc:date>2007-10-30T00:38:00</dc:date>
            </office:change-info>
          </text:insertion>
        </text:changed-region>
        <text:changed-region text:id="ct78608832">
          <text:insertion>
            <office:change-info>
              <dc:creator>unknown</dc:creator>
              <dc:date>2007-10-30T00:40:00</dc:date>
            </office:change-info>
          </text:insertion>
        </text:changed-region>
        <text:changed-region text:id="ct78608936">
          <text:deletion>
            <office:change-info>
              <dc:creator>unknown</dc:creator>
              <dc:date>2007-10-30T00:40:00</dc:date>
            </office:change-info>
            <text:p text:style-name="Text_20_body"><text:span text:style-name="T1">to specify the binding IP address of thi</text:span></text:p>
          </text:deletion>
        </text:changed-region>
        <text:changed-region text:id="ct78610136">
          <text:insertion>
            <office:change-info>
              <dc:creator>unknown</dc:creator>
              <dc:date>2007-10-30T00:40:00</dc:date>
            </office:change-info>
          </text:insertion>
        </text:changed-region>
        <text:changed-region text:id="ct78610240">
          <text:insertion>
            <office:change-info>
              <dc:creator>unknown</dc:creator>
              <dc:date>2007-10-30T00:41:00</dc:date>
            </office:change-info>
          </text:insertion>
        </text:changed-region>
        <text:changed-region text:id="ct78611808">
          <text:deletion>
            <office:change-info>
              <dc:creator>unknown</dc:creator>
              <dc:date>2007-10-30T00:14:00</dc:date>
            </office:change-info>
            <text:p text:style-name="Text_20_body"><text:span text:style-name="T1">It is generally easier to change the </text:span><text:span text:style-name="T3">ParitionConfig</text:span><text:span text:style-name="T1"> (i.e., the address/port) to run multiple cluster rather than changing the </text:span><text:span text:style-name="T3">PartitionName</text:span><text:span text:style-name="T1"> due to the mulititude of places the former needs to be changed in other configuration files. However, changing the </text:span><text:span text:style-name="T3">PartitionName</text:span><text:span text:style-name="T1"> is made easier in 4.0.2+ due to the use of the </text:span><text:span text:style-name="T3">${jboss.partition.name}</text:span><text:span text:style-name="T1"> property which allows the name to be change via a single </text:span><text:span text:style-name="T3">jboss.partition.name</text:span><text:span text:style-name="T1"> system property</text:span></text:p>
          </text:deletion>
        </text:changed-region>
        <text:changed-region text:id="ct78612112">
          <text:insertion>
            <office:change-info>
              <dc:creator>unknown</dc:creator>
              <dc:date>2007-10-30T00:42:00</dc:date>
            </office:change-info>
          </text:insertion>
        </text:changed-region>
        <text:changed-region text:id="ct78612216">
          <text:deletion>
            <office:change-info>
              <dc:creator>unknown</dc:creator>
              <dc:date>2007-10-30T00:42:00</dc:date>
            </office:change-info>
            <text:p text:style-name="Text_20_body"><text:span text:style-name="T1">cluste</text:span></text:p>
          </text:deletion>
        </text:changed-region>
        <text:changed-region text:id="ct78612960">
          <text:insertion>
            <office:change-info>
              <dc:creator>unknown</dc:creator>
              <dc:date>2007-10-30T00:42:00</dc:date>
            </office:change-info>
          </text:insertion>
        </text:changed-region>
        <text:changed-region text:id="ct78613104">
          <text:deletion>
            <office:change-info>
              <dc:creator>unknown</dc:creator>
              <dc:date>2007-10-30T00:42:00</dc:date>
            </office:change-info>
            <text:p text:style-name="Text_20_body"><text:span text:style-name="T1">this node does not join </text:span><text:span text:style-name="T3">DefaultPartition</text:span></text:p>
          </text:deletion>
        </text:changed-region>
        <text:changed-region text:id="ct78614856">
          <text:insertion>
            <office:change-info>
              <dc:creator>unknown</dc:creator>
              <dc:date>2007-10-29T23:06:00</dc:date>
            </office:change-info>
          </text:insertion>
        </text:changed-region>
        <text:changed-region text:id="ct78614984">
          <text:deletion>
            <office:change-info>
              <dc:creator>unknown</dc:creator>
              <dc:date>2007-10-30T00:43:00</dc:date>
            </office:change-info>
            <text:h text:style-name="P2" text:outline-level="3" text:is-list-header="true">Note</text:h>
            <text:p text:style-name="P3">A cluster (partition) contains a set of nodes that work toward a same goal. Some clustering features require to sub-partition the cluster to achieve a better scalability. For example, let's imagine that we have a 10-node cluster and we want to replicate in memory the state of stateful session beans on all 10 different nodes to provide for fault-tolerant behaviour. It would mean that each node has to store a backup of the 9 other nodes. This would not scale at all (each node would need to carry the whole state cluster load). It is probably much better to have some kind of sub-partitions inside a cluster and have beans state exchanged only between nodes that are part of the same sub-partition. The future JBoss clustering implementation will support sub-partitions and it will allow the cluster administrator to determine the optimal size of a sub-partition. The sub-partition topology computation will be done dynamically by the cluster.</text:p>
          </text:deletion>
        </text:changed-region>
        <text:changed-region text:id="ct139148320">
          <text:insertion>
            <office:change-info>
              <dc:creator>unknown</dc:creator>
              <dc:date>2007-10-30T00:47:00</dc:date>
            </office:change-info>
          </text:insertion>
        </text:changed-region>
        <text:changed-region text:id="ct78615088">
          <text:deletion>
            <office:change-info>
              <dc:creator>unknown</dc:creator>
              <dc:date>2007-10-30T00:24:00</dc:date>
            </office:change-info>
            <text:p text:style-name="Text_20_body"><text:span text:style-name="T3">Cluster</text:span></text:p>
          </text:deletion>
        </text:changed-region>
        <text:changed-region text:id="ct78615192">
          <text:insertion>
            <office:change-info>
              <dc:creator>unknown</dc:creator>
              <dc:date>2007-10-30T00:24:00</dc:date>
            </office:change-info>
          </text:insertion>
        </text:changed-region>
        <text:changed-region text:id="ct78615296">
          <text:insertion>
            <office:change-info>
              <dc:creator>unknown</dc:creator>
              <dc:date>2007-10-26T17:39:00</dc:date>
            </office:change-info>
          </text:insertion>
        </text:changed-region>
        <text:changed-region text:id="ct78615400">
          <text:deletion>
            <office:change-info>
              <dc:creator>unknown</dc:creator>
              <dc:date>2007-10-26T17:39:00</dc:date>
            </office:change-info>
            <text:p text:style-name="Text_20_body"><text:span text:style-name="T1"><text:s/>supports two types of clustering architectures</text:span></text:p>
          </text:deletion>
        </text:changed-region>
        <text:changed-region text:id="ct78616320">
          <text:insertion>
            <office:change-info>
              <dc:creator>unknown</dc:creator>
              <dc:date>2007-10-26T17:39:00</dc:date>
            </office:change-info>
          </text:insertion>
        </text:changed-region>
        <text:changed-region text:id="ct78616424">
          <text:insertion>
            <office:change-info>
              <dc:creator>unknown</dc:creator>
              <dc:date>2007-10-26T17:39:00</dc:date>
            </office:change-info>
          </text:insertion>
        </text:changed-region>
        <text:changed-region text:id="ct78616760">
          <text:insertion>
            <office:change-info>
              <dc:creator>unknown</dc:creator>
              <dc:date>2007-10-26T17:40:00</dc:date>
            </office:change-info>
          </text:insertion>
        </text:changed-region>
        <text:changed-region text:id="ct78617176">
          <text:insertion>
            <office:change-info>
              <dc:creator>unknown</dc:creator>
              <dc:date>2007-10-26T17:40:00</dc:date>
            </office:change-info>
          </text:insertion>
        </text:changed-region>
        <text:changed-region text:id="ct78618216">
          <text:insertion>
            <office:change-info>
              <dc:creator>unknown</dc:creator>
              <dc:date>2007-10-26T17:40:00</dc:date>
            </office:change-info>
          </text:insertion>
        </text:changed-region>
        <text:changed-region text:id="ct78618112">
          <text:insertion>
            <office:change-info>
              <dc:creator>unknown</dc:creator>
              <dc:date>2007-10-26T17:48:00</dc:date>
            </office:change-info>
          </text:insertion>
        </text:changed-region>
        <text:changed-region text:id="ct78618008">
          <text:insertion>
            <office:change-info>
              <dc:creator>unknown</dc:creator>
              <dc:date>2007-10-26T17:49:00</dc:date>
            </office:change-info>
          </text:insertion>
        </text:changed-region>
        <text:changed-region text:id="ct78617904">
          <text:deletion>
            <office:change-info>
              <dc:creator>unknown</dc:creator>
              <dc:date>2007-10-26T17:49:00</dc:date>
            </office:change-info>
            <text:p text:style-name="P1"><text:s/>is automatically routed</text:p>
          </text:deletion>
        </text:changed-region>
        <text:changed-region text:id="ct78617800">
          <text:insertion>
            <office:change-info>
              <dc:creator>unknown</dc:creator>
              <dc:date>2007-10-26T17:49:00</dc:date>
            </office:change-info>
          </text:insertion>
        </text:changed-region>
        <text:changed-region text:id="ct78617696">
          <text:insertion>
            <office:change-info>
              <dc:creator>unknown</dc:creator>
              <dc:date>2007-10-26T17:49:00</dc:date>
            </office:change-info>
          </text:insertion>
        </text:changed-region>
        <text:changed-region text:id="ct78617592">
          <text:deletion>
            <office:change-info>
              <dc:creator>unknown</dc:creator>
              <dc:date>2007-10-26T17:49:00</dc:date>
            </office:change-info>
            <text:p text:style-name="P1">is also</text:p>
          </text:deletion>
        </text:changed-region>
        <text:changed-region text:id="ct78617488">
          <text:insertion>
            <office:change-info>
              <dc:creator>unknown</dc:creator>
              <dc:date>2007-10-26T17:49:00</dc:date>
            </office:change-info>
          </text:insertion>
        </text:changed-region>
        <text:changed-region text:id="ct78617384">
          <text:insertion>
            <office:change-info>
              <dc:creator>unknown</dc:creator>
              <dc:date>2007-10-26T17:49:00</dc:date>
            </office:change-info>
          </text:insertion>
        </text:changed-region>
        <text:changed-region text:id="ct78617280">
          <text:insertion>
            <office:change-info>
              <dc:creator>unknown</dc:creator>
              <dc:date>2007-10-26T17:50:00</dc:date>
            </office:change-info>
          </text:insertion>
        </text:changed-region>
        <text:changed-region text:id="ct78618728">
          <text:deletion>
            <office:change-info>
              <dc:creator>unknown</dc:creator>
              <dc:date>2007-10-26T17:50:00</dc:date>
            </office:change-info>
            <text:p text:style-name="P1">s</text:p>
          </text:deletion>
        </text:changed-region>
        <text:changed-region text:id="ct78619240">
          <text:insertion>
            <office:change-info>
              <dc:creator>unknown</dc:creator>
              <dc:date>2007-10-26T17:50:00</dc:date>
            </office:change-info>
          </text:insertion>
        </text:changed-region>
        <text:changed-region text:id="ct78619344">
          <text:deletion>
            <office:change-info>
              <dc:creator>unknown</dc:creator>
              <dc:date>2007-10-26T17:50:00</dc:date>
            </office:change-info>
            <text:p text:style-name="Text_20_body"><text:span text:style-name="T1">have</text:span></text:p>
          </text:deletion>
        </text:changed-region>
        <text:changed-region text:id="ct78619448">
          <text:insertion>
            <office:change-info>
              <dc:creator>unknown</dc:creator>
              <dc:date>2007-10-26T17:50:00</dc:date>
            </office:change-info>
          </text:insertion>
        </text:changed-region>
        <text:changed-region text:id="ct78619552">
          <text:deletion>
            <office:change-info>
              <dc:creator>unknown</dc:creator>
              <dc:date>2007-10-26T17:50:00</dc:date>
            </office:change-info>
            <text:p text:style-name="Text_20_body"><text:span text:style-name="T1">d</text:span></text:p>
          </text:deletion>
        </text:changed-region>
        <text:changed-region text:id="ct78619816">
          <text:insertion>
            <office:change-info>
              <dc:creator>unknown</dc:creator>
              <dc:date>2007-10-26T17:51:00</dc:date>
            </office:change-info>
          </text:insertion>
        </text:changed-region>
        <text:changed-region text:id="ct78619920">
          <text:deletion>
            <office:change-info>
              <dc:creator>unknown</dc:creator>
              <dc:date>2007-10-26T17:51:00</dc:date>
            </office:change-info>
            <text:p text:style-name="Text_20_body"><text:span text:style-name="T1">With every</text:span></text:p>
          </text:deletion>
        </text:changed-region>
        <text:changed-region text:id="ct78620184">
          <text:insertion>
            <office:change-info>
              <dc:creator>unknown</dc:creator>
              <dc:date>2007-10-26T17:51:00</dc:date>
            </office:change-info>
          </text:insertion>
        </text:changed-region>
        <text:changed-region text:id="ct78620368">
          <text:deletion>
            <office:change-info>
              <dc:creator>unknown</dc:creator>
              <dc:date>2007-10-26T17:51:00</dc:date>
            </office:change-info>
            <text:p text:style-name="Text_20_body"><text:span text:style-name="T1">the </text:span></text:p>
          </text:deletion>
        </text:changed-region>
        <text:changed-region text:id="ct78620632">
          <text:insertion>
            <office:change-info>
              <dc:creator>unknown</dc:creator>
              <dc:date>2007-10-26T17:52:00</dc:date>
            </office:change-info>
          </text:insertion>
        </text:changed-region>
        <text:changed-region text:id="ct78620736">
          <text:deletion>
            <office:change-info>
              <dc:creator>unknown</dc:creator>
              <dc:date>2007-10-26T17:52:00</dc:date>
            </office:change-info>
            <text:p text:style-name="Text_20_body"><text:span text:style-name="T1">on </text:span></text:p>
          </text:deletion>
        </text:changed-region>
        <text:changed-region text:id="ct78624744">
          <text:insertion>
            <office:change-info>
              <dc:creator>unknown</dc:creator>
              <dc:date>2007-10-26T17:52:00</dc:date>
            </office:change-info>
          </text:insertion>
        </text:changed-region>
        <text:changed-region text:id="ct78624640">
          <text:deletion>
            <office:change-info>
              <dc:creator>unknown</dc:creator>
              <dc:date>2007-10-26T17:52:00</dc:date>
            </office:change-info>
            <text:h text:style-name="P4" text:outline-level="4" text:is-list-header="true">L</text:h>
          </text:deletion>
        </text:changed-region>
        <text:changed-region text:id="ct78624536">
          <text:insertion>
            <office:change-info>
              <dc:creator>unknown</dc:creator>
              <dc:date>2007-10-26T17:52:00</dc:date>
            </office:change-info>
          </text:insertion>
        </text:changed-region>
        <text:changed-region text:id="ct78625872">
          <text:insertion>
            <office:change-info>
              <dc:creator>unknown</dc:creator>
              <dc:date>2007-10-26T19:59:00</dc:date>
            </office:change-info>
          </text:insertion>
        </text:changed-region>
        <text:changed-region text:id="ct78625768">
          <text:deletion>
            <office:change-info>
              <dc:creator>unknown</dc:creator>
              <dc:date>2007-10-26T19:58:00</dc:date>
            </office:change-info>
            <text:p text:style-name="Text_20_body"><text:span text:style-name="T1">web </text:span></text:p>
          </text:deletion>
        </text:changed-region>
        <text:changed-region text:id="ct78625664">
          <text:insertion>
            <office:change-info>
              <dc:creator>unknown</dc:creator>
              <dc:date>2007-10-26T17:53:00</dc:date>
            </office:change-info>
          </text:insertion>
        </text:changed-region>
        <text:changed-region text:id="ct78621648">
          <text:insertion>
            <office:change-info>
              <dc:creator>unknown</dc:creator>
              <dc:date>2007-10-26T17:54:00</dc:date>
            </office:change-info>
          </text:insertion>
        </text:changed-region>
        <text:changed-region text:id="ct78623912">
          <text:insertion>
            <office:change-info>
              <dc:creator>unknown</dc:creator>
              <dc:date>2007-10-26T17:55:00</dc:date>
            </office:change-info>
          </text:insertion>
        </text:changed-region>
        <text:changed-region text:id="ct78624120">
          <text:deletion>
            <office:change-info>
              <dc:creator>unknown</dc:creator>
              <dc:date>2007-10-26T17:55:00</dc:date>
            </office:change-info>
            <text:p text:style-name="Text_20_body"><text:span text:style-name="T1"><text:s/>It understands the cluster configuration as well as failover policies. The client only needs to know about the load balancer.</text:span></text:p>
          </text:deletion>
        </text:changed-region>
        <text:changed-region text:id="ct78624016">
          <text:deletion>
            <office:change-info>
              <dc:creator>unknown</dc:creator>
              <dc:date>2007-10-26T17:54:00</dc:date>
            </office:change-info>
            <text:p text:style-name="Text_20_body"><text:span text:style-name="T1"><text:s/>The load balancer is typically part of the cluster.</text:span></text:p>
          </text:deletion>
        </text:changed-region>
        <text:changed-region text:id="ct78624224">
          <text:insertion>
            <office:change-info>
              <dc:creator>unknown</dc:creator>
              <dc:date>2007-10-26T17:55:00</dc:date>
            </office:change-info>
          </text:insertion>
        </text:changed-region>
        <text:changed-region text:id="ct78624328">
          <text:insertion>
            <office:change-info>
              <dc:creator>unknown</dc:creator>
              <dc:date>2007-10-26T17:56:00</dc:date>
            </office:change-info>
          </text:insertion>
        </text:changed-region>
        <text:changed-region text:id="ct78624432">
          <text:insertion>
            <office:change-info>
              <dc:creator>unknown</dc:creator>
              <dc:date>2007-10-26T17:56:00</dc:date>
            </office:change-info>
          </text:insertion>
        </text:changed-region>
        <text:changed-region text:id="ct78628680">
          <text:insertion>
            <office:change-info>
              <dc:creator>unknown</dc:creator>
              <dc:date>2007-10-26T17:56:00</dc:date>
            </office:change-info>
          </text:insertion>
        </text:changed-region>
        <text:changed-region text:id="ct78629192">
          <text:insertion>
            <office:change-info>
              <dc:creator>unknown</dc:creator>
              <dc:date>2007-10-26T17:56:00</dc:date>
            </office:change-info>
          </text:insertion>
        </text:changed-region>
        <text:changed-region text:id="ct78631520">
          <text:deletion>
            <office:change-info>
              <dc:creator>unknown</dc:creator>
              <dc:date>2007-10-26T17:56:00</dc:date>
            </office:change-info>
            <text:p text:style-name="P1">the</text:p>
          </text:deletion>
        </text:changed-region>
        <text:changed-region text:id="ct78631624">
          <text:insertion>
            <office:change-info>
              <dc:creator>unknown</dc:creator>
              <dc:date>2007-10-26T17:56:00</dc:date>
            </office:change-info>
          </text:insertion>
        </text:changed-region>
        <text:changed-region text:id="ct78631728">
          <text:insertion>
            <office:change-info>
              <dc:creator>unknown</dc:creator>
              <dc:date>2007-10-26T17:56:00</dc:date>
            </office:change-info>
          </text:insertion>
        </text:changed-region>
        <text:changed-region text:id="ct78631832">
          <text:deletion>
            <office:change-info>
              <dc:creator>unknown</dc:creator>
              <dc:date>2007-10-26T17:56:00</dc:date>
            </office:change-info>
            <text:p text:style-name="P1">solution</text:p>
          </text:deletion>
        </text:changed-region>
        <text:changed-region text:id="ct78242880">
          <text:deletion>
            <office:change-info>
              <dc:creator>unknown</dc:creator>
              <dc:date>2007-10-26T17:56:00</dc:date>
            </office:change-info>
            <text:p text:style-name="P1">is</text:p>
          </text:deletion>
        </text:changed-region>
        <text:changed-region text:id="ct78631936">
          <text:insertion>
            <office:change-info>
              <dc:creator>unknown</dc:creator>
              <dc:date>2007-10-26T17:56:00</dc:date>
            </office:change-info>
          </text:insertion>
        </text:changed-region>
        <text:changed-region text:id="ct78242288">
          <text:deletion>
            <office:change-info>
              <dc:creator>unknown</dc:creator>
              <dc:date>2007-10-26T17:57:00</dc:date>
            </office:change-info>
            <text:p text:style-name="P1"><text:s/></text:p>
          </text:deletion>
        </text:changed-region>
        <text:changed-region text:id="ct78632040">
          <text:insertion>
            <office:change-info>
              <dc:creator>unknown</dc:creator>
              <dc:date>2007-10-26T17:57:00</dc:date>
            </office:change-info>
          </text:insertion>
        </text:changed-region>
        <text:changed-region text:id="ct78633488">
          <text:insertion>
            <office:change-info>
              <dc:creator>unknown</dc:creator>
              <dc:date>2007-10-26T17:57:00</dc:date>
            </office:change-info>
          </text:insertion>
        </text:changed-region>
        <text:changed-region text:id="ct78633384">
          <text:deletion>
            <office:change-info>
              <dc:creator>unknown</dc:creator>
              <dc:date>2007-10-26T17:57:00</dc:date>
            </office:change-info>
            <text:p text:style-name="P1">send </text:p>
          </text:deletion>
        </text:changed-region>
        <text:changed-region text:id="ct78633280">
          <text:deletion>
            <office:change-info>
              <dc:creator>unknown</dc:creator>
              <dc:date>2007-10-26T17:57:00</dc:date>
            </office:change-info>
            <text:p text:style-name="P1">to</text:p>
          </text:deletion>
        </text:changed-region>
        <text:changed-region text:id="ct78633176">
          <text:insertion>
            <office:change-info>
              <dc:creator>unknown</dc:creator>
              <dc:date>2007-10-26T17:57:00</dc:date>
            </office:change-info>
          </text:insertion>
        </text:changed-region>
        <text:changed-region text:id="ct78633072">
          <text:deletion>
            <office:change-info>
              <dc:creator>unknown</dc:creator>
              <dc:date>2007-10-26T20:03:00</dc:date>
            </office:change-info>
            <text:p text:style-name="P1"/>
            <text:h text:style-name="P4" text:outline-level="4"><text:bookmark text:name="clustering-intro-balancepolicy-30"/>JBoss AS 3.0.x</text:h>
          </text:deletion>
        </text:changed-region>
        <text:changed-region text:id="ct78632968">
          <text:insertion>
            <office:change-info>
              <dc:creator>unknown</dc:creator>
              <dc:date>2007-10-26T20:03:00</dc:date>
            </office:change-info>
          </text:insertion>
        </text:changed-region>
        <text:changed-region text:id="ct78632864">
          <text:deletion>
            <office:change-info>
              <dc:creator>unknown</dc:creator>
              <dc:date>2007-10-26T20:03:00</dc:date>
            </office:change-info>
            <text:p text:style-name="P1">3.0.x</text:p>
          </text:deletion>
        </text:changed-region>
        <text:changed-region text:id="ct78632760">
          <text:insertion>
            <office:change-info>
              <dc:creator>unknown</dc:creator>
              <dc:date>2007-10-26T20:03:00</dc:date>
            </office:change-info>
          </text:insertion>
        </text:changed-region>
        <text:changed-region text:id="ct78632656">
          <text:deletion>
            <office:change-info>
              <dc:creator>unknown</dc:creator>
              <dc:date>2007-10-30T00:20:00</dc:date>
            </office:change-info>
            <text:p text:style-name="P1">two </text:p>
          </text:deletion>
        </text:changed-region>
        <text:changed-region text:id="ct78632552">
          <text:insertion>
            <office:change-info>
              <dc:creator>unknown</dc:creator>
              <dc:date>2007-10-30T00:20:00</dc:date>
            </office:change-info>
          </text:insertion>
        </text:changed-region>
        <text:changed-region text:id="ct78247456">
          <text:insertion>
            <office:change-info>
              <dc:creator>unknown</dc:creator>
              <dc:date>2007-10-26T20:04:00</dc:date>
            </office:change-info>
          </text:insertion>
        </text:changed-region>
        <text:changed-region text:id="ct78248016">
          <text:insertion>
            <office:change-info>
              <dc:creator>unknown</dc:creator>
              <dc:date>2007-10-26T20:05:00</dc:date>
            </office:change-info>
          </text:insertion>
        </text:changed-region>
        <text:changed-region text:id="ct78244656">
          <text:insertion>
            <office:change-info>
              <dc:creator>unknown</dc:creator>
              <dc:date>2007-10-26T20:05:00</dc:date>
            </office:change-info>
          </text:insertion>
        </text:changed-region>
        <text:changed-region text:id="ct78242160">
          <text:insertion>
            <office:change-info>
              <dc:creator>unknown</dc:creator>
              <dc:date>2007-10-26T20:05:00</dc:date>
            </office:change-info>
          </text:insertion>
        </text:changed-region>
        <text:changed-region text:id="ct78636856">
          <text:insertion>
            <office:change-info>
              <dc:creator>unknown</dc:creator>
              <dc:date>2007-10-26T22:43:00</dc:date>
            </office:change-info>
          </text:insertion>
        </text:changed-region>
        <text:changed-region text:id="ct78636960">
          <text:deletion>
            <office:change-info>
              <dc:creator>unknown</dc:creator>
              <dc:date>2007-10-26T22:43:00</dc:date>
            </office:change-info>
            <text:p text:style-name="Text_20_body"><text:span text:style-name="T1">:</text:span></text:p>
          </text:deletion>
        </text:changed-region>
        <text:changed-region text:id="ct78637104">
          <text:deletion>
            <office:change-info>
              <dc:creator>unknown</dc:creator>
              <dc:date>2007-10-26T22:44:00</dc:date>
            </office:change-info>
            <text:p text:style-name="Text_20_body"><text:span text:style-name="T1">re-elect</text:span></text:p>
          </text:deletion>
        </text:changed-region>
        <text:changed-region text:id="ct78637328">
          <text:insertion>
            <office:change-info>
              <dc:creator>unknown</dc:creator>
              <dc:date>2007-10-26T22:44:00</dc:date>
            </office:change-info>
          </text:insertion>
        </text:changed-region>
        <text:changed-region text:id="ct78637632">
          <text:insertion>
            <office:change-info>
              <dc:creator>unknown</dc:creator>
              <dc:date>2007-10-26T22:44:00</dc:date>
            </office:change-info>
          </text:insertion>
        </text:changed-region>
        <text:changed-region text:id="ct78637856">
          <text:deletion>
            <office:change-info>
              <dc:creator>unknown</dc:creator>
              <dc:date>2007-10-26T20:06:00</dc:date>
            </office:change-info>
            <text:p text:style-name="Text_20_body"><text:span text:style-name="T1">interceptor or load balancer</text:span></text:p>
          </text:deletion>
        </text:changed-region>
        <text:changed-region text:id="ct78638040">
          <text:insertion>
            <office:change-info>
              <dc:creator>unknown</dc:creator>
              <dc:date>2007-10-26T20:06:00</dc:date>
            </office:change-info>
          </text:insertion>
        </text:changed-region>
        <text:changed-region text:id="ct78638264">
          <text:deletion>
            <office:change-info>
              <dc:creator>unknown</dc:creator>
              <dc:date>2007-10-26T20:06:00</dc:date>
            </office:change-info>
            <text:p text:style-name="Text_20_body"><text:span text:style-name="T1">proxies</text:span></text:p>
          </text:deletion>
        </text:changed-region>
        <text:changed-region text:id="ct78638488">
          <text:insertion>
            <office:change-info>
              <dc:creator>unknown</dc:creator>
              <dc:date>2007-10-26T20:06:00</dc:date>
            </office:change-info>
          </text:insertion>
        </text:changed-region>
        <text:changed-region text:id="ct78639232">
          <text:insertion>
            <office:change-info>
              <dc:creator>unknown</dc:creator>
              <dc:date>2007-10-26T20:07:00</dc:date>
            </office:change-info>
          </text:insertion>
        </text:changed-region>
        <text:changed-region text:id="ct78639336">
          <text:deletion>
            <office:change-info>
              <dc:creator>unknown</dc:creator>
              <dc:date>2007-10-26T20:08:00</dc:date>
            </office:change-info>
            <text:list text:style-name="L2">
              <text:list-item>
                <text:p text:style-name="P5"/>
              </text:list-item>
            </text:list>
            <text:h text:style-name="P4" text:outline-level="4" text:is-list-header="true"><text:bookmark text:name="clustering-intro-balancepolicy-32"/>JBoss AS 3.2+</text:h>
            <text:p text:style-name="P1">In JBoss 3.2+, three load balancing options are available. The Round-Robin and First Available options have the same meaning as the ones in JBoss AS 3.0.x.</text:p>
            <text:p text:style-name="Text_20_body"><text:span text:style-name="T1">The new load balancing option in JBoss 3.2 is "First AvailableIdenticalAllProxies" (</text:span><text:span text:style-name="T3">org.jboss.ha.framework.interfaces.FirstAvailableIdenticalAllProxies</text:span><text:span text:style-name="T1">). It has the same behaviour as the "First Available" policy but the elected target node is shared by all client-side interceptors of the same "family".</text:span></text:p>
            <text:list text:style-name="L2">
              <text:list-item>
                <text:p text:style-name="P6">In JBoss 3.2 (and later), the notion of "Proxy Family" is defined. A Proxy Family is a set of stub interceptors that all make invocations against the same replicated target. For EJBs for example, all stubs targeting the same EJB in a given cluster belong to the same proxy family. All interceptors of a given family share the same list of target nodes. Each interceptor also has the ability to share arbitrary information with other interceptors of the same family. A use case for the proxy family is give in <text:a xlink:type="simple" xlink:href="/NotBackedUp/svn/trunk/Clustering_Guide/target/docbook/html/ch01s03.html#clustering-session-slsb21"><text:span text:style-name="T4">the section called “Stateless Session Bean in EJB 2.x”</text:span></text:a><text:span text:style-name="T1">.</text:span></text:p>
              </text:list-item>
            </text:list>
          </text:deletion>
        </text:changed-region>
        <text:changed-region text:id="ct78248208">
          <text:insertion>
            <office:change-info>
              <dc:creator>unknown</dc:creator>
              <dc:date>2007-10-26T20:07:00</dc:date>
            </office:change-info>
          </text:insertion>
        </text:changed-region>
        <text:changed-region text:id="ct78639848">
          <text:insertion>
            <office:change-info>
              <dc:creator>unknown</dc:creator>
              <dc:date>2007-10-26T20:08:00</dc:date>
            </office:change-info>
          </text:insertion>
        </text:changed-region>
        <text:changed-region text:id="ct78640984">
          <text:insertion>
            <office:change-info>
              <dc:creator>unknown</dc:creator>
              <dc:date>2007-10-26T17:58:00</dc:date>
            </office:change-info>
          </text:insertion>
        </text:changed-region>
        <text:changed-region text:id="ct78641088">
          <text:insertion>
            <office:change-info>
              <dc:creator>unknown</dc:creator>
              <dc:date>2007-10-26T22:30:00</dc:date>
            </office:change-info>
          </text:insertion>
        </text:changed-region>
        <text:changed-region text:id="ct78640048">
          <text:deletion>
            <office:change-info>
              <dc:creator>unknown</dc:creator>
              <dc:date>2007-10-26T22:30:00</dc:date>
            </office:change-info>
            <text:p text:style-name="Text_20_body"><text:span text:style-name="T1">to hot-</text:span></text:p>
          </text:deletion>
        </text:changed-region>
        <text:changed-region text:id="ct78640152">
          <text:insertion>
            <office:change-info>
              <dc:creator>unknown</dc:creator>
              <dc:date>2007-10-26T22:30:00</dc:date>
            </office:change-info>
          </text:insertion>
        </text:changed-region>
        <text:changed-region text:id="ct78640256">
          <text:insertion>
            <office:change-info>
              <dc:creator>unknown</dc:creator>
              <dc:date>2007-10-26T22:30:00</dc:date>
            </office:change-info>
          </text:insertion>
        </text:changed-region>
        <text:changed-region text:id="ct78640360">
          <text:deletion>
            <office:change-info>
              <dc:creator>unknown</dc:creator>
              <dc:date>2007-10-26T22:30:00</dc:date>
            </office:change-info>
            <text:p text:style-name="Text_20_body"><text:span text:style-name="T1">is</text:span></text:p>
          </text:deletion>
        </text:changed-region>
        <text:changed-region text:id="ct78642088">
          <text:deletion>
            <office:change-info>
              <dc:creator>unknown</dc:creator>
              <dc:date>2007-10-26T20:09:00</dc:date>
            </office:change-info>
            <text:p text:style-name="P7"><text:span text:style-name="T1">bug</text:span></text:p>
          </text:deletion>
        </text:changed-region>
        <text:changed-region text:id="ct78641984">
          <text:insertion>
            <office:change-info>
              <dc:creator>unknown</dc:creator>
              <dc:date>2007-10-26T20:09:00</dc:date>
            </office:change-info>
          </text:insertion>
        </text:changed-region>
        <text:changed-region text:id="ct78641880">
          <text:insertion>
            <office:change-info>
              <dc:creator>unknown</dc:creator>
              <dc:date>2007-10-26T20:09:00</dc:date>
            </office:change-info>
          </text:insertion>
        </text:changed-region>
        <text:changed-region text:id="ct78641776">
          <text:insertion>
            <office:change-info>
              <dc:creator>unknown</dc:creator>
              <dc:date>2007-10-26T20:12:00</dc:date>
            </office:change-info>
          </text:insertion>
        </text:changed-region>
        <text:changed-region text:id="ct78641672">
          <text:insertion>
            <office:change-info>
              <dc:creator>unknown</dc:creator>
              <dc:date>2007-10-26T20:10:00</dc:date>
            </office:change-info>
          </text:insertion>
        </text:changed-region>
        <text:changed-region text:id="ct78640880">
          <text:insertion>
            <office:change-info>
              <dc:creator>unknown</dc:creator>
              <dc:date>2007-10-26T20:10:00</dc:date>
            </office:change-info>
          </text:insertion>
        </text:changed-region>
        <text:changed-region text:id="ct78640776">
          <text:deletion>
            <office:change-info>
              <dc:creator>unknown</dc:creator>
              <dc:date>2007-10-26T20:12:00</dc:date>
            </office:change-info>
            <text:p text:style-name="P7"><text:span text:style-name="T1">first </text:span></text:p>
          </text:deletion>
        </text:changed-region>
        <text:changed-region text:id="ct78640672">
          <text:insertion>
            <office:change-info>
              <dc:creator>unknown</dc:creator>
              <dc:date>2007-10-26T20:10:00</dc:date>
            </office:change-info>
          </text:insertion>
        </text:changed-region>
        <text:changed-region text:id="ct78640568">
          <text:insertion>
            <office:change-info>
              <dc:creator>unknown</dc:creator>
              <dc:date>2007-10-26T20:10:00</dc:date>
            </office:change-info>
          </text:insertion>
        </text:changed-region>
        <text:changed-region text:id="ct78640464">
          <text:deletion>
            <office:change-info>
              <dc:creator>unknown</dc:creator>
              <dc:date>2007-10-26T20:10:00</dc:date>
            </office:change-info>
            <text:p text:style-name="P7"><text:span text:style-name="T1">ould</text:span></text:p>
          </text:deletion>
        </text:changed-region>
        <text:changed-region text:id="ct78646416">
          <text:deletion>
            <office:change-info>
              <dc:creator>unknown</dc:creator>
              <dc:date>2007-10-26T20:12:00</dc:date>
            </office:change-info>
            <text:p text:style-name="P7"><text:span text:style-name="T1">detected and </text:span></text:p>
          </text:deletion>
        </text:changed-region>
        <text:changed-region text:id="ct78647104">
          <text:insertion>
            <office:change-info>
              <dc:creator>unknown</dc:creator>
              <dc:date>2007-10-26T20:12:00</dc:date>
            </office:change-info>
          </text:insertion>
        </text:changed-region>
        <text:changed-region text:id="ct78647792">
          <text:insertion>
            <office:change-info>
              <dc:creator>unknown</dc:creator>
              <dc:date>2007-10-26T20:10:00</dc:date>
            </office:change-info>
          </text:insertion>
        </text:changed-region>
        <text:changed-region text:id="ct78648208">
          <text:insertion>
            <office:change-info>
              <dc:creator>unknown</dc:creator>
              <dc:date>2007-10-26T20:11:00</dc:date>
            </office:change-info>
          </text:insertion>
        </text:changed-region>
        <text:changed-region text:id="ct78649936">
          <text:insertion>
            <office:change-info>
              <dc:creator>unknown</dc:creator>
              <dc:date>2007-10-26T22:34:00</dc:date>
            </office:change-info>
          </text:insertion>
        </text:changed-region>
        <text:changed-region text:id="ct78649832">
          <text:insertion>
            <office:change-info>
              <dc:creator>unknown</dc:creator>
              <dc:date>2007-10-26T22:32:00</dc:date>
            </office:change-info>
          </text:insertion>
        </text:changed-region>
        <text:changed-region text:id="ct78649728">
          <text:insertion>
            <office:change-info>
              <dc:creator>unknown</dc:creator>
              <dc:date>2007-10-26T22:33:00</dc:date>
            </office:change-info>
          </text:insertion>
        </text:changed-region>
        <text:changed-region text:id="ct78649624">
          <text:insertion>
            <office:change-info>
              <dc:creator>unknown</dc:creator>
              <dc:date>2007-10-26T22:34:00</dc:date>
            </office:change-info>
          </text:insertion>
        </text:changed-region>
        <text:changed-region text:id="ct78649520">
          <text:insertion>
            <office:change-info>
              <dc:creator>unknown</dc:creator>
              <dc:date>2007-10-26T22:35:00</dc:date>
            </office:change-info>
          </text:insertion>
        </text:changed-region>
        <text:changed-region text:id="ct78649312">
          <text:deletion>
            <office:change-info>
              <dc:creator>unknown</dc:creator>
              <dc:date>2007-10-26T22:36:00</dc:date>
            </office:change-info>
            <text:p text:style-name="P7"><text:span text:style-name="T2">his way, the application on a remote node is only deployed when the entire archive file is copied over. Otherwise, the application might be deployed (and failed) when the directory is only partially copied.</text:span></text:p>
          </text:deletion>
        </text:changed-region>
        <text:changed-region text:id="ct78649416">
          <text:deletion>
            <office:change-info>
              <dc:creator>unknown</dc:creator>
              <dc:date>2007-10-26T22:33:00</dc:date>
            </office:change-info>
            <text:p text:style-name="P7"><text:span text:style-name="T2">T</text:span></text:p>
          </text:deletion>
        </text:changed-region>
        <text:changed-region text:id="ct78649208">
          <text:insertion>
            <office:change-info>
              <dc:creator>unknown</dc:creator>
              <dc:date>2007-10-26T22:36:00</dc:date>
            </office:change-info>
          </text:insertion>
        </text:changed-region>
        <text:changed-region text:id="ct78649104">
          <text:insertion>
            <office:change-info>
              <dc:creator>unknown</dc:creator>
              <dc:date>2007-10-26T22:37:00</dc:date>
            </office:change-info>
          </text:insertion>
        </text:changed-region>
        <text:changed-region text:id="ct78646144">
          <text:insertion>
            <office:change-info>
              <dc:creator>unknown</dc:creator>
              <dc:date>2007-10-26T22:38:00</dc:date>
            </office:change-info>
          </text:insertion>
        </text:changed-region>
        <text:changed-region text:id="ct77939752">
          <text:insertion>
            <office:change-info>
              <dc:creator>unknown</dc:creator>
              <dc:date>2007-10-26T22:39:00</dc:date>
            </office:change-info>
          </text:insertion>
        </text:changed-region>
        <text:changed-region text:id="ct78651264">
          <text:insertion>
            <office:change-info>
              <dc:creator>unknown</dc:creator>
              <dc:date>2007-10-26T22:40:00</dc:date>
            </office:change-info>
          </text:insertion>
        </text:changed-region>
        <text:changed-region text:id="ct77939856">
          <text:insertion>
            <office:change-info>
              <dc:creator>unknown</dc:creator>
              <dc:date>2007-10-26T22:41:00</dc:date>
            </office:change-info>
          </text:insertion>
        </text:changed-region>
        <text:changed-region text:id="ct77939960">
          <text:insertion>
            <office:change-info>
              <dc:creator>unknown</dc:creator>
              <dc:date>2007-10-26T20:17:00</dc:date>
            </office:change-info>
          </text:insertion>
        </text:changed-region>
        <text:changed-region text:id="ct78269496">
          <text:insertion>
            <office:change-info>
              <dc:creator>unknown</dc:creator>
              <dc:date>2007-10-26T20:15:00</dc:date>
            </office:change-info>
          </text:insertion>
        </text:changed-region>
        <text:changed-region text:id="ct78269600">
          <text:deletion>
            <office:change-info>
              <dc:creator>unknown</dc:creator>
              <dc:date>2007-10-26T20:15:00</dc:date>
            </office:change-info>
            <text:p text:style-name="Text_20_body"><text:span text:style-name="T1">your</text:span></text:p>
          </text:deletion>
        </text:changed-region>
        <text:changed-region text:id="ct77940136">
          <text:insertion>
            <office:change-info>
              <dc:creator>unknown</dc:creator>
              <dc:date>2007-10-26T20:17:00</dc:date>
            </office:change-info>
          </text:insertion>
        </text:changed-region>
        <text:changed-region text:id="ct78269704">
          <text:deletion>
            <office:change-info>
              <dc:creator>unknown</dc:creator>
              <dc:date>2007-10-26T20:18:00</dc:date>
            </office:change-info>
            <text:p text:style-name="Text_20_body"><text:span text:style-name="T1">reate</text:span></text:p>
          </text:deletion>
        </text:changed-region>
        <text:changed-region text:id="ct77940728">
          <text:deletion>
            <office:change-info>
              <dc:creator>unknown</dc:creator>
              <dc:date>2007-10-26T20:18:00</dc:date>
            </office:change-info>
            <text:p text:style-name="Text_20_body"><text:span text:style-name="T1">XML</text:span></text:p>
          </text:deletion>
        </text:changed-region>
        <text:changed-region text:id="ct78651776">
          <text:insertion>
            <office:change-info>
              <dc:creator>unknown</dc:creator>
              <dc:date>2007-10-26T20:18:00</dc:date>
            </office:change-info>
          </text:insertion>
        </text:changed-region>
        <text:changed-region text:id="ct78651880">
          <text:deletion>
            <office:change-info>
              <dc:creator>unknown</dc:creator>
              <dc:date>2007-10-26T20:18:00</dc:date>
            </office:change-info>
            <text:p text:style-name="Text_20_body"><text:span text:style-name="T1">shown below (named it </text:span><text:span text:style-name="T3">farm-service.xml</text:span><text:span text:style-name="T1">)</text:span></text:p>
          </text:deletion>
        </text:changed-region>
        <text:changed-region text:id="ct77941848">
          <text:insertion>
            <office:change-info>
              <dc:creator>unknown</dc:creator>
              <dc:date>2007-10-26T20:18:00</dc:date>
            </office:change-info>
          </text:insertion>
        </text:changed-region>
        <text:changed-region text:id="ct78651984">
          <text:insertion>
            <office:change-info>
              <dc:creator>unknown</dc:creator>
              <dc:date>2007-10-26T20:15:00</dc:date>
            </office:change-info>
          </text:insertion>
        </text:changed-region>
        <text:changed-region text:id="ct78652184">
          <text:insertion>
            <office:change-info>
              <dc:creator>unknown</dc:creator>
              <dc:date>2007-10-26T20:19:00</dc:date>
            </office:change-info>
          </text:insertion>
        </text:changed-region>
        <text:changed-region text:id="ct78653648">
          <text:deletion>
            <office:change-info>
              <dc:creator>unknown</dc:creator>
              <dc:date>2007-10-26T20:16:00</dc:date>
            </office:change-info>
            <text:p text:style-name="Preformatted_20_Text"><text:span text:style-name="T1">&lt;attribute name="PartitionName"&gt;DefaultPartition&lt;/attribute&gt; <text:s/></text:span></text:p>
          </text:deletion>
        </text:changed-region>
        <text:changed-region text:id="ct78721688">
          <text:insertion>
            <office:change-info>
              <dc:creator>unknown</dc:creator>
              <dc:date>2007-10-26T20:16:00</dc:date>
            </office:change-info>
          </text:insertion>
        </text:changed-region>
        <text:changed-region text:id="ct78721176">
          <text:insertion>
            <office:change-info>
              <dc:creator>unknown</dc:creator>
              <dc:date>2007-10-26T20:17:00</dc:date>
            </office:change-info>
          </text:insertion>
        </text:changed-region>
        <text:changed-region text:id="ct78719648">
          <text:deletion>
            <office:change-info>
              <dc:creator>unknown</dc:creator>
              <dc:date>2007-10-26T20:19:00</dc:date>
            </office:change-info>
            <text:p text:style-name="P1">After deploying <text:span text:style-name="T3">farm-service.xml</text:span><text:span text:style-name="T1"> you are ready to rumble. The required </text:span><text:span text:style-name="T3">FarmMemberService</text:span><text:span text:style-name="T1"> MBean attributes for configuring a farm are listed below.</text:span></text:p>
          </text:deletion>
        </text:changed-region>
        <text:changed-region text:id="ct78720664">
          <text:insertion>
            <office:change-info>
              <dc:creator>unknown</dc:creator>
              <dc:date>2007-10-26T20:20:00</dc:date>
            </office:change-info>
          </text:insertion>
        </text:changed-region>
        <text:changed-region text:id="ct78622728">
          <text:deletion>
            <office:change-info>
              <dc:creator>unknown</dc:creator>
              <dc:date>2007-10-26T20:21:00</dc:date>
            </office:change-info>
            <text:list text:style-name="L3">
              <text:list-item>
                <text:p text:style-name="P8"/>
              </text:list-item>
            </text:list>
            <text:list text:style-name="L4">
              <text:list-item>
                <text:p text:style-name="P9"><text:span text:style-name="T5">PartitionName</text:span><text:span text:style-name="T1"> specifies the name of the cluster for this deployed farm. Its default value is </text:span><text:span text:style-name="T3">DefaultPartition</text:span><text:span text:style-name="T1">.</text:span></text:p>
              </text:list-item>
            </text:list>
          </text:deletion>
        </text:changed-region>
        <text:changed-region text:id="ct112394064">
          <text:insertion>
            <office:change-info>
              <dc:creator>unknown</dc:creator>
              <dc:date>2007-10-26T20:23:00</dc:date>
            </office:change-info>
          </text:insertion>
        </text:changed-region>
        <text:changed-region text:id="ct77943032">
          <text:insertion>
            <office:change-info>
              <dc:creator>unknown</dc:creator>
              <dc:date>2007-10-26T20:24:00</dc:date>
            </office:change-info>
          </text:insertion>
        </text:changed-region>
        <text:changed-region text:id="ct78594832">
          <text:deletion>
            <office:change-info>
              <dc:creator>unknown</dc:creator>
              <dc:date>2007-10-26T20:24:00</dc:date>
            </office:change-info>
            <text:p text:style-name="Text_20_body"><text:span text:style-name="T1">Also, "." pertains to the </text:span></text:p>
          </text:deletion>
        </text:changed-region>
        <text:changed-region text:id="ct78594936">
          <text:deletion>
            <office:change-info>
              <dc:creator>unknown</dc:creator>
              <dc:date>2007-10-26T20:24:00</dc:date>
            </office:change-info>
            <text:p text:style-name="Text_20_body"><text:span text:style-name="T1">i.</text:span></text:p>
          </text:deletion>
        </text:changed-region>
        <text:changed-region text:id="ct78107296">
          <text:insertion>
            <office:change-info>
              <dc:creator>unknown</dc:creator>
              <dc:date>2007-10-26T20:24:00</dc:date>
            </office:change-info>
          </text:insertion>
        </text:changed-region>
        <text:changed-region text:id="ct77944624">
          <text:insertion>
            <office:change-info>
              <dc:creator>unknown</dc:creator>
              <dc:date>2007-10-26T20:24:00</dc:date>
            </office:change-info>
          </text:insertion>
        </text:changed-region>
        <text:changed-region text:id="ct78823160">
          <text:deletion>
            <office:change-info>
              <dc:creator>unknown</dc:creator>
              <dc:date>2007-10-26T20:24:00</dc:date>
            </office:change-info>
            <text:p text:style-name="Text_20_body"><text:span text:style-name="T1">F</text:span></text:p>
          </text:deletion>
        </text:changed-region>
        <text:changed-region text:id="ct78823264">
          <text:insertion>
            <office:change-info>
              <dc:creator>unknown</dc:creator>
              <dc:date>2007-10-26T20:25:00</dc:date>
            </office:change-info>
          </text:insertion>
        </text:changed-region>
        <text:changed-region text:id="ct78718120">
          <text:insertion>
            <office:change-info>
              <dc:creator>unknown</dc:creator>
              <dc:date>2007-10-29T23:09:00</dc:date>
            </office:change-info>
          </text:insertion>
        </text:changed-region>
        <text:changed-region text:id="ct78718016">
          <text:deletion>
            <office:change-info>
              <dc:creator>unknown</dc:creator>
              <dc:date>2007-10-29T23:09:00</dc:date>
            </office:change-info>
            <text:p text:style-name="Text_20_body"><text:span text:style-name="T1">wo</text:span></text:p>
          </text:deletion>
        </text:changed-region>
        <text:changed-region text:id="ct78717608">
          <text:insertion>
            <office:change-info>
              <dc:creator>unknown</dc:creator>
              <dc:date>2007-10-29T23:09:00</dc:date>
            </office:change-info>
          </text:insertion>
        </text:changed-region>
        <text:changed-region text:id="ct78717504">
          <text:insertion>
            <office:change-info>
              <dc:creator>unknown</dc:creator>
              <dc:date>2007-10-29T23:09:00</dc:date>
            </office:change-info>
          </text:insertion>
        </text:changed-region>
        <text:changed-region text:id="ct77596208">
          <text:insertion>
            <office:change-info>
              <dc:creator>unknown</dc:creator>
              <dc:date>2007-10-30T00:51:00</dc:date>
            </office:change-info>
          </text:insertion>
        </text:changed-region>
        <text:changed-region text:id="ct77596328">
          <text:insertion>
            <office:change-info>
              <dc:creator>unknown</dc:creator>
              <dc:date>2007-10-30T00:52:00</dc:date>
            </office:change-info>
          </text:insertion>
        </text:changed-region>
        <text:changed-region text:id="ct77596088">
          <text:deletion>
            <office:change-info>
              <dc:creator>unknown</dc:creator>
              <dc:date>2007-10-30T00:52:00</dc:date>
            </office:change-info>
            <text:p text:style-name="Text_20_body"><text:span text:style-name="T1"><text:s/>and HTTP load balancers in JBoss 3.x and 4.x</text:span></text:p>
          </text:deletion>
        </text:changed-region>
        <text:changed-region text:id="ct78718632">
          <text:insertion>
            <office:change-info>
              <dc:creator>unknown</dc:creator>
              <dc:date>2007-10-29T23:09:00</dc:date>
            </office:change-info>
          </text:insertion>
        </text:changed-region>
        <text:changed-region text:id="ct78719040">
          <text:insertion>
            <office:change-info>
              <dc:creator>unknown</dc:creator>
              <dc:date>2007-10-29T23:10:00</dc:date>
            </office:change-info>
          </text:insertion>
        </text:changed-region>
        <text:changed-region text:id="ct78719144">
          <text:insertion>
            <office:change-info>
              <dc:creator>unknown</dc:creator>
              <dc:date>2007-10-29T23:11:00</dc:date>
            </office:change-info>
          </text:insertion>
        </text:changed-region>
        <text:changed-region text:id="ct77595984">
          <text:insertion>
            <office:change-info>
              <dc:creator>unknown</dc:creator>
              <dc:date>2007-10-30T00:52:00</dc:date>
            </office:change-info>
          </text:insertion>
        </text:changed-region>
        <text:changed-region text:id="ct77563576">
          <text:deletion>
            <office:change-info>
              <dc:creator>unknown</dc:creator>
              <dc:date>2007-10-30T00:53:00</dc:date>
            </office:change-info>
            <text:p text:style-name="Text_20_body"><text:span text:style-name="T1">is a fully featured distributed cache framework that can be used in any application server environment and standalone. </text:span></text:p>
          </text:deletion>
        </text:changed-region>
        <text:changed-region text:id="ct78733888">
          <text:deletion>
            <office:change-info>
              <dc:creator>unknown</dc:creator>
              <dc:date>2007-10-29T23:12:00</dc:date>
            </office:change-info>
            <text:p text:style-name="Text_20_body"><text:span text:style-name="T1">It gradually replaces the </text:span><text:span text:style-name="T3">HASessionState</text:span><text:span text:style-name="T1"> service. </text:span></text:p>
          </text:deletion>
        </text:changed-region>
        <text:changed-region text:id="ct77595880">
          <text:deletion>
            <office:change-info>
              <dc:creator>unknown</dc:creator>
              <dc:date>2007-10-30T00:53:00</dc:date>
            </office:change-info>
            <text:p text:style-name="Text_20_body"><text:span text:style-name="T1">JBoss AS integrates JBoss Cache</text:span></text:p>
          </text:deletion>
        </text:changed-region>
        <text:changed-region text:id="ct77595776">
          <text:insertion>
            <office:change-info>
              <dc:creator>unknown</dc:creator>
              <dc:date>2007-10-30T00:53:00</dc:date>
            </office:change-info>
          </text:insertion>
        </text:changed-region>
        <text:changed-region text:id="ct77563472">
          <text:insertion>
            <office:change-info>
              <dc:creator>unknown</dc:creator>
              <dc:date>2007-10-30T00:53:00</dc:date>
            </office:change-info>
          </text:insertion>
        </text:changed-region>
        <text:changed-region text:id="ct77562920">
          <text:insertion>
            <office:change-info>
              <dc:creator>unknown</dc:creator>
              <dc:date>2007-10-30T00:53:00</dc:date>
            </office:change-info>
          </text:insertion>
        </text:changed-region>
        <text:changed-region text:id="ct77563024">
          <text:insertion>
            <office:change-info>
              <dc:creator>unknown</dc:creator>
              <dc:date>2007-10-30T00:53:00</dc:date>
            </office:change-info>
          </text:insertion>
        </text:changed-region>
        <text:changed-region text:id="ct77597656">
          <text:insertion>
            <office:change-info>
              <dc:creator>unknown</dc:creator>
              <dc:date>2007-10-30T00:54:00</dc:date>
            </office:change-info>
          </text:insertion>
        </text:changed-region>
        <text:changed-region text:id="ct77597864">
          <text:insertion>
            <office:change-info>
              <dc:creator>unknown</dc:creator>
              <dc:date>2007-10-30T00:55:00</dc:date>
            </office:change-info>
          </text:insertion>
        </text:changed-region>
        <text:changed-region text:id="ct139393064">
          <text:deletion>
            <office:change-info>
              <dc:creator>unknown</dc:creator>
              <dc:date>2007-10-30T00:55:00</dc:date>
            </office:change-info>
            <text:p text:style-name="Text_20_body"><text:span text:style-name="T1">, as well as Hibernate persistence objects. Each of these cache services is defined in a separate MBean.</text:span></text:p>
          </text:deletion>
        </text:changed-region>
        <text:changed-region text:id="ct139353432">
          <text:insertion>
            <office:change-info>
              <dc:creator>unknown</dc:creator>
              <dc:date>2007-10-30T00:55:00</dc:date>
            </office:change-info>
          </text:insertion>
        </text:changed-region>
        <text:changed-region text:id="ct139422184">
          <text:deletion>
            <office:change-info>
              <dc:creator>unknown</dc:creator>
              <dc:date>2007-10-30T00:55:00</dc:date>
            </office:change-info>
            <text:p text:style-name="Text_20_body"><text:span text:style-name="T1">those MBean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Introduction</text:h>
      <text:p text:style-name="Text_20_body">Clustering allows us to run an application<text:change text:change-id="ct78576424"/> on several parallel servers (a.k.a cluster nodes)<text:change-start text:change-id="ct78576288"/> while providing a single view to application clients<text:change-end text:change-id="ct78576288"/>. <text:change text:change-id="ct78576152"/><text:change-start text:change-id="ct78576048"/>L<text:change-end text:change-id="ct78576048"/>oad is distributed across different servers, and even if <text:change-start text:change-id="ct78576832"/>one or more<text:change-end text:change-id="ct78576832"/><text:change text:change-id="ct78576560"/> of the servers fails, the application is still accessible via <text:change-start text:change-id="ct78577408"/>the surviving<text:change-end text:change-id="ct78577408"/><text:change text:change-id="ct78577552"/> cluster nodes. Clustering is crucial for scalable enterprise applications, as you can improve performance by simply adding more nodes to the cluster.<text:change-start text:change-id="ct78577696"/> Clustering is crucial for highly available enterprise applications<text:change-end text:change-id="ct78577696"/><text:change-start text:change-id="ct78577840"/>, as it is the clustering infrastructure that supports the redundancy neede<text:change-end text:change-id="ct78577840"/><text:change-start text:change-id="ct78577984"/>d for high availability.<text:change-end text:change-id="ct78577984"/></text:p>
      <text:p text:style-name="Text_20_body">The JBoss Application Server (AS) comes with clustering support out of the box. The simplest way to start a JBoss server cluster is to start several JBoss instances on the same local network, using the <text:span text:style-name="Source_20_Text">run -c all</text:span> command for each instance. Those server instances, all started in the <text:span text:style-name="Source_20_Text">all</text:span> configuration, detect each other and automatically form a cluster.</text:p>
      <text:p text:style-name="Text_20_body">In the first section of this chapter, <text:change text:change-id="ct78578416"/><text:change-start text:change-id="ct78578520"/>we<text:change-end text:change-id="ct78578520"/> discuss basic concepts behind JBoss's clustering services. It is important that you understand th<text:change-start text:change-id="ct78578624"/>e<text:change-end text:change-id="ct78578624"/><text:change text:change-id="ct78578768"/>se concepts before reading the rest of the chapter. Clustering configurations for specific types of applications are covered after this section.</text:p>
      <text:h text:style-name="P10" text:outline-level="3" text:is-list-header="true"><text:bookmark text:name="clustering-intro-def"/>Cluster Definition</text:h>
      <text:p text:style-name="P1">A cluster is a set of nodes<text:change-start text:change-id="ct78579184"/> that communicate with each other and work toward a common goal<text:change-end text:change-id="ct78579184"/>. In a JBoss <text:change-start text:change-id="ct78579080"/>Application Server <text:change-end text:change-id="ct78579080"/>cluster<text:change-start text:change-id="ct78578976"/> (also known as a “partition”)<text:change-end text:change-id="ct78578976"/>, a node is a<text:change-start text:change-id="ct78578872"/>n<text:change-end text:change-id="ct78578872"/> JBoss <text:change-start text:change-id="ct78579288"/>Application S<text:change-end text:change-id="ct78579288"/><text:change text:change-id="ct78579432"/>erver instance. <text:change-start text:change-id="ct78580480"/>Comm<text:change-end text:change-id="ct78580480"/><text:change-start text:change-id="ct78580624"/>unication between the nodes is handled by the JGroups group communication library<text:change-end text:change-id="ct78580624"/><text:change-start text:change-id="ct78580848"/>, with a JGroups <text:span text:style-name="T6">Channel</text:span> <text:change-end text:change-id="ct78580848"/><text:change-start text:change-id="ct78580992"/>providing the core functionality of tracking who is in the cluster and reliably exchanging messages between the cluster members<text:change-end text:change-id="ct78580992"/><text:change-start text:change-id="ct78581136"/>. <text:s/><text:change-end text:change-id="ct78581136"/><text:change-start text:change-id="ct78581280"/>JGroups channels with the same configuration and name have the abil<text:change-end text:change-id="ct78581280"/><text:change-start text:change-id="ct78581424"/>ity to dynamically discover each other and form a group<text:change-end text:change-id="ct78581424"/><text:change-start text:change-id="ct78581648"/>. This is why simply executing “<text:span text:style-name="T6">run -c all</text:span>” on two AS instances on the same network is enough for them to form a cluster <text:change-end text:change-id="ct78581648"/><text:change-start text:change-id="ct78581792"/>–<text:change-end text:change-id="ct78581792"/><text:change-start text:change-id="ct78582760"/> each AS starts a <text:span text:style-name="T6">Channel</text:span> (actually, several) with the same default configuration, so they dynamically discover each other and form a cluster. Nodes can be dynamically added to or removed from clusters at any time, simply by starting or stopping a <text:span text:style-name="T6">Channel</text:span> with a configuration and name that matches the other cluster members.</text:p>
      <text:p text:style-name="Text_20_body"><text:span text:style-name="T1">So</text:span><text:change-end text:change-id="ct78582760"/><text:change-start text:change-id="ct78582864"/><text:span text:style-name="T1">, a</text:span><text:change-end text:change-id="ct78582864"/><text:change-start text:change-id="ct78582968"/><text:span text:style-name="T1">t bottom, a JBoss cluster is a set of AS server instances each of which is running an identicall</text:span><text:change-end text:change-id="ct78582968"/><text:change-start text:change-id="ct78583288"/><text:span text:style-name="T1">y configured and named JGroups </text:span><text:span text:style-name="T7">Channel</text:span><text:span text:style-name="T1">.</text:span><text:change-end text:change-id="ct78583288"/><text:change text:change-id="ct78583720"/><text:change text:change-id="ct78583576"/><text:change text:change-id="ct78583432"/> <text:change text:change-id="ct78584296"/><text:change text:change-id="ct78584152"/><text:change text:change-id="ct78584008"/><text:change text:change-id="ct78583864"/><text:change-start text:change-id="ct78584440"/></text:p>
      <text:p text:style-name="Text_20_body"><text:span text:style-name="T1">On the </text:span><text:change-end text:change-id="ct78584440"/><text:change-start text:change-id="ct78584544"/><text:span text:style-name="T1">same AS instance, different services can create their own </text:span><text:span text:style-name="T7">Channel</text:span><text:span text:style-name="T1">.</text:span><text:change-end text:change-id="ct78584544"/><text:change-start text:change-id="ct78584648"/><text:span text:style-name="T1"> In a default 4.2.x AS, four different services create channels – the web session replication service, the EJB3 SFSB re</text:span><text:change-end text:change-id="ct78584648"/><text:change-start text:change-id="ct78585416"/><text:span text:style-name="T1">plication service, the EJB3 entity caching service, and a core general purpose clustering service known as </text:span><text:span text:style-name="T7">HAPartition</text:span><text:span text:style-name="T2">.</text:span><text:change-end text:change-id="ct78585416"/><text:change-start text:change-id="ct78585832"/><text:span text:style-name="T2"> In order to differentiate these channels, each must have a unique name, and its configuration must match its peers yet differ from the other channels.</text:span><text:change-end text:change-id="ct78585832"/><text:change-start text:change-id="ct78586080"/></text:p>
      <text:p text:style-name="Text_20_body"><text:span text:style-name="T2">So,</text:span><text:change-end text:change-id="ct78586080"/><text:change-start text:change-id="ct78586184"/><text:span text:style-name="T2"> if you go to two AS 4.2.x instances and execute “</text:span><text:span text:style-name="T7">run -c all</text:span><text:span text:style-name="T2">”, the channels will discover each other and you'll have a conceptual “cluster”. </text:span><text:change-end text:change-id="ct78586184"/><text:change-start text:change-id="ct78586288"/><text:span text:style-name="T2">It's <text:s/>easy to think of this as a two node cluster, but it's important to understand</text:span><text:change-end text:change-id="ct78586288"/><text:change-start text:change-id="ct78586392"/><text:span text:style-name="T2"> that you really have 4 channels, and hence 4 two node clusters.</text:span><text:change-end text:change-id="ct78586392"/><text:change text:change-id="ct78586496"/><text:change-start text:change-id="ct78586640"/><text:span text:style-name="T1">On the same network, even for the same service, we may have different clusters. </text:span><text:change-end text:change-id="ct78586640"/><text:a xlink:type="simple" xlink:href="/NotBackedUp/svn/trunk/Clustering_Guide/target/docbook/html/ch01.html#clustering-Partition.fig"><text:span text:style-name="T4">Figure 1.1, “Clusters and server nodes”</text:span></text:a><text:span text:style-name="T1"> shows an example network of JBoss server instances divided into three clusters, with </text:span><text:change-start text:change-id="ct78587488"/><text:span text:style-name="T1">the third</text:span><text:change-end text:change-id="ct78587488"/><text:change text:change-id="ct78587632"/><text:span text:style-name="T1"> cluster only having one node.</text:span><text:change-start text:change-id="ct78588992"/><text:span text:style-name="T1"> This sort of topology can be set up simply by configuring the AS instances such that within a set of nodes meant to form a cluster the </text:span><text:span text:style-name="T7">Channel</text:span><text:span text:style-name="T1"> configurations and names match while they differ from any other channels on the same network.</text:span><text:change-end text:change-id="ct78588992"/><text:span text:style-name="T1"> </text:span><text:change text:change-id="ct78589584"/><text:change text:change-id="ct78589440"/></text:p>
      <text:p text:style-name="P11"><text:bookmark text:name="clustering-Partition.fig"/>Figure 1.1. Clusters and server nodes</text:p>
      <text:p text:style-name="P12"><draw:frame draw:style-name="fr1" draw:name="graphics1" text:anchor-type="as-char" svg:width="3.9689in" svg:height="3.1146in" draw:z-index="0"><draw:image xlink:href="/NotBackedUp/svn/trunk/Clustering_Guide/target/docbook/html/images/clustering-Partition.png" xlink:type="simple" xlink:show="embed" xlink:actuate="onLoad"/><svg:desc>Clusters and server nodes</svg:desc></draw:frame></text:p>
      <text:p text:style-name="Text_20_body"/>
      <text:h text:style-name="P2" text:outline-level="3" text:is-list-header="true"><text:change text:change-id="ct78590640"/></text:h>
      <text:p text:style-name="P1"><text:change-start text:change-id="ct78597616"/>The section on “JGroups Configuration” and on “Isolating JGroups Channels” covers in detail how to configure <text:span text:style-name="T6">Channel</text:span>s such that desired peers find each other and unwanted peers do not.</text:p>
      <text:p text:style-name="P1">As mentioned above, by default JBoss AS uses four separate JGroups <text:span text:style-name="T6">Channel</text:span>s. <text:s/>These can be divided into two broad categories: the <text:span text:style-name="T6">Channel</text:span> used by the general purpose HAPartition service, and three <text:span text:style-name="T6">Channel</text:span>s created by JBoss Cache for special purpose caching and cluster wide state replication.</text:p>
      <text:p text:style-name="P1"/>
      <text:p text:style-name="P13">HAPartition</text:p>
      <text:p text:style-name="Text_20_body"><text:change-end text:change-id="ct78597616"/><text:change text:change-id="ct78600712"/><text:change text:change-id="ct78600608"/><text:change text:change-id="ct78597720"/><text:change text:change-id="ct78597856"/><text:change text:change-id="ct78597304"/><text:change text:change-id="ct78597408"/><text:change text:change-id="ct78597512"/><text:span text:style-name="T3"/></text:p>
      <text:p text:style-name="Text_20_body"><text:change-start text:change-id="ct78601664"/><text:span text:style-name="T7">HAPartition</text:span><text:span text:style-name="T1"> is a general purpose service used for a variety of tasks in AS clustering. <text:s/>At its core, it is an abstraction built on top of a JGroups Channel that provides support for making/receiving RPC invocations on/from one or more cluster members. <text:s/></text:span><text:span text:style-name="T7">HAPartition</text:span><text:span text:style-name="T2"> also supports a distributed registry of which clustering services are running on which cluster members. It provides notifications to interested listeners when the cluster membership changes or the clustered service registry changes. </text:span><text:span text:style-name="T7">HAPartition</text:span><text:span text:style-name="T2"> forms the core of many of the clustering services we'll be discussing in the rest of this guide, including smart client-side clustered proxies, EJB 2 SFSB replication and entity cache management, farming, HA-JNDI and HA singletons.</text:span></text:p>
      <text:p text:style-name="Text_20_body"><text:change-end text:change-id="ct78601664"/><text:span text:style-name="T1">The following example shows the </text:span><text:change-start text:change-id="ct138242752"/><text:span text:style-name="T7">HAPartition</text:span><text:span text:style-name="T1"> </text:span><text:change-end text:change-id="ct138242752"/><text:span text:style-name="T1">MBean definition packaged with the standard JBoss AS distribution. So, if you simply start JBoss servers with their default clustering settings on a local network, you would get a default cluster named </text:span><text:span text:style-name="T3">DefaultPartition</text:span><text:span text:style-name="T1"> that includes all server instances as its nodes.</text:span></text:p>
      <text:p text:style-name="P14">&lt;mbean code="org.jboss.ha.framework.server.ClusterPartition"</text:p>
      <text:p text:style-name="Preformatted_20_Text"><text:s text:c="4"/><text:span text:style-name="T1">name="jboss:service=DefaultPartition"&gt;</text:span></text:p>
      <text:p text:style-name="Preformatted_20_Text"><text:s text:c="9"/></text:p>
      <text:p text:style-name="Preformatted_20_Text"><text:s text:c="4"/><text:span text:style-name="T1">&lt;! -- Name of the partition being built --&gt;</text:span></text:p>
      <text:p text:style-name="Preformatted_20_Text"><text:s text:c="4"/><text:span text:style-name="T1">&lt;attribute name="PartitionName"&gt;</text:span></text:p>
      <text:p text:style-name="Preformatted_20_Text"><text:s text:c="8"/><text:span text:style-name="T1">${jboss.partition.name:DefaultPartition}</text:span></text:p>
      <text:p text:style-name="Preformatted_20_Text"><text:s text:c="4"/><text:span text:style-name="T1">&lt;/attribute&gt;</text:span></text:p>
      <text:p text:style-name="Preformatted_20_Text"/>
      <text:p text:style-name="Preformatted_20_Text"><text:s text:c="4"/><text:span text:style-name="T1">&lt;! -- The address used to determine the node name --&gt;</text:span></text:p>
      <text:p text:style-name="Preformatted_20_Text"><text:s text:c="4"/><text:span text:style-name="T1">&lt;attribute name="NodeAddress"&gt;${jboss.bind.address}&lt;/attribute&gt;</text:span></text:p>
      <text:p text:style-name="Preformatted_20_Text"/>
      <text:p text:style-name="Preformatted_20_Text"><text:s text:c="4"/><text:span text:style-name="T1">&lt;! -- Determine if deadlock detection is enabled --&gt;</text:span></text:p>
      <text:p text:style-name="Preformatted_20_Text"><text:s text:c="4"/><text:span text:style-name="T1">&lt;attribute name="DeadlockDetection"&gt;False&lt;/attribute&gt;</text:span></text:p>
      <text:p text:style-name="Preformatted_20_Text"><text:s text:c="5"/></text:p>
      <text:p text:style-name="Preformatted_20_Text"><text:s text:c="4"/><text:span text:style-name="T1">&lt;! -- Max time (in ms) to wait for state transfer to complete. </text:span></text:p>
      <text:p text:style-name="Preformatted_20_Text"><text:s text:c="8"/><text:span text:style-name="T1">Increase for large states --&gt;</text:span></text:p>
      <text:p text:style-name="Preformatted_20_Text"><text:s text:c="4"/><text:span text:style-name="T1">&lt;attribute name="StateTransferTimeout"&gt;30000&lt;/attribute&gt;</text:span></text:p>
      <text:p text:style-name="Preformatted_20_Text"/>
      <text:p text:style-name="Preformatted_20_Text"><text:s text:c="4"/><text:span text:style-name="T1">&lt;! -- The JGroups protocol configuration --&gt;</text:span></text:p>
      <text:p text:style-name="Preformatted_20_Text"><text:s text:c="4"/><text:span text:style-name="T1">&lt;attribute name="PartitionConfig"&gt;</text:span></text:p>
      <text:p text:style-name="Preformatted_20_Text"><text:s text:c="8"/><text:span text:style-name="T1">... ...</text:span></text:p>
      <text:p text:style-name="Preformatted_20_Text"><text:s text:c="4"/><text:span text:style-name="T1">&lt;/attribute&gt;</text:span></text:p>
      <text:p text:style-name="P14">&lt;/mbean&gt;</text:p>
      <text:p text:style-name="P15"><text:s text:c="12"/></text:p>
      <text:p text:style-name="Text_20_body"><text:span text:style-name="T1">Here, we omitted the detailed JGroups protocol configuration for this c</text:span><text:change-start text:change-id="ct78603472"/><text:span text:style-name="T1">hannel</text:span><text:change-end text:change-id="ct78603472"/><text:change text:change-id="ct78603680"/><text:change text:change-id="ct78603576"/><text:span text:style-name="T1">. JGroups handles the underlying peer-to-peer communication between nodes, and its configuration is discussed in </text:span><text:a xlink:type="simple" xlink:href="/NotBackedUp/svn/trunk/Clustering_Guide/target/docbook/html/ch02.html#jbosscache-jgroups"><text:span text:style-name="T4">the section called “JGroups Configuration”</text:span></text:a><text:span text:style-name="T1">. The following list shows the available configuration attributes in the </text:span><text:change text:change-id="ct78604040"/><text:change-start text:change-id="ct78604408"/><text:span text:style-name="T3">HA</text:span><text:change-end text:change-id="ct78604408"/><text:span text:style-name="T3">Partition</text:span><text:span text:style-name="T1"> MBean.</text:span></text:p>
      <text:list text:style-name="L5">
        <text:list-item>
          <text:p text:style-name="P16"><text:span text:style-name="T5">PartitionName</text:span><text:span text:style-name="T1"> is an optional attribute to specify the name of the cluster. Its default value is </text:span><text:span text:style-name="T3">DefaultPartition</text:span><text:span text:style-name="T1">.</text:span><text:change-start text:change-id="ct78607184"/><text:span text:style-name="T1"> Use the </text:span><text:span text:style-name="T7">-g</text:span><text:span text:style-name="T1"> (a.k.a. </text:span><text:span text:style-name="T7">--partition</text:span><text:span text:style-name="T1">) command line switch to set this value at JBoss startup.</text:span><text:change-end text:change-id="ct78607184"/></text:p>
        </text:list-item>
        <text:list-item>
          <text:p text:style-name="P16"><text:span text:style-name="T5">NodeAddress</text:span><text:span text:style-name="T1"> is an optional attribute </text:span><text:change-start text:change-id="ct78608832"/><text:span text:style-name="T1">used to help generate a unique name for this </text:span><text:change-end text:change-id="ct78608832"/><text:change text:change-id="ct78608936"/><text:span text:style-name="T1">s node.</text:span></text:p>
        </text:list-item>
        <text:list-item>
          <text:p text:style-name="P16"><text:span text:style-name="T5">DeadlockDetection</text:span><text:span text:style-name="T1"> is an optional boolean attribute that tells JGroups to run message deadlock detection algorithms with every request. Its default value is </text:span><text:span text:style-name="T3">false</text:span><text:span text:style-name="T1">.</text:span></text:p>
        </text:list-item>
        <text:list-item>
          <text:p text:style-name="P16"><text:span text:style-name="T5">StateTransferTimeout</text:span><text:span text:style-name="T1"> is an optional attribute to specify the timeout for state replication across the cluster (in milliseconds). </text:span><text:change-start text:change-id="ct78610136"/><text:span text:style-name="T1">State replication refers to the </text:span><text:change-end text:change-id="ct78610136"/><text:change-start text:change-id="ct78610240"/><text:span text:style-name="T1">process of obtaining initial application state from other already-running cluster members at service startup. </text:span><text:change-end text:change-id="ct78610240"/><text:span text:style-name="T1">Its default value is </text:span><text:span text:style-name="T3">30000</text:span><text:span text:style-name="T1">.</text:span></text:p>
        </text:list-item>
        <text:list-item>
          <text:p text:style-name="P16"><text:span text:style-name="T5">PartitionConfig</text:span><text:span text:style-name="T1"> is an element to specify JGroup configuration options for this cluster (see </text:span><text:a xlink:type="simple" xlink:href="/NotBackedUp/svn/trunk/Clustering_Guide/target/docbook/html/ch02.html#jbosscache-jgroups"><text:span text:style-name="T4">the section called “JGroups Configuration”</text:span></text:a><text:span text:style-name="T1">).</text:span></text:p>
        </text:list-item>
      </text:list>
      <text:p text:style-name="Text_20_body"><text:span text:style-name="T1">In order for nodes to form a cluster, they must have the exact same </text:span><text:span text:style-name="T3">PartitionName</text:span><text:span text:style-name="T1"> and the </text:span><text:span text:style-name="T3">ParitionConfig</text:span><text:span text:style-name="T1"> elements. Changes in either element on some but not all nodes would cause the cluster to split. </text:span><text:change text:change-id="ct78611808"/></text:p>
      <text:p text:style-name="Text_20_body"><text:span text:style-name="T1">You can view the current cluster information by pointing your browser to the JMX console of any JBoss instance in the cluster (i.e., </text:span><text:span text:style-name="T3">http://hostname:8080/jmx-console/</text:span><text:span text:style-name="T1">) and then clicking on the </text:span><text:span text:style-name="T3">jboss:service=DefaultPartition</text:span><text:span text:style-name="T1"> MBean (change the MBean name to reflect your </text:span><text:change-start text:change-id="ct78612112"/><text:span text:style-name="T1">partition</text:span><text:change-end text:change-id="ct78612112"/><text:change text:change-id="ct78612216"/><text:span text:style-name="T1">r name if </text:span><text:change-start text:change-id="ct78612960"/><text:span text:style-name="T1">you use the </text:span><text:span text:style-name="T7">-g</text:span><text:span text:style-name="T1"> startup switch</text:span><text:change-end text:change-id="ct78612960"/><text:change text:change-id="ct78613104"/><text:span text:style-name="T1">). A list of IP addresses for the current cluster members is shown in the </text:span><text:span text:style-name="T3">CurrentView</text:span><text:span text:style-name="T1"> field.</text:span><text:change-start text:change-id="ct78614856"/></text:p>
      <text:p text:style-name="P17">Note</text:p>
      <text:p text:style-name="P18">While it is technically possible to put a JBoss server instance into multiple <text:span text:style-name="T6">HAPartition</text:span>s at the same time, this practice is generally not recommended, as it increases management complexity.<text:change-end text:change-id="ct78614856"/></text:p>
      <text:h text:style-name="P2" text:outline-level="3" text:is-list-header="true"><text:change text:change-id="ct78614984"/></text:h>
      <text:h text:style-name="P10" text:outline-level="3" text:is-list-header="true"><text:change-start text:change-id="ct139148320"/>JBoss Cache channels</text:h>
      <text:p text:style-name="P1">JBoss Cache is a fully featured distributed cache framework that can be used in any application server environment or standalone. JBoss AS integrates JBoss Cache to provide cache services for HTTP sessions, EJB 3.0 session beans, and EJB 3.0 entity beans. Each of these cache services is defined in a separate Mbean, and each cache creates its own JGroups <text:span text:style-name="T6">Channel</text:span>. We will cover those MBeans when we discuss specific services in the next several sections.</text:p>
      <text:h text:style-name="P10" text:outline-level="3"><text:bookmark text:name="clustering-intro-arch"/><text:change-end text:change-id="ct139148320"/>Service Architectures</text:h>
      <text:p text:style-name="Text_20_body"><text:span text:style-name="T1">The clustering topography defined by the </text:span><text:change text:change-id="ct78615088"/><text:change-start text:change-id="ct78615192"/><text:span text:style-name="T3">HA</text:span><text:change-end text:change-id="ct78615192"/><text:span text:style-name="T3">Partition</text:span><text:span text:style-name="T1"> MBean on each node is of great importance to system administrators. But for most application developers, you are probably more concerned about the cluster architecture from a client application's point of view. </text:span><text:change-start text:change-id="ct78615296"/><text:span text:style-name="T1">Two basic clustering architectures are used with </text:span><text:change-end text:change-id="ct78615296"/><text:span text:style-name="T1">JBoss AS</text:span><text:change text:change-id="ct78615400"/><text:span text:style-name="T1">: client-side interceptors (a.k.a </text:span><text:change-start text:change-id="ct78616320"/><text:span text:style-name="T1">smart </text:span><text:change-end text:change-id="ct78616320"/><text:span text:style-name="T1">proxies or stubs) and </text:span><text:change-start text:change-id="ct78616424"/><text:span text:style-name="T1">external </text:span><text:change-end text:change-id="ct78616424"/><text:span text:style-name="T1">load balancers.</text:span><text:change-start text:change-id="ct78616760"/><text:span text:style-name="T1"> Which architecture your application will use will depend on what type of client you have.</text:span><text:change-end text:change-id="ct78616760"/></text:p>
      <text:h text:style-name="P4" text:outline-level="4" text:is-list-header="true"><text:bookmark text:name="clustering-intro-arch-proxy"/>Client-side interceptor<text:change-start text:change-id="ct78617176"/> architecture<text:change-end text:change-id="ct78617176"/></text:h>
      <text:p text:style-name="P1">Most remote services provided by the JBoss application server, including JNDI, EJB, <text:change-start text:change-id="ct78618216"/>JMS, <text:change-end text:change-id="ct78618216"/>RMI and JBoss Remoting, require the client to obtain (e.g., to look up and download) a stub (or proxy) object. The stub object is generated by the server and it implements the business interface of the service. The client then makes local method calls against the stub object. The <text:change-start text:change-id="ct78618112"/>stub automatically routes<text:change-end text:change-id="ct78618112"/><text:change-start text:change-id="ct78618008"/> the <text:change-end text:change-id="ct78618008"/>call<text:change text:change-id="ct78617904"/> across the network and <text:change-start text:change-id="ct78617800"/>where it is <text:change-end text:change-id="ct78617800"/>invoked against service objects managed in the server. In a clustering environment, the server-generated stub object <text:change-start text:change-id="ct78617696"/>includes<text:change-end text:change-id="ct78617696"/><text:change text:change-id="ct78617592"/> an interceptor that understand<text:change-start text:change-id="ct78617488"/>s<text:change-end text:change-id="ct78617488"/> how to route calls to <text:change-start text:change-id="ct78617384"/>multiple <text:change-end text:change-id="ct78617384"/>nodes in the cluster. The stub object figures out how to find the appropriate server node, marshal call parameters, un-marshall call results, <text:change-start text:change-id="ct78617280"/>and <text:change-end text:change-id="ct78617280"/>return the result<text:change text:change-id="ct78618728"/> to the caller client.</text:p>
      <text:p text:style-name="Text_20_body"><text:span text:style-name="T1">The stub interceptors </text:span><text:change-start text:change-id="ct78619240"/><text:span text:style-name="T1">maintain</text:span><text:change-end text:change-id="ct78619240"/><text:change text:change-id="ct78619344"/><text:span text:style-name="T1"> up</text:span><text:change-start text:change-id="ct78619448"/><text:span text:style-name="T1">-to-</text:span><text:change-end text:change-id="ct78619448"/><text:span text:style-name="T1">date</text:span><text:change text:change-id="ct78619552"/><text:span text:style-name="T1"> knowledge about the cluster. For instance, they know the IP addresses of all available server nodes, the algorithm to distribute load across nodes (see next section), and how to failover the request if the target node not available. </text:span><text:change-start text:change-id="ct78619816"/><text:span text:style-name="T1">As part of handling each</text:span><text:change-end text:change-id="ct78619816"/><text:change text:change-id="ct78619920"/><text:span text:style-name="T1"> service request, </text:span><text:change-start text:change-id="ct78620184"/><text:span text:style-name="T1">if the cluster topology has changed </text:span><text:change-end text:change-id="ct78620184"/><text:span text:style-name="T1">the server node updates the stub interceptor with the latest changes in the cluster. For instance, if a node drops out of the cluster, each of </text:span><text:change text:change-id="ct78620368"/><text:span text:style-name="T1">client stub interceptor is updated with the new configuration the next time it connects to any active node in the cluster. All the manipulations </text:span><text:change-start text:change-id="ct78620632"/><text:span text:style-name="T1">done by </text:span><text:change-end text:change-id="ct78620632"/><text:change text:change-id="ct78620736"/><text:span text:style-name="T1">the service stub are transparent to the client application. The client-side interceptor clustering architecture is illustrated in </text:span><text:a xlink:type="simple" xlink:href="/NotBackedUp/svn/trunk/Clustering_Guide/target/docbook/html/ch01.html#clustering-InterceptorArch.fig"><text:span text:style-name="T4">Figure 1.2, “The client-side interceptor (proxy) architecture for clustering”</text:span></text:a><text:span text:style-name="T1">.</text:span></text:p>
      <text:p text:style-name="P11"><text:bookmark text:name="clustering-InterceptorArch.fig"/>Figure 1.2. The client-side interceptor (proxy) architecture for clustering</text:p>
      <text:p text:style-name="P12"><draw:frame draw:style-name="fr1" draw:name="graphics2" text:anchor-type="as-char" svg:width="0.7862in" svg:height="0.3929in" draw:z-index="1"><draw:image xlink:href="/NotBackedUp/svn/trunk/Clustering_Guide/target/docbook/html/images/clustering-InterceptorArch.png" xlink:type="simple" xlink:show="embed" xlink:actuate="onLoad"/><svg:desc>The client-side interceptor (proxy) architecture for clustering</svg:desc></draw:frame></text:p>
      <text:p text:style-name="Text_20_body"/>
      <text:h text:style-name="P2" text:outline-level="3" text:is-list-header="true">Note</text:h>
      <text:p text:style-name="P7"><text:a xlink:type="simple" xlink:href="/NotBackedUp/svn/trunk/Clustering_Guide/target/docbook/html/ch01s03.html#clustering-session-slsb21-retry"><text:span text:style-name="T4">the section called “Handle Cluster Restart”</text:span></text:a><text:span text:style-name="T1"> describes how to enable the client proxy to handle the entire cluster restart.</text:span></text:p>
      <text:h text:style-name="P4" text:outline-level="4" text:is-list-header="true"><text:bookmark text:name="clustering-intro-arch-balancer"/><text:change-start text:change-id="ct78624744"/>External l<text:change-end text:change-id="ct78624744"/><text:change text:change-id="ct78624640"/>oad balancer<text:change-start text:change-id="ct78624536"/> architecture<text:change-end text:change-id="ct78624536"/></text:h>
      <text:p text:style-name="Text_20_body"><text:span text:style-name="T1">Other JBoss services, in particular the HTTP</text:span><text:change-start text:change-id="ct78625872"/><text:span text:style-name="T1">-based</text:span><text:change-end text:change-id="ct78625872"/><text:span text:style-name="T1"> </text:span><text:change text:change-id="ct78625768"/><text:span text:style-name="T1">services, do not require the client to download anything. The client (e.g., a web browser) sends in requests and receives responses directly over the wire according to certain communication protocols (e.g., the HTTP protocol). In this case, a</text:span><text:change-start text:change-id="ct78625664"/><text:span text:style-name="T1">n external</text:span><text:change-end text:change-id="ct78625664"/><text:span text:style-name="T1"> load balancer is required to process all requests and dispatch them to server nodes in the cluster.</text:span><text:change-start text:change-id="ct78621648"/><text:span text:style-name="T1"> The client only needs to know about how to contact the load balancer; it has no knowledge of the JBoss AS instances behind the load balancer. The load balancer is logically part of the cluster, but we refer to it as “external” because it is not running in the same process as either the client or any of the JBoss AS instances. </text:span><text:change-end text:change-id="ct78621648"/><text:change-start text:change-id="ct78623912"/><text:span text:style-name="T1"><text:s/>It can be implemented either in software or hardware. <text:s/>There are many vendors of hardware load balancers; the </text:span><text:span text:style-name="T7">mod_jk</text:span><text:span text:style-name="T1"> Apache module is an excellent example of a software load balancer. An external load balancer implements its own mechanism for understanding the cluster configuration and provides its own load balancing and failover policies.</text:span><text:change-end text:change-id="ct78623912"/><text:change text:change-id="ct78624120"/><text:change text:change-id="ct78624016"/><text:span text:style-name="T1"> The </text:span><text:change-start text:change-id="ct78624224"/><text:span text:style-name="T1">e</text:span><text:change-end text:change-id="ct78624224"/><text:change-start text:change-id="ct78624328"/><text:span text:style-name="T1">xternal </text:span><text:change-end text:change-id="ct78624328"/><text:span text:style-name="T1">load balancer clustering architecture is illustrated in </text:span><text:a xlink:type="simple" xlink:href="/NotBackedUp/svn/trunk/Clustering_Guide/target/docbook/html/ch01.html#clustering-BalancerArch.fig"><text:span text:style-name="T4">Figure 1.3, “The </text:span></text:a><text:change-start text:change-id="ct78624432"/><text:a xlink:type="simple" xlink:href="/NotBackedUp/svn/trunk/Clustering_Guide/target/docbook/html/ch01.html#clustering-BalancerArch.fig"><text:span text:style-name="T4">external </text:span></text:a><text:change-end text:change-id="ct78624432"/><text:a xlink:type="simple" xlink:href="/NotBackedUp/svn/trunk/Clustering_Guide/target/docbook/html/ch01.html#clustering-BalancerArch.fig"><text:span text:style-name="T4">load balancer architecture for clustering”</text:span></text:a><text:span text:style-name="T1">.</text:span></text:p>
      <text:p text:style-name="P11"><text:bookmark text:name="clustering-BalancerArch.fig"/>Figure 1.3. The <text:change-start text:change-id="ct78628680"/>external <text:change-end text:change-id="ct78628680"/>load balancer architecture for clustering</text:p>
      <text:p text:style-name="P12"><draw:frame draw:style-name="fr1" draw:name="graphics3" text:anchor-type="as-char" svg:width="0.7862in" svg:height="0.3929in" draw:z-index="2"><draw:image xlink:href="/NotBackedUp/svn/trunk/Clustering_Guide/target/docbook/html/images/clustering-BalancerArch.png" xlink:type="simple" xlink:show="embed" xlink:actuate="onLoad"/><svg:desc>The load balancer architecture for clustering</svg:desc></draw:frame></text:p>
      <text:p text:style-name="Text_20_body"/>
      <text:p text:style-name="P1">A potential problem with <text:change-start text:change-id="ct78629192"/>an<text:change-end text:change-id="ct78629192"/><text:change text:change-id="ct78631520"/> <text:change-start text:change-id="ct78631624"/>external <text:change-end text:change-id="ct78631624"/>load balancer <text:change-start text:change-id="ct78631728"/>architecture<text:change-end text:change-id="ct78631728"/><text:change text:change-id="ct78631832"/> is that the load balancer itself <text:change text:change-id="ct78242880"/><text:change-start text:change-id="ct78631936"/>may be<text:change-end text:change-id="ct78631936"/> a single point of failure. It needs to be monitored closely to ensure high availability of the entire cluster<text:change text:change-id="ct78242288"/><text:change-start text:change-id="ct78632040"/>'s <text:change-end text:change-id="ct78632040"/>services.</text:p>
      <text:h text:style-name="P10" text:outline-level="3" text:is-list-header="true"><text:bookmark text:name="clustering-intro-balancepolicy"/>Load-Balancing Policies</text:h>
      <text:p text:style-name="P1">Both the JBoss client-side interceptor (stub) and load balancer use load balancing policies to determine which server node to <text:change-start text:change-id="ct78633488"/>which node <text:change-end text:change-id="ct78633488"/><text:change text:change-id="ct78633384"/>a new request <text:change text:change-id="ct78633280"/><text:change-start text:change-id="ct78633176"/>should be sent<text:change-end text:change-id="ct78633176"/>. In this section, let's go over the load balancing policies available in JBoss AS.<text:change text:change-id="ct78633072"/><text:change-start text:change-id="ct78632968"/></text:p>
      <text:p text:style-name="P19"><text:bookmark text:name="clustering-intro-balancepolicy-301"/>Client-side interceptor architecture<text:change-end text:change-id="ct78632968"/></text:p>
      <text:p text:style-name="P1">In JBoss <text:change text:change-id="ct78632864"/><text:change-start text:change-id="ct78632760"/>4.2.2<text:change-end text:change-id="ct78632760"/>, the following <text:change text:change-id="ct78632656"/>load balancing options are available<text:change-start text:change-id="ct78632552"/> <text:change-end text:change-id="ct78632552"/><text:change-start text:change-id="ct78247456"/>when the client-side interceptor architecture is used. The client-side stub maintains a list of all nodes providing the target service; the job of the load balance policy is to pick a node from this list for each request<text:change-end text:change-id="ct78247456"/>.</text:p>
      <text:list text:style-name="L2">
        <text:list-item text:start-value="1">
          <text:p text:style-name="P5"><text:span text:style-name="T1">Round-Robin (</text:span><text:span text:style-name="T3">org.jboss.ha.framework.interfaces.RoundRobin</text:span><text:span text:style-name="T1">): each call is dispatched to a new node</text:span><text:change-start text:change-id="ct78248016"/><text:span text:style-name="T1">, proceeding sequentially through the list of nodes</text:span><text:change-end text:change-id="ct78248016"/><text:span text:style-name="T1">. The first target node is randomly selected from the list.</text:span><text:change-start text:change-id="ct78244656"/></text:p>
        </text:list-item>
        <text:list-item>
          <text:p text:style-name="P5"><text:span text:style-name="T1">Random-Robin (</text:span><text:span text:style-name="T3">org.jboss.ha.framework.interfaces.RandomRobin</text:span><text:span text:style-name="T1">): for each call the target node is randomly selected from the list.</text:span><text:change-end text:change-id="ct78244656"/></text:p>
        </text:list-item>
        <text:list-item>
          <text:p text:style-name="P5"><text:span text:style-name="T1">First Available (</text:span><text:span text:style-name="T3">org.jboss.ha.framework.interfaces.FirstAvailable</text:span><text:span text:style-name="T1">): one of the available target nodes is elected as the main target and is </text:span><text:change-start text:change-id="ct78242160"/><text:span text:style-name="T1">thereafter </text:span><text:change-end text:change-id="ct78242160"/><text:span text:style-name="T1">used for every call</text:span><text:change-start text:change-id="ct78636856"/><text:span text:style-name="T1">;</text:span><text:change-end text:change-id="ct78636856"/><text:change text:change-id="ct78636960"/><text:span text:style-name="T1"> this elected member is randomly chosen from the list of members in the cluster. When the list of target nodes changes (because a node starts or dies), the policy will </text:span><text:change text:change-id="ct78637104"/><text:change-start text:change-id="ct78637328"/><text:span text:style-name="T1">choose</text:span><text:change-end text:change-id="ct78637328"/><text:span text:style-name="T1"> a </text:span><text:change-start text:change-id="ct78637632"/><text:span text:style-name="T1">new </text:span><text:change-end text:change-id="ct78637632"/><text:span text:style-name="T1">target node unless the currently elected node is still available. Each client-side </text:span><text:change text:change-id="ct78637856"/><text:change-start text:change-id="ct78638040"/><text:span text:style-name="T1">stub</text:span><text:change-end text:change-id="ct78638040"/><text:span text:style-name="T1"> elects its own target node independently of the other </text:span><text:change text:change-id="ct78638264"/><text:change-start text:change-id="ct78638488"/><text:span text:style-name="T1">stubs, so if a particular client downloads two stubs for the same target service (e.g., an EJB), each stub will independently pick its target. <text:s/>This is an example of a policy that provides “session affinity” or “sticky sessions”, since the target node does not change once established</text:span><text:change-end text:change-id="ct78638488"/><text:span text:style-name="T1">.</text:span><text:change-start text:change-id="ct78639232"/></text:p>
        </text:list-item>
        <text:list-item>
          <text:p text:style-name="P5"><text:span text:style-name="T1">First Available Identical All Proxies (</text:span><text:span text:style-name="T3">org.jboss.ha.framework.interfaces.FirstAvailableIdenticalAllProxies</text:span><text:span text:style-name="T1">): has the same behaviour as the "First Available" policy but the elected target node is shared by all stubs in the same client-side VM that are associated with the same target service. So if a particular client downloads two stubs for the same target service (e.g. an EJB), each stub will use the same target.</text:span><text:change-end text:change-id="ct78639232"/><text:change text:change-id="ct78639336"/><text:change-start text:change-id="ct78248208"/></text:p>
        </text:list-item>
      </text:list>
      <text:p text:style-name="Text_20_body"><text:span text:style-name="T1">Each of the above is an implementation of the <text:s/></text:span><text:span text:style-name="T3">org.jboss.ha.framework.interfaces.LoadBalancePolicy</text:span><text:span text:style-name="T8"> interface; users are free to write their own implementation of this simple interface if they need some special behavior. In later sections we'll see</text:span><text:change-end text:change-id="ct78248208"/><text:change-start text:change-id="ct78639848"/><text:span text:style-name="T8"> how to configure the load balance policies used by different services.</text:span><text:change-end text:change-id="ct78639848"/><text:change-start text:change-id="ct78640984"/></text:p>
      <text:p text:style-name="Standard"/>
      <text:h text:style-name="P4" text:outline-level="4" text:is-list-header="true">External load balancer architecture</text:h>
      <text:p text:style-name="P1">As noted above, an external load balancer provides its own load balancing capabilities. What capabilities are supported depends on the provider of the load balancer. <text:s/>The only JBoss requirement is that the load balancer support “session affinitiy” (a.k.a. “sticky sessions”). With session affinitiy enabled, once the load balancer routes a request from a client to node A and the server initiates a session, all future requests associated with that session must be routed to node A, so long as node A is available.<text:change-end text:change-id="ct78640984"/></text:p>
      <text:h text:style-name="P10" text:outline-level="3" text:is-list-header="true"><text:bookmark text:name="clustering-intro-farm"/>Farming Deployment</text:h>
      <text:p text:style-name="Text_20_body"><text:span text:style-name="T1">The easiest way to deploy an application into the cluster is to use the farming service. That is</text:span><text:change-start text:change-id="ct78641088"/><text:span text:style-name="T1">,</text:span><text:change-end text:change-id="ct78641088"/><text:span text:style-name="T1"> </text:span><text:change text:change-id="ct78640048"/><text:span text:style-name="T1">deploy the application archive file (e.g., the EAR, WAR or SAR file) in the </text:span><text:span text:style-name="T3">all/farm/</text:span><text:span text:style-name="T1"> directory of any of the cluster member</text:span><text:change-start text:change-id="ct78640152"/><text:span text:style-name="T1">s</text:span><text:change-end text:change-id="ct78640152"/><text:span text:style-name="T1"> and the application </text:span><text:change-start text:change-id="ct78640256"/><text:span text:style-name="T1">will be</text:span><text:change-end text:change-id="ct78640256"/><text:change text:change-id="ct78640360"/><text:span text:style-name="T1"> automatically duplicated across all nodes in the same cluster. If node joins the cluster later, it will pull in all farm deployed applications in the cluster and deploy them locally at start-up time. If you delete the application from one of the running cluster server node's </text:span><text:span text:style-name="T3">farm/</text:span><text:span text:style-name="T1"> folder, the application will be undeployed locally and then removed from all other cluster server nodes farm folder (triggers undeployment.) You should manually delete the application from the farm folder of any server node not currently connected to the cluster.</text:span></text:p>
      <text:h text:style-name="P2" text:outline-level="3" text:is-list-header="true">Note</text:h>
      <text:p text:style-name="P7"><text:span text:style-name="T1">Currently, due to an implementation </text:span><text:change text:change-id="ct78642088"/><text:change-start text:change-id="ct78641984"/><text:span text:style-name="T1">weakness</text:span><text:change-end text:change-id="ct78641984"/><text:span text:style-name="T1">, the farm deployment service only works for </text:span><text:change-start text:change-id="ct78641880"/><text:span text:style-name="T1">1) archives located in the </text:span><text:span text:style-name="T3">farm/ </text:span><text:span text:style-name="T8">directory of the </text:span><text:span text:style-name="T9">first</text:span><text:span text:style-name="T8"> node to join the cluster or 2) </text:span><text:change-end text:change-id="ct78641880"/><text:span text:style-name="T1">hot-deployed archives. If you </text:span><text:change-start text:change-id="ct78641776"/><text:span text:style-name="T1">first </text:span><text:change-end text:change-id="ct78641776"/><text:span text:style-name="T1">put a</text:span><text:change-start text:change-id="ct78641672"/><text:span text:style-name="T1"> </text:span><text:change-end text:change-id="ct78641672"/><text:span text:style-name="T1">n</text:span><text:change-start text:change-id="ct78640880"/><text:span text:style-name="T1">ew</text:span><text:change-end text:change-id="ct78640880"/><text:span text:style-name="T1"> application in the </text:span><text:span text:style-name="T3">farm/</text:span><text:span text:style-name="T1"> directory </text:span><text:change text:change-id="ct78640776"/><text:span text:style-name="T1">and then start the server</text:span><text:change-start text:change-id="ct78640672"/><text:span text:style-name="T1"> to have it join an </text:span><text:span text:style-name="T10">already running</text:span><text:span text:style-name="T1"> cluster</text:span><text:change-end text:change-id="ct78640672"/><text:span text:style-name="T1">, the application w</text:span><text:change-start text:change-id="ct78640568"/><text:span text:style-name="T1">ill</text:span><text:change-end text:change-id="ct78640568"/><text:change text:change-id="ct78640464"/><text:span text:style-name="T1"> not be </text:span><text:change text:change-id="ct78646416"/><text:span text:style-name="T1">pushed across the cluster</text:span><text:change-start text:change-id="ct78647104"/><text:span text:style-name="T1"> or deployed</text:span><text:change-end text:change-id="ct78647104"/><text:span text:style-name="T1">. </text:span><text:change-start text:change-id="ct78647792"/><text:span text:style-name="T1">This is because the farm service does not know whether</text:span><text:change-end text:change-id="ct78647792"/><text:change-start text:change-id="ct78648208"/><text:span text:style-name="T1"> the application really represents a new deployment or represents an old deployment that was removed from the rest of the cluster while the newly starting node was off-line. </text:span><text:change-end text:change-id="ct78648208"/><text:span text:style-name="T1">We are working to resolve this issue.</text:span></text:p>
      <text:h text:style-name="P2" text:outline-level="3" text:is-list-header="true">Note</text:h>
      <text:p text:style-name="P7"><text:span text:style-name="T1">You can only put </text:span><text:change-start text:change-id="ct78649936"/><text:span text:style-name="T1">zipped </text:span><text:change-end text:change-id="ct78649936"/><text:span text:style-name="T1">archive files, not exploded directories, in the </text:span><text:span text:style-name="T3">farm</text:span><text:span text:style-name="T1"> directory. </text:span><text:change-start text:change-id="ct78649832"/><text:span text:style-name="T1">If exploded directories are </text:span><text:change-end text:change-id="ct78649832"/><text:change-start text:change-id="ct78649728"/><text:span text:style-name="T1">placed in </text:span><text:span text:style-name="T7">farm</text:span><text:change-end text:change-id="ct78649728"/><text:change-start text:change-id="ct78649624"/><text:span text:style-name="T2"> the directory contents will be replicated around the cluster piecemeal, and it is very likely that remote nodes will begin trying to deploy</text:span><text:change-end text:change-id="ct78649624"/><text:change-start text:change-id="ct78649520"/><text:span text:style-name="T2"> things before all the pieces have arrived, leading to deployment failure. </text:span><text:change-end text:change-id="ct78649520"/><text:change text:change-id="ct78649312"/><text:change text:change-id="ct78649416"/><text:change-start text:change-id="ct78649208"/></text:p>
      <text:p text:style-name="P20">Note</text:p>
      <text:p text:style-name="P7"><text:span text:style-name="T2">F</text:span><text:change-end text:change-id="ct78649208"/><text:change-start text:change-id="ct78649104"/><text:span text:style-name="T2">armed deployment is not atomic. A problem deploying, undeploying or redeploying an application on one node in the cluster will not prevent </text:span><text:change-end text:change-id="ct78649104"/><text:change-start text:change-id="ct78646144"/><text:span text:style-name="T2">the deployment, undeployment or redeployment being done</text:span><text:change-end text:change-id="ct78646144"/><text:change-start text:change-id="ct77939752"/><text:span text:style-name="T2"> on the other nodes. <text:s/>There is no rollback capability. Deployment is also not staggered; it is quite likely</text:span><text:change-end text:change-id="ct77939752"/><text:change-start text:change-id="ct78651264"/><text:span text:style-name="T2">, for example, that a redeployment will happen on all nodes in the cluster simultaneously, briefly leaving no nodes in the cluster pr</text:span><text:change-end text:change-id="ct78651264"/><text:change-start text:change-id="ct77939856"/><text:span text:style-name="T2">oviding service.</text:span><text:change-end text:change-id="ct77939856"/></text:p>
      <text:p text:style-name="Text_20_body"><text:span text:style-name="T1">Farming is enabled by default in the </text:span><text:span text:style-name="T3">all</text:span><text:span text:style-name="T1"> configuration in JBoss AS distributions, so you will not have to set it up yourself. The </text:span><text:change-start text:change-id="ct77939960"/><text:span text:style-name="T7">farm-service.xml </text:span><text:change-end text:change-id="ct77939960"/><text:span text:style-name="T1">configuration file is located in the </text:span><text:span text:style-name="T3">deploy/deploy.last</text:span><text:span text:style-name="T1"> directory. If you want to enable farming in </text:span><text:change-start text:change-id="ct78269496"/><text:span text:style-name="T1">a</text:span><text:change-end text:change-id="ct78269496"/><text:change text:change-id="ct78269600"/><text:span text:style-name="T1"> custom configuration, simply c</text:span><text:change-start text:change-id="ct77940136"/><text:span text:style-name="T1">opy</text:span><text:change-end text:change-id="ct77940136"/><text:change text:change-id="ct78269704"/><text:span text:style-name="T1"> the </text:span><text:change text:change-id="ct77940728"/><text:change-start text:change-id="ct78651776"/><text:span text:style-name="T1"><text:s/></text:span><text:span text:style-name="T7">farm-service.xml</text:span><text:change-end text:change-id="ct78651776"/><text:span text:style-name="T1"> file </text:span><text:change text:change-id="ct78651880"/><text:span text:style-name="T1"><text:s/>and copy it to the JBoss deploy directory </text:span><text:span text:style-name="T3">$JBOSS_HOME/server/your_own_config/deploy</text:span><text:change-start text:change-id="ct77941848"/><text:span text:style-name="T3">/deploy.last</text:span><text:change-end text:change-id="ct77941848"/><text:span text:style-name="T1">. Make sure that you</text:span><text:change-start text:change-id="ct78651984"/><text:span text:style-name="T1">r</text:span><text:change-end text:change-id="ct78651984"/><text:span text:style-name="T1"> custom configuration has clustering enabled.</text:span><text:change-start text:change-id="ct78652184"/><text:span text:style-name="T1"> <text:s/>After deploying </text:span><text:span text:style-name="T3">farm-service.xml</text:span><text:span text:style-name="T1"> you are ready to rumble. The required </text:span><text:span text:style-name="T3">FarmMemberService</text:span><text:span text:style-name="T1"> MBean attributes for configuring a farm are listed below.</text:span><text:change-end text:change-id="ct78652184"/></text:p>
      <text:p text:style-name="P14">&lt;?xml version="1.0" encoding="UTF-8"?&gt; <text:s text:c="3"/></text:p>
      <text:p text:style-name="P14">&lt;server&gt; <text:s text:c="7"/></text:p>
      <text:p text:style-name="Preformatted_20_Text"><text:s text:c="8"/></text:p>
      <text:p text:style-name="Preformatted_20_Text"><text:s text:c="4"/><text:span text:style-name="T1">&lt;mbean code="org.jboss.ha.framework.server.FarmMemberService" <text:s text:c="4"/></text:span></text:p>
      <text:p text:style-name="Preformatted_20_Text"><text:s text:c="12"/><text:span text:style-name="T1">name="jboss:service=FarmMember,partition=DefaultPartition"&gt; <text:s text:c="4"/></text:span></text:p>
      <text:p text:style-name="Preformatted_20_Text"><text:s text:c="8"/><text:span text:style-name="T1">... <text:s text:c="5"/></text:span></text:p>
      <text:p text:style-name="Preformatted_20_Text"><text:s text:c="8"/><text:change text:change-id="ct78653648"/><text:change-start text:change-id="ct78721688"/></text:p>
      <text:p text:style-name="P14"><text:s text:c="8"/>&lt;depends optional-attribute-name="ClusterPartition" </text:p>
      <text:p text:style-name="P14"><text:s text:c="12"/>proxy-type="attribute"&gt;</text:p>
      <text:p text:style-name="P14"><text:s text:c="9"/>jboss:service=${jboss.partition.name:DefaultPartition}</text:p>
      <text:p text:style-name="Preformatted_20_Text"><text:span text:style-name="T1"><text:s text:c="8"/>&lt;/depends&gt; </text:span><text:change-end text:change-id="ct78721688"/><text:span text:style-name="T1"><text:s text:c="4"/></text:span></text:p>
      <text:p text:style-name="Preformatted_20_Text"><text:s text:c="8"/><text:span text:style-name="T1">&lt;attribute name="ScanPeriod"&gt;5000&lt;/attribute&gt; <text:s text:c="5"/></text:span></text:p>
      <text:p text:style-name="Preformatted_20_Text"><text:s text:c="8"/><text:span text:style-name="T1">&lt;attribute name="URLs"&gt;farm/&lt;/attribute&gt; <text:s text:c="4"/></text:span><text:change-start text:change-id="ct78721176"/></text:p>
      <text:p text:style-name="P14"><text:s text:c="8"/>...<text:change-end text:change-id="ct78721176"/></text:p>
      <text:p text:style-name="Preformatted_20_Text"><text:s text:c="4"/><text:span text:style-name="T1">&lt;/mbean&gt; <text:s text:c="6"/></text:span></text:p>
      <text:p text:style-name="P14">&lt;/server&gt;</text:p>
      <text:p text:style-name="P15"><text:s text:c="12"/></text:p>
      <text:p text:style-name="P1"><text:change text:change-id="ct78719648"/><text:change-start text:change-id="ct78720664"/><text:span text:style-name="T1"/></text:p>
      <text:list text:style-name="L3">
        <text:list-item text:start-value="1">
          <text:p text:style-name="P8"><text:span text:style-name="T5">ClusterPartition</text:span><text:span text:style-name="T1"> is a required attribute to inject the </text:span><text:span text:style-name="T7">HAPartition</text:span><text:span text:style-name="T1"> service that the farm service uses for intra-cluster communication.</text:span><text:change-end text:change-id="ct78720664"/><text:change text:change-id="ct78622728"/></text:p>
        </text:list-item>
      </text:list>
      <text:list text:style-name="L4">
        <text:list-item text:start-value="1">
          <text:p text:style-name="P21"><text:span text:style-name="T5">URLs</text:span><text:span text:style-name="T1"> points to the directory where deployer watches for files to be deployed. This MBean will create this directory is if does not already exist. </text:span><text:change-start text:change-id="ct112394064"/><text:span text:style-name="T1">If a full URL is not provided, it is assumed that </text:span><text:change-end text:change-id="ct112394064"/><text:change-start text:change-id="ct77943032"/><text:span text:style-name="T1">the value is a filesytem path relative to the </text:span><text:change-end text:change-id="ct77943032"/><text:change text:change-id="ct78594832"/><text:span text:style-name="T1">configuration directory (</text:span><text:change text:change-id="ct78594936"/><text:span text:style-name="T1">e</text:span><text:change-start text:change-id="ct78107296"/><text:span text:style-name="T1">.g</text:span><text:change-end text:change-id="ct78107296"/><text:span text:style-name="T1">., </text:span><text:span text:style-name="T3">$JBOSS_HOME/server/all/</text:span><text:span text:style-name="T1">).</text:span></text:p>
        </text:list-item>
        <text:list-item>
          <text:p text:style-name="P21"><text:span text:style-name="T5">ScanPeriod</text:span><text:span text:style-name="T1"> specifies the interval at which the folder must be scanned for changes.. Its default value is </text:span><text:span text:style-name="T3">5000</text:span><text:span text:style-name="T1">.</text:span></text:p>
        </text:list-item>
      </text:list>
      <text:p text:style-name="Text_20_body"><text:span text:style-name="T1">The </text:span><text:change-start text:change-id="ct77944624"/><text:span text:style-name="T1">f</text:span><text:change-end text:change-id="ct77944624"/><text:change text:change-id="ct78823160"/><text:span text:style-name="T1">arming service is an extension of the </text:span><text:span text:style-name="T3">URLDeploymentScanner</text:span><text:span text:style-name="T1">, which scans for hot deployments in</text:span><text:change-start text:change-id="ct78823264"/><text:span text:style-name="T1"> the</text:span><text:change-end text:change-id="ct78823264"/><text:span text:style-name="T1"> </text:span><text:span text:style-name="T3">deploy/</text:span><text:span text:style-name="T1"> directory. So, you can use all the attributes defined in the </text:span><text:span text:style-name="T3">URLDeploymentScanner</text:span><text:span text:style-name="T1"> MBean in the </text:span><text:span text:style-name="T3">FarmMemberService</text:span><text:span text:style-name="T1"> MBean. In fact, the </text:span><text:span text:style-name="T3">URLs</text:span><text:span text:style-name="T1"> and </text:span><text:span text:style-name="T3">ScanPeriod</text:span><text:span text:style-name="T1"> attributes listed above are inherited from the </text:span><text:span text:style-name="T3">URLDeploymentScanner</text:span><text:span text:style-name="T1"> MBean.</text:span></text:p>
      <text:h text:style-name="P10" text:outline-level="3" text:is-list-header="true"><text:bookmark text:name="clustering-intro-state"/>Distributed state replication services</text:h>
      <text:p text:style-name="Text_20_body"><text:span text:style-name="T1">In a clustered server environment, distributed state management is a key service the cluster must provide. For instance, in a stateful session bean application, the session state must be synchronized among all bean instances across all nodes, so that the client application reaches the same session state no matter which node serves the request. In an entity bean application, the bean object sometimes needs to be cached across the cluster to reduce the database load. Currently, the state replication and distributed cache services in JBoss AS are provided via t</text:span><text:change-start text:change-id="ct78718120"/><text:span text:style-name="T1">hree</text:span><text:change-end text:change-id="ct78718120"/><text:change text:change-id="ct78718016"/><text:span text:style-name="T1"> ways: the </text:span><text:span text:style-name="T3">HASessionState</text:span><text:span text:style-name="T1"> M</text:span><text:change-start text:change-id="ct78717608"/><text:span text:style-name="T1">b</text:span><text:change-end text:change-id="ct78717608"/><text:span text:style-name="T1">ean</text:span><text:change-start text:change-id="ct78717504"/><text:span text:style-name="T1">, the </text:span><text:span text:style-name="T7">DistributedState</text:span><text:span text:style-name="T1"> MBean</text:span><text:change-end text:change-id="ct78717504"/><text:span text:style-name="T1"> and the JBoss Cache framework.</text:span></text:p>
      <text:list text:style-name="L6">
        <text:list-item>
          <text:p text:style-name="P22"><text:span text:style-name="T1">The </text:span><text:span text:style-name="T3">HASessionState</text:span><text:span text:style-name="T1"> MBean </text:span><text:change-start text:change-id="ct77596208"/><text:span text:style-name="T1">is a l</text:span><text:change-end text:change-id="ct77596208"/><text:change-start text:change-id="ct77596328"/><text:span text:style-name="T1">egacy service that </text:span><text:change-end text:change-id="ct77596328"/><text:span text:style-name="T1">provides session replication and distributed cache services for EJB 2.x stateful session beans</text:span><text:change text:change-id="ct77596088"/><text:span text:style-name="T1">. The MBean is defined in the </text:span><text:span text:style-name="T3">all/deploy/cluster-service.xml</text:span><text:span text:style-name="T1"> file. We will show its configuration options in the EJB 2.x stateful session bean section later.</text:span><text:change-start text:change-id="ct78718632"/></text:p>
        </text:list-item>
        <text:list-item>
          <text:p text:style-name="P22"><text:change-end text:change-id="ct78718632"/><text:change-start text:change-id="ct78719040"/><text:span text:style-name="T1">The <text:s/></text:span><text:span text:style-name="T7">DistributedState</text:span><text:span text:style-name="T1"> Mbean is a legacy service built on the </text:span><text:change-end text:change-id="ct78719040"/><text:change-start text:change-id="ct78719144"/><text:span text:style-name="T7">HAPartition</text:span><text:span text:style-name="T1"> service. It is supported for backwards compatibility reasons, but new applications should not use it; they should use the much more sophisticated JBoss Cache instead.</text:span><text:change-end text:change-id="ct78719144"/></text:p>
        </text:list-item>
        <text:list-item>
          <text:p text:style-name="P22"><text:change-start text:change-id="ct77595984"/><text:span text:style-name="T1">As mentioned above </text:span><text:change-end text:change-id="ct77595984"/><text:span text:style-name="T1">JBoss Cache </text:span><text:change text:change-id="ct77563576"/><text:change text:change-id="ct78733888"/><text:change text:change-id="ct77595880"/><text:span text:style-name="T1"><text:s/></text:span><text:change-start text:change-id="ct77595776"/><text:span text:style-name="T1">is used </text:span><text:change-end text:change-id="ct77595776"/><text:span text:style-name="T1">to provide cache services for HTTP sessions, EJB 3.0 session </text:span><text:change-start text:change-id="ct77563472"/><text:span text:style-name="T1">beans </text:span><text:change-end text:change-id="ct77563472"/><text:span text:style-name="T1">and </text:span><text:change-start text:change-id="ct77562920"/><text:span text:style-name="T1">EJB 3.0 </text:span><text:change-end text:change-id="ct77562920"/><text:span text:style-name="T1">entity beans</text:span><text:change-start text:change-id="ct77563024"/><text:span text:style-name="T1">. It is</text:span><text:change-end text:change-id="ct77563024"/><text:change-start text:change-id="ct77597656"/><text:span text:style-name="T1"> the primary distributed state management tool in JBoss AS, and is an excellent choice for any custom caching requirements </text:span><text:change-end text:change-id="ct77597656"/><text:change-start text:change-id="ct77597864"/><text:span text:style-name="T1">your applications may have. </text:span><text:change-end text:change-id="ct77597864"/><text:change text:change-id="ct139393064"/><text:span text:style-name="T1"><text:s/>We will cover </text:span><text:change-start text:change-id="ct139353432"/><text:span text:style-name="T1">JBoss Cache in more detail</text:span><text:change-end text:change-id="ct139353432"/><text:change text:change-id="ct139422184"/><text:span text:style-name="T1"> when we discuss specific services in the next several section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amson Kittoli</meta:initial-creator>
    <meta:creation-date>2007-10-12T13:43:22</meta:creation-date>
    <dc:date>2007-10-30T00:55:38</dc:date>
    <dc:language>en-US</dc:language>
    <meta:editing-cycles>68</meta:editing-cycles>
    <meta:editing-duration>PT9M17S</meta:editing-duration>
    <meta:user-defined meta:name="Info 1"/>
    <meta:user-defined meta:name="Info 2"/>
    <meta:user-defined meta:name="Info 3"/>
    <meta:user-defined meta:name="Info 4"/>
    <meta:document-statistic meta:table-count="0" meta:image-count="3" meta:object-count="0" meta:page-count="9" meta:paragraph-count="200" meta:word-count="4149" meta:character-count="26542"/>
  </office:meta>
</office:document-meta>
</file>