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monospace" svg:font-family="monospace"/>
    <style:font-face style:name="Nimbus Roman No9 L1" svg:font-family="'Nimbus Roman No9 L'"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Preformatted_20_Text">
      <style:text-properties fo:language="en" fo:country="none"/>
    </style:style>
    <style:style style:name="P2" style:family="paragraph" style:parent-style-name="Text_20_body">
      <style:paragraph-properties fo:margin-left="0.5in" fo:margin-right="0.5in" fo:text-indent="0in" style:auto-text-indent="false"/>
    </style:style>
    <style:style style:name="P3" style:family="paragraph" style:parent-style-name="Text_20_body" style:list-style-name="L1">
      <style:text-properties fo:language="en" fo:country="none"/>
    </style:style>
    <style:style style:name="P4" style:family="paragraph" style:parent-style-name="Preformatted_20_Text">
      <style:paragraph-properties fo:margin-top="0in" fo:margin-bottom="0in"/>
      <style:text-properties style:font-name="Nimbus Mono L"/>
    </style:style>
    <style:style style:name="P5" style:family="paragraph" style:parent-style-name="Text_20_body">
      <style:text-properties fo:language="en" fo:country="none"/>
    </style:style>
    <style:style style:name="P6" style:family="paragraph" style:parent-style-name="Preformatted_20_Text">
      <style:paragraph-properties fo:margin-top="0in" fo:margin-bottom="0in"/>
    </style:style>
    <style:style style:name="P7" style:family="paragraph" style:parent-style-name="Preformatted_20_Text">
      <style:paragraph-properties fo:margin-top="0in" fo:margin-bottom="0.1965in"/>
    </style:style>
    <style:style style:name="P8" style:family="paragraph" style:parent-style-name="Text_20_body" style:list-style-name="L2"/>
    <style:style style:name="P9" style:family="paragraph" style:parent-style-name="Text_20_body" style:list-style-name="L2">
      <style:paragraph-properties fo:margin-top="0in" fo:margin-bottom="0in"/>
      <style:text-properties style:font-name="Nimbus Roman No9 L" fo:font-size="12pt" fo:language="en" fo:country="none" style:font-size-asian="12pt" style:font-size-complex="12pt"/>
    </style:style>
    <style:style style:name="P10" style:family="paragraph" style:parent-style-name="Preformatted_20_Text" style:list-style-name="L2">
      <style:paragraph-properties fo:margin-top="0in" fo:margin-bottom="0in"/>
      <style:text-properties style:font-name="Nimbus Roman No9 L" fo:font-size="12pt" fo:language="en" fo:country="none" style:font-size-asian="12pt" style:font-size-complex="12pt"/>
    </style:style>
    <style:style style:name="P11" style:family="paragraph" style:parent-style-name="Text_20_body" style:list-style-name="L3"/>
    <style:style style:name="P12" style:family="paragraph" style:parent-style-name="Text_20_body" style:list-style-name="L3">
      <style:text-properties fo:language="en" fo:country="none"/>
    </style:style>
    <style:style style:name="P13" style:family="paragraph" style:parent-style-name="Text_20_body" style:list-style-name="L4">
      <style:text-properties fo:language="en" fo:country="none"/>
    </style:style>
    <style:style style:name="P14" style:family="paragraph" style:parent-style-name="Text_20_body">
      <style:paragraph-properties fo:margin-top="0in" fo:margin-bottom="0in"/>
    </style:style>
    <style:style style:name="P15" style:family="paragraph" style:parent-style-name="Heading_20_2">
      <style:text-properties fo:language="en" fo:country="none"/>
    </style:style>
    <style:style style:name="P16" style:family="paragraph" style:parent-style-name="Text_20_body">
      <style:text-properties fo:language="en" fo:country="none" fo:font-weight="bold"/>
    </style:style>
    <style:style style:name="P17" style:family="paragraph" style:parent-style-name="Text_20_body">
      <style:paragraph-properties fo:margin-top="0in" fo:margin-bottom="0in" fo:text-align="center" style:justify-single-word="false"/>
    </style:style>
    <style:style style:name="P18" style:family="paragraph" style:parent-style-name="Heading_20_3">
      <style:text-properties fo:language="en" fo:country="none"/>
    </style:style>
    <style:style style:name="P19" style:family="paragraph" style:parent-style-name="Text_20_body" style:list-style-name="L6"/>
    <style:style style:name="P20" style:family="paragraph" style:parent-style-name="Heading_20_3">
      <style:paragraph-properties fo:margin-left="0.5in" fo:margin-right="0.5in" fo:text-indent="0in" style:auto-text-indent="false"/>
      <style:text-properties fo:language="en" fo:country="none"/>
    </style:style>
    <style:style style:name="P21" style:family="paragraph" style:parent-style-name="Heading_20_4">
      <style:text-properties fo:language="en" fo:country="none"/>
    </style:style>
    <style:style style:name="P22" style:family="paragraph" style:parent-style-name="Text_20_body" style:list-style-name="L7"/>
    <style:style style:name="P23" style:family="paragraph" style:parent-style-name="Text_20_body" style:list-style-name="L1"/>
    <style:style style:name="P24" style:family="paragraph" style:parent-style-name="Text_20_body" style:list-style-name="L8"/>
    <style:style style:name="P25" style:family="paragraph" style:parent-style-name="Text_20_body">
      <style:paragraph-properties fo:margin-top="0in" fo:margin-bottom="0.1965in"/>
      <style:text-properties fo:language="en" fo:country="none"/>
    </style:style>
    <style:style style:name="P26" style:family="paragraph" style:parent-style-name="Text_20_body" style:list-style-name="L9"/>
    <style:style style:name="P27" style:family="paragraph" style:parent-style-name="Text_20_body" style:list-style-name="L10"/>
    <style:style style:name="P28" style:family="paragraph" style:parent-style-name="Text_20_body" style:list-style-name="L11"/>
    <style:style style:name="P29" style:family="paragraph" style:parent-style-name="Text_20_body" style:list-style-name="L12"/>
    <style:style style:name="P30" style:family="paragraph" style:parent-style-name="Text_20_body" style:list-style-name="L13"/>
    <style:style style:name="P31" style:family="paragraph" style:parent-style-name="Text_20_body">
      <style:paragraph-properties fo:margin-left="0.5in" fo:margin-right="0.5in" fo:text-indent="0in" style:auto-text-indent="false"/>
      <style:text-properties fo:language="en" fo:country="none"/>
    </style:style>
    <style:style style:name="P32" style:family="paragraph" style:parent-style-name="Text_20_body" style:list-style-name="L14"/>
    <style:style style:name="P33" style:family="paragraph" style:parent-style-name="Text_20_body">
      <style:text-properties style:font-name="Nimbus Mono L" fo:font-size="10pt" fo:language="en" fo:country="none" style:font-size-asian="10pt" style:font-size-complex="10pt"/>
    </style:style>
    <style:style style:name="P34" style:family="paragraph" style:parent-style-name="Text_20_body" style:list-style-name="L15"/>
    <style:style style:name="P35" style:family="paragraph" style:parent-style-name="Text_20_body" style:list-style-name="L16">
      <style:text-properties fo:language="en" fo:country="none"/>
    </style:style>
    <style:style style:name="P36" style:family="paragraph" style:parent-style-name="Text_20_body" style:list-style-name="L17">
      <style:paragraph-properties fo:margin-top="0in" fo:margin-bottom="0in"/>
    </style:style>
    <style:style style:name="P37" style:family="paragraph" style:parent-style-name="Text_20_body" style:list-style-name="L17"/>
    <style:style style:name="P38" style:family="paragraph" style:parent-style-name="Text_20_body" style:list-style-name="L18">
      <style:paragraph-properties fo:margin-top="0in" fo:margin-bottom="0in"/>
    </style:style>
    <style:style style:name="P39" style:family="paragraph" style:parent-style-name="Text_20_body" style:list-style-name="L18"/>
    <style:style style:name="P40" style:family="paragraph" style:parent-style-name="Text_20_body" style:list-style-name="L19"/>
    <style:style style:name="P41" style:family="paragraph" style:parent-style-name="Preformatted_20_Text">
      <style:paragraph-properties fo:margin-top="0in" fo:margin-bottom="0.0783in"/>
    </style:style>
    <style:style style:name="P42" style:family="paragraph" style:parent-style-name="Preformatted_20_Text">
      <style:paragraph-properties fo:margin-top="0in" fo:margin-bottom="0in"/>
      <style:text-properties style:font-name="Nimbus Roman No9 L" fo:font-size="12pt" fo:language="en" fo:country="none" style:font-size-asian="12pt" style:font-size-complex="12pt"/>
    </style:style>
    <style:style style:name="P43" style:family="paragraph" style:parent-style-name="Text_20_body" style:list-style-name="L20"/>
    <style:style style:name="P44" style:family="paragraph" style:parent-style-name="Text_20_body" style:list-style-name="L21"/>
    <style:style style:name="P45" style:family="paragraph" style:parent-style-name="Text_20_body" style:list-style-name="L21">
      <style:text-properties fo:language="en" fo:country="none"/>
    </style:style>
    <style:style style:name="P46" style:family="paragraph" style:parent-style-name="Text_20_body" style:list-style-name="L22"/>
    <style:style style:name="P47" style:family="paragraph" style:parent-style-name="Text_20_body" style:list-style-name="L22">
      <style:paragraph-properties fo:margin-top="0.1846in" fo:margin-bottom="0.0827in"/>
      <style:text-properties fo:font-size="14pt" fo:language="en" fo:country="none" fo:font-weight="bold" style:font-size-asian="14pt" style:font-weight-asian="bold" style:font-size-complex="14pt" style:font-weight-complex="bold"/>
    </style:style>
    <style:style style:name="P48" style:family="paragraph" style:parent-style-name="Text_20_body" style:list-style-name="L23"/>
    <style:style style:name="P49" style:family="paragraph" style:parent-style-name="Text_20_body" style:list-style-name="L23">
      <style:paragraph-properties fo:margin-top="0.1846in" fo:margin-bottom="0.0827in"/>
    </style:style>
    <style:style style:name="P50" style:family="paragraph" style:parent-style-name="Text_20_body" style:list-style-name="L4"/>
    <style:style style:name="P51" style:family="paragraph" style:parent-style-name="Text_20_body" style:list-style-name="L24"/>
    <style:style style:name="P52" style:family="paragraph" style:parent-style-name="Heading_20_2">
      <style:text-properties fo:font-size="14pt" style:font-size-asian="14pt" style:font-size-complex="14pt"/>
    </style:style>
    <style:style style:name="P53" style:family="paragraph" style:parent-style-name="Text_20_body">
      <style:text-properties fo:font-size="12pt" style:font-size-asian="12pt" style:font-size-complex="12pt"/>
    </style:style>
    <style:style style:name="P54" style:family="paragraph" style:parent-style-name="Text_20_body" style:list-style-name="L25">
      <style:text-properties fo:font-size="12pt" style:font-size-asian="12pt" style:font-size-complex="12pt"/>
    </style:style>
    <style:style style:name="P55" style:family="paragraph" style:parent-style-name="Text_20_body">
      <style:text-properties style:font-name="Nimbus Mono L" fo:font-size="12pt" style:font-size-asian="12pt" style:font-size-complex="12pt"/>
    </style:style>
    <style:style style:name="P56" style:family="paragraph" style:parent-style-name="Text_20_body">
      <style:paragraph-properties fo:margin-left="0.5in" fo:margin-right="0in" fo:text-indent="0in" style:auto-text-indent="false"/>
      <style:text-properties style:font-name="Nimbus Mono L" fo:font-size="10pt" style:font-size-asian="10pt" style:font-size-complex="10pt"/>
    </style:style>
    <style:style style:name="P57" style:family="paragraph" style:parent-style-name="Text_20_body">
      <style:text-properties style:font-name="Nimbus Roman No9 L1"/>
    </style:style>
    <style:style style:name="P58" style:family="paragraph" style:parent-style-name="Heading_20_3">
      <style:text-properties fo:font-size="12pt" style:font-size-asian="12pt" style:font-size-complex="12pt"/>
    </style:style>
    <style:style style:name="P59" style:family="paragraph" style:parent-style-name="Text_20_body">
      <style:text-properties fo:font-weight="bold" style:font-weight-asian="bold" style:font-weight-complex="bold"/>
    </style:style>
    <style:style style:name="P60" style:family="paragraph" style:parent-style-name="Text_20_body" style:list-style-name="L26">
      <style:paragraph-properties fo:margin-top="0in" fo:margin-bottom="0in"/>
    </style:style>
    <style:style style:name="P61" style:family="paragraph" style:parent-style-name="Text_20_body" style:list-style-name="L26"/>
    <style:style style:name="T1" style:family="text">
      <style:text-properties fo:language="en" fo:country="none"/>
    </style:style>
    <style:style style:name="T2" style:family="text" style:parent-style-name="Source_20_Text">
      <style:text-properties fo:language="en" fo:country="none"/>
    </style:style>
    <style:style style:name="T3" style:family="text">
      <style:text-properties style:font-name="Nimbus Mono L" fo:language="en" fo:country="none"/>
    </style:style>
    <style:style style:name="T4" style:family="text" style:parent-style-name="Strong_20_Emphasis">
      <style:text-properties fo:language="en" fo:country="none"/>
    </style:style>
    <style:style style:name="T5" style:family="text">
      <style:text-properties style:font-name="Nimbus Roman No9 L" fo:font-size="12pt" fo:language="en" fo:country="none" style:font-size-asian="12pt" style:font-size-complex="12pt"/>
    </style:style>
    <style:style style:name="T6" style:family="text" style:parent-style-name="Teletype">
      <style:text-properties style:font-name="Nimbus Mono L" fo:font-size="10pt" fo:language="en" fo:country="none" fo:font-weight="normal" style:font-size-asian="10pt" style:font-weight-asian="normal" style:font-size-complex="10pt" style:font-weight-complex="normal"/>
    </style:style>
    <style:style style:name="T7" style:family="text">
      <style:text-properties style:text-underline-style="solid" style:text-underline-width="auto" style:text-underline-color="font-color"/>
    </style:style>
    <style:style style:name="T8" style:family="text">
      <style:text-properties fo:language="en" fo:country="none"/>
    </style:style>
    <style:style style:name="T9" style:family="text">
      <style:text-properties fo:language="en" fo:country="none" fo:font-weight="bold" style:font-weight-asian="bold" style:font-weight-complex="bold"/>
    </style:style>
    <style:style style:name="T10" style:family="text">
      <style:text-properties fo:language="en" fo:country="none" fo:font-weight="normal" style:font-weight-asian="normal" style:font-weight-complex="normal"/>
    </style:style>
    <style:style style:name="T11" style:family="text">
      <style:text-properties style:font-name="monospace"/>
    </style:style>
    <style:style style:name="T12" style:family="text">
      <style:text-properties style:font-name="Nimbus Mono L"/>
    </style:style>
    <style:style style:name="T13" style:family="text">
      <style:text-properties fo:language="en" fo:country="none" fo:font-style="italic"/>
    </style:style>
    <style:style style:name="T14" style:family="text">
      <style:text-properties fo:font-weight="bold" style:font-weight-asian="bold" style:font-weight-complex="bold"/>
    </style:style>
    <style:style style:name="T15" style:family="text" style:parent-style-name="Teletype">
      <style:text-properties style:font-name="Nimbus Roman No9 L" fo:language="en" fo:country="none" fo:font-weight="bold" style:font-weight-asian="bold" style:font-weight-complex="bold"/>
    </style:style>
    <style:style style:name="T16" style:family="text" style:parent-style-name="Teletype">
      <style:text-properties style:font-name="Nimbus Roman No9 L" fo:language="en" fo:country="none" fo:font-weight="normal" style:font-weight-asian="normal" style:font-weight-complex="normal"/>
    </style:style>
    <style:style style:name="T17" style:family="text" style:parent-style-name="Teletype">
      <style:text-properties style:font-name="Nimbus Roman No9 L" fo:language="en" fo:country="none"/>
    </style:style>
    <style:style style:name="T18" style:family="text" style:parent-style-name="Teletype">
      <style:text-properties style:font-name="Nimbus Mono L" fo:language="en" fo:country="none"/>
    </style:style>
    <style:style style:name="T19" style:family="text" style:parent-style-name="Strong_20_Emphasis">
      <style:text-properties style:font-name="Nimbus Mono L" fo:language="en" fo:country="none" fo:font-weight="normal" style:font-weight-asian="normal" style:font-weight-complex="normal"/>
    </style:style>
    <style:style style:name="T20" style:family="text">
      <style:text-properties style:font-name="Nimbus Roman No9 L" fo:language="en" fo:country="none"/>
    </style:style>
    <style:style style:name="T21" style:family="text">
      <style:text-properties style:font-name="Nimbus Roman No9 L" fo:font-size="12pt" style:font-size-asian="12pt" style:font-size-complex="12pt"/>
    </style:style>
    <style:style style:name="T22" style:family="text" style:parent-style-name="Source_20_Text">
      <style:text-properties style:font-name="Nimbus Roman No9 L" fo:font-size="12pt" fo:language="en" fo:country="none" style:font-size-asian="12pt" style:font-size-complex="12pt"/>
    </style:style>
    <style:style style:name="T23" style:family="text">
      <style:text-properties style:font-name="Nimbus Roman No9 L" fo:font-size="12pt" fo:language="en" fo:country="none" fo:font-weight="bold" style:font-size-asian="10pt" style:font-weight-asian="bold" style:font-size-complex="12pt" style:font-weight-complex="bold"/>
    </style:style>
    <style:style style:name="T24" style:family="text">
      <style:text-properties style:font-name="Nimbus Roman No9 L" fo:font-size="12pt" fo:language="en" fo:country="none" style:font-size-asian="10pt" style:font-size-complex="12pt"/>
    </style:style>
    <style:style style:name="T25" style:family="text" style:parent-style-name="Teletype">
      <style:text-properties style:font-name="Nimbus Roman No9 L" fo:font-size="14pt" fo:language="en" fo:country="none" fo:font-weight="bold" style:font-size-asian="14pt" style:font-weight-asian="bold" style:font-size-complex="14pt" style:font-weight-complex="bold"/>
    </style:style>
    <style:style style:name="T26" style:family="text" style:parent-style-name="Teletype">
      <style:text-properties fo:language="en" fo:country="none"/>
    </style:style>
    <style:style style:name="T27" style:family="text" style:parent-style-name="Teletype">
      <style:text-properties style:font-name="Nimbus Mono L"/>
    </style:style>
    <style:style style:name="T28" style:family="text">
      <style:text-properties style:font-name="Nimbus Mono L" fo:font-size="10pt" style:font-size-asian="10pt" style:font-size-complex="10pt"/>
    </style:style>
    <style:style style:name="T29" style:family="text">
      <style:text-properties fo:font-size="10pt" style:font-size-asian="10pt" style:font-size-complex="10pt"/>
    </style:style>
    <style:style style:name="T30" style:family="text">
      <style:text-properties style:font-name="Nimbus Roman No9 L1" fo:font-size="12pt" style:font-size-asian="12pt" style:font-size-complex="12pt"/>
    </style:style>
    <style:style style:name="T31" style:family="text">
      <style:text-properties style:font-name="Nimbus Mono L" fo:font-size="12pt" style:font-size-asian="12pt" style:font-size-complex="12pt"/>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tyle="italic"/>
    </style:style>
    <style:style style:name="T34" style:family="text">
      <style:text-properties fo:font-weight="bold"/>
    </style:style>
    <style:style style:name="T35" style:family="text">
      <style:text-properties style:font-name="Nimbus Roman No9 L1"/>
    </style:style>
    <style:style style:name="fr1" style:family="graphic" style:parent-style-name="Graphics">
      <style:graphic-properties fo:margin-left="0in" fo:margin-right="0in" fo:margin-top="0in" fo:margin-bottom="0in" style:vertical-pos="middle"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9">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3035in" text:min-label-width="0.1965in"/>
        <style:text-properties style:font-name="StarSymbol1"/>
      </text:list-level-style-bullet>
      <text:list-level-style-bullet text:level="2" text:style-name="Bullet_20_Symbols" style:num-suffix="." text:bullet-char="•">
        <style:list-level-properties text:space-before="0.7945in" text:min-label-width="0.1965in"/>
        <style:text-properties style:font-name="StarSymbol"/>
      </text:list-level-style-bullet>
      <text:list-level-style-bullet text:level="3" text:style-name="Bullet_20_Symbols" style:num-suffix="." text:bullet-char="•">
        <style:list-level-properties text:space-before="1.2854in" text:min-label-width="0.1965in"/>
        <style:text-properties style:font-name="StarSymbol"/>
      </text:list-level-style-bullet>
      <text:list-level-style-bullet text:level="4" text:style-name="Bullet_20_Symbols" style:num-suffix="." text:bullet-char="•">
        <style:list-level-properties text:space-before="1.7764in" text:min-label-width="0.1965in"/>
        <style:text-properties style:font-name="StarSymbol"/>
      </text:list-level-style-bullet>
      <text:list-level-style-bullet text:level="5" text:style-name="Bullet_20_Symbols" style:num-suffix="." text:bullet-char="•">
        <style:list-level-properties text:space-before="2.2673in" text:min-label-width="0.1965in"/>
        <style:text-properties style:font-name="StarSymbol"/>
      </text:list-level-style-bullet>
      <text:list-level-style-bullet text:level="6" text:style-name="Bullet_20_Symbols" style:num-suffix="." text:bullet-char="•">
        <style:list-level-properties text:space-before="2.7583in" text:min-label-width="0.1965in"/>
        <style:text-properties style:font-name="StarSymbol"/>
      </text:list-level-style-bullet>
      <text:list-level-style-bullet text:level="7" text:style-name="Bullet_20_Symbols" style:num-suffix="." text:bullet-char="•">
        <style:list-level-properties text:space-before="3.2492in" text:min-label-width="0.1965in"/>
        <style:text-properties style:font-name="StarSymbol"/>
      </text:list-level-style-bullet>
      <text:list-level-style-bullet text:level="8" text:style-name="Bullet_20_Symbols" style:num-suffix="." text:bullet-char="•">
        <style:list-level-properties text:space-before="3.7402in" text:min-label-width="0.1965in"/>
        <style:text-properties style:font-name="StarSymbol"/>
      </text:list-level-style-bullet>
      <text:list-level-style-bullet text:level="9" text:style-name="Bullet_20_Symbols" style:num-suffix="." text:bullet-char="•">
        <style:list-level-properties text:space-before="4.2315in" text:min-label-width="0.1965in"/>
        <style:text-properties style:font-name="StarSymbol"/>
      </text:list-level-style-bullet>
      <text:list-level-style-bullet text:level="10" text:style-name="Bullet_20_Symbols" style:num-suffix="." text:bullet-char="•">
        <style:list-level-properties text:space-before="4.7224in" text:min-label-width="0.1965in"/>
        <style:text-properties style:font-name="StarSymbol"/>
      </text:list-level-style-bullet>
    </text:list-style>
    <text:list-style style:name="L18">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tracked-changes>
        <text:changed-region text:id="ct78489760">
          <text:deletion>
            <office:change-info>
              <dc:creator>Galder Zamarreno</dc:creator>
              <dc:date>2007-10-23T13:59:00</dc:date>
            </office:change-info>
            <text:p text:style-name="Text_20_body">the distributed entity EJBs</text:p>
          </text:deletion>
        </text:changed-region>
        <text:changed-region text:id="ct78489992">
          <text:insertion>
            <office:change-info>
              <dc:creator>Galder Zamarreno</dc:creator>
              <dc:date>2007-10-23T13:59:00</dc:date>
            </office:change-info>
          </text:insertion>
        </text:changed-region>
        <text:changed-region text:id="ct78490704">
          <text:insertion>
            <office:change-info>
              <dc:creator>Galder Zamarreno</dc:creator>
              <dc:date>2007-10-23T14:02:00</dc:date>
            </office:change-info>
          </text:insertion>
        </text:changed-region>
        <text:changed-region text:id="ct78490568">
          <text:insertion>
            <office:change-info>
              <dc:creator>Galder Zamarreno</dc:creator>
              <dc:date>2007-10-23T14:03:00</dc:date>
            </office:change-info>
          </text:insertion>
        </text:changed-region>
        <text:changed-region text:id="ct78490432">
          <text:deletion>
            <office:change-info>
              <dc:creator>Galder Zamarreno</dc:creator>
              <dc:date>2007-10-23T15:13:00</dc:date>
            </office:change-info>
            <text:p text:style-name="P1"><text:s text:c="12"/>&lt;UDP mcast_addr="228.1.2.3" mcast_port="45566"</text:p>
            <text:p text:style-name="Preformatted_20_Text"><text:s text:c="15"/><text:span text:style-name="T1">ip_ttl="8" ip_mcast="true"</text:span></text:p>
            <text:p text:style-name="Preformatted_20_Text"><text:s text:c="15"/><text:span text:style-name="T1">mcast_send_buf_size="800000" mcast_recv_buf_size="150000"</text:span></text:p>
            <text:p text:style-name="Preformatted_20_Text"><text:s text:c="15"/><text:span text:style-name="T1">ucast_send_buf_size="800000" ucast_recv_buf_size="150000"</text:span></text:p>
            <text:p text:style-name="P1"><text:s text:c="15"/>loopback="false"/&gt;</text:p>
          </text:deletion>
        </text:changed-region>
        <text:changed-region text:id="ct78490328">
          <text:insertion>
            <office:change-info>
              <dc:creator>Galder Zamarreno</dc:creator>
              <dc:date>2007-10-23T15:13:00</dc:date>
            </office:change-info>
          </text:insertion>
        </text:changed-region>
        <text:changed-region text:id="ct78669416">
          <text:deletion>
            <office:change-info>
              <dc:creator>Galder Zamarreno</dc:creator>
              <dc:date>2007-10-23T15:13:00</dc:date>
            </office:change-info>
            <text:p text:style-name="P1"><text:s text:c="12"/>&lt;PING timeout="2000" num_initial_members="3"</text:p>
            <text:p text:style-name="P1"><text:s text:c="15"/>up_thread="true" down_thread="true"/&gt;</text:p>
          </text:deletion>
        </text:changed-region>
        <text:changed-region text:id="ct78655336">
          <text:insertion>
            <office:change-info>
              <dc:creator>Galder Zamarreno</dc:creator>
              <dc:date>2007-10-23T15:14:00</dc:date>
            </office:change-info>
          </text:insertion>
        </text:changed-region>
        <text:changed-region text:id="ct78687976">
          <text:insertion>
            <office:change-info>
              <dc:creator>Galder Zamarreno</dc:creator>
              <dc:date>2007-10-23T15:13:00</dc:date>
            </office:change-info>
          </text:insertion>
        </text:changed-region>
        <text:changed-region text:id="ct78688080">
          <text:deletion>
            <office:change-info>
              <dc:creator>Galder Zamarreno</dc:creator>
              <dc:date>2007-10-23T15:14:00</dc:date>
            </office:change-info>
            <text:p text:style-name="P1"><text:s text:c="12"/>&lt;MERGE2 min_interval="10000" max_interval="20000"/&gt;</text:p>
          </text:deletion>
        </text:changed-region>
        <text:changed-region text:id="ct77815408">
          <text:insertion>
            <office:change-info>
              <dc:creator>Galder Zamarreno</dc:creator>
              <dc:date>2007-10-23T15:14:00</dc:date>
            </office:change-info>
          </text:insertion>
        </text:changed-region>
        <text:changed-region text:id="ct77983112">
          <text:insertion>
            <office:change-info>
              <dc:creator>Galder Zamarreno</dc:creator>
              <dc:date>2007-10-23T15:15:00</dc:date>
            </office:change-info>
          </text:insertion>
        </text:changed-region>
        <text:changed-region text:id="ct77982112">
          <text:deletion>
            <office:change-info>
              <dc:creator>Galder Zamarreno</dc:creator>
              <dc:date>2007-10-23T15:15:00</dc:date>
            </office:change-info>
            <text:p text:style-name="P1"><text:s text:c="12"/>&lt;FD shun="true" up_thread="true" down_thread="true"</text:p>
            <text:p text:style-name="P1"><text:s text:c="15"/>timeout="2500" max_tries="5"/&gt;</text:p>
          </text:deletion>
        </text:changed-region>
        <text:changed-region text:id="ct77815512">
          <text:insertion>
            <office:change-info>
              <dc:creator>Galder Zamarreno</dc:creator>
              <dc:date>2007-10-23T15:15:00</dc:date>
            </office:change-info>
          </text:insertion>
        </text:changed-region>
        <text:changed-region text:id="ct112394048">
          <text:deletion>
            <office:change-info>
              <dc:creator>Galder Zamarreno</dc:creator>
              <dc:date>2007-10-23T15:15:00</dc:date>
            </office:change-info>
            <text:p text:style-name="Preformatted_20_Text"/>
            <text:p text:style-name="Preformatted_20_Text"><text:s text:c="12"/><text:span text:style-name="T1">&lt;VERIFY_SUSPECT timeout="3000" num_msgs="3"</text:span></text:p>
            <text:p text:style-name="P1"><text:s text:c="15"/>up_thread="true" down_thread="true"/&gt;</text:p>
          </text:deletion>
        </text:changed-region>
        <text:changed-region text:id="ct77983768">
          <text:insertion>
            <office:change-info>
              <dc:creator>Galder Zamarreno</dc:creator>
              <dc:date>2007-10-23T15:15:00</dc:date>
            </office:change-info>
          </text:insertion>
        </text:changed-region>
        <text:changed-region text:id="ct78602432">
          <text:deletion>
            <office:change-info>
              <dc:creator>Galder Zamarreno</dc:creator>
              <dc:date>2007-10-23T15:15:00</dc:date>
            </office:change-info>
            <text:p text:style-name="Preformatted_20_Text"/>
            <text:p text:style-name="Preformatted_20_Text"><text:s text:c="12"/><text:span text:style-name="T1">&lt;pbcast.NAKACK gc_lag="50"</text:span></text:p>
            <text:p text:style-name="Preformatted_20_Text"><text:s text:c="15"/><text:span text:style-name="T1">retransmit_timeout="300,600,1200,2400,4800"</text:span></text:p>
            <text:p text:style-name="Preformatted_20_Text"><text:s text:c="15"/><text:span text:style-name="T1">max_xmit_size="8192"</text:span></text:p>
            <text:p text:style-name="P1"><text:s text:c="15"/>up_thread="true" down_thread="true"/&gt;</text:p>
          </text:deletion>
        </text:changed-region>
        <text:changed-region text:id="ct78602536">
          <text:insertion>
            <office:change-info>
              <dc:creator>Galder Zamarreno</dc:creator>
              <dc:date>2007-10-23T15:15:00</dc:date>
            </office:change-info>
          </text:insertion>
        </text:changed-region>
        <text:changed-region text:id="ct78602744">
          <text:deletion>
            <office:change-info>
              <dc:creator>Galder Zamarreno</dc:creator>
              <dc:date>2007-10-23T15:15:00</dc:date>
            </office:change-info>
            <text:p text:style-name="Preformatted_20_Text"/>
            <text:p text:style-name="P1"/>
          </text:deletion>
        </text:changed-region>
        <text:changed-region text:id="ct78602640">
          <text:deletion>
            <office:change-info>
              <dc:creator>Galder Zamarreno</dc:creator>
              <dc:date>2007-10-23T15:16:00</dc:date>
            </office:change-info>
            <text:p text:style-name="P1"><text:s text:c="12"/>&lt;UNICAST timeout="300,600,1200,2400,4800" </text:p>
            <text:p text:style-name="Preformatted_20_Text"><text:s text:c="15"/><text:span text:style-name="T1">window_size="100" min_threshold="10"</text:span></text:p>
            <text:p text:style-name="P1"><text:s text:c="15"/>down_thread="true"/&gt;</text:p>
          </text:deletion>
        </text:changed-region>
        <text:changed-region text:id="ct77984832">
          <text:insertion>
            <office:change-info>
              <dc:creator>Galder Zamarreno</dc:creator>
              <dc:date>2007-10-23T15:16:00</dc:date>
            </office:change-info>
          </text:insertion>
        </text:changed-region>
        <text:changed-region text:id="ct77986136">
          <text:deletion>
            <office:change-info>
              <dc:creator>Galder Zamarreno</dc:creator>
              <dc:date>2007-10-23T15:16:00</dc:date>
            </office:change-info>
            <text:p text:style-name="Preformatted_20_Text"/>
            <text:p text:style-name="Preformatted_20_Text"><text:s text:c="12"/><text:span text:style-name="T1">&lt;pbcast.STABLE desired_avg_gossip="20000"</text:span></text:p>
            <text:p text:style-name="P1"><text:s text:c="15"/>up_thread="true" down_thread="true"/&gt;</text:p>
          </text:deletion>
        </text:changed-region>
        <text:changed-region text:id="ct78602848">
          <text:insertion>
            <office:change-info>
              <dc:creator>Galder Zamarreno</dc:creator>
              <dc:date>2007-10-23T15:16:00</dc:date>
            </office:change-info>
          </text:insertion>
        </text:changed-region>
        <text:changed-region text:id="ct78602952">
          <text:deletion>
            <office:change-info>
              <dc:creator>Galder Zamarreno</dc:creator>
              <dc:date>2007-10-23T15:16:00</dc:date>
            </office:change-info>
            <text:p text:style-name="Preformatted_20_Text"/>
            <text:p text:style-name="Preformatted_20_Text"><text:s text:c="12"/><text:span text:style-name="T1">&lt;FRAG frag_size="8192"</text:span></text:p>
            <text:p text:style-name="Preformatted_20_Text"><text:s text:c="15"/><text:span text:style-name="T1">down_thread="true" up_thread="true"/&gt;</text:span></text:p>
            <text:p text:style-name="Preformatted_20_Text"><text:s text:c="12"/><text:span text:style-name="T1">&lt;pbcast.GMS join_timeout="5000" join_retry_timeout="2000"</text:span></text:p>
            <text:p text:style-name="Preformatted_20_Text"><text:s text:c="15"/><text:span text:style-name="T1">shun="true" print_local_addr="true"/&gt;</text:span></text:p>
            <text:p text:style-name="P1"><text:s text:c="12"/>&lt;pbcast.STATE_TRANSFER up_thread="true" down_thread="true"/&gt;</text:p>
          </text:deletion>
        </text:changed-region>
        <text:changed-region text:id="ct78603464">
          <text:insertion>
            <office:change-info>
              <dc:creator>Galder Zamarreno</dc:creator>
              <dc:date>2007-10-23T15:16:00</dc:date>
            </office:change-info>
          </text:insertion>
        </text:changed-region>
        <text:changed-region text:id="ct139243176">
          <text:insertion>
            <office:change-info>
              <dc:creator>unknown</dc:creator>
              <dc:date>2007-10-29T16:03:00</dc:date>
            </office:change-info>
          </text:insertion>
        </text:changed-region>
        <text:changed-region text:id="ct139208496">
          <text:insertion>
            <office:change-info>
              <dc:creator>unknown</dc:creator>
              <dc:date>2007-10-29T16:04:00</dc:date>
            </office:change-info>
          </text:insertion>
        </text:changed-region>
        <text:changed-region text:id="ct139241096">
          <text:insertion>
            <office:change-info>
              <dc:creator>unknown</dc:creator>
              <dc:date>2007-10-29T16:05:00</dc:date>
            </office:change-info>
          </text:insertion>
        </text:changed-region>
        <text:changed-region text:id="ct138915424">
          <text:insertion>
            <office:change-info>
              <dc:creator>unknown</dc:creator>
              <dc:date>2007-10-29T16:00:00</dc:date>
            </office:change-info>
          </text:insertion>
        </text:changed-region>
        <text:changed-region text:id="ct138895896">
          <text:insertion>
            <office:change-info>
              <dc:creator>unknown</dc:creator>
              <dc:date>2007-10-29T16:01:00</dc:date>
            </office:change-info>
          </text:insertion>
        </text:changed-region>
        <text:changed-region text:id="ct139252192">
          <text:insertion>
            <office:change-info>
              <dc:creator>unknown</dc:creator>
              <dc:date>2007-10-29T16:05:00</dc:date>
            </office:change-info>
          </text:insertion>
        </text:changed-region>
        <text:changed-region text:id="ct139275592">
          <text:insertion>
            <office:change-info>
              <dc:creator>unknown</dc:creator>
              <dc:date>2007-10-29T16:08:00</dc:date>
            </office:change-info>
          </text:insertion>
        </text:changed-region>
        <text:changed-region text:id="ct139249696">
          <text:insertion>
            <office:change-info>
              <dc:creator>unknown</dc:creator>
              <dc:date>2007-10-29T16:06:00</dc:date>
            </office:change-info>
          </text:insertion>
        </text:changed-region>
        <text:changed-region text:id="ct138895792">
          <text:insertion>
            <office:change-info>
              <dc:creator>unknown</dc:creator>
              <dc:date>2007-10-29T16:01:00</dc:date>
            </office:change-info>
          </text:insertion>
        </text:changed-region>
        <text:changed-region text:id="ct139208392">
          <text:deletion>
            <office:change-info>
              <dc:creator>unknown</dc:creator>
              <dc:date>2007-10-29T16:01:00</dc:date>
            </office:change-info>
            <text:p text:style-name="Text_20_body"><text:span text:style-name="T1"><text:s/>in the </text:span><text:span text:style-name="T2">&lt;Config&gt;</text:span><text:span text:style-name="T1"> element</text:span></text:p>
          </text:deletion>
        </text:changed-region>
        <text:changed-region text:id="ct138793200">
          <text:insertion>
            <office:change-info>
              <dc:creator>unknown</dc:creator>
              <dc:date>2007-10-29T15:59:00</dc:date>
            </office:change-info>
          </text:insertion>
        </text:changed-region>
        <text:changed-region text:id="ct140132112">
          <text:insertion>
            <office:change-info>
              <dc:creator>unknown</dc:creator>
              <dc:date>2007-10-29T16:11:00</dc:date>
            </office:change-info>
          </text:insertion>
        </text:changed-region>
        <text:changed-region text:id="ct139651088">
          <text:insertion>
            <office:change-info>
              <dc:creator>unknown</dc:creator>
              <dc:date>2007-10-29T15:59:00</dc:date>
            </office:change-info>
          </text:insertion>
        </text:changed-region>
        <text:changed-region text:id="ct139741704">
          <text:insertion>
            <office:change-info>
              <dc:creator>unknown</dc:creator>
              <dc:date>2007-10-29T16:12:00</dc:date>
            </office:change-info>
          </text:insertion>
        </text:changed-region>
        <text:changed-region text:id="ct140024456">
          <text:insertion>
            <office:change-info>
              <dc:creator>unknown</dc:creator>
              <dc:date>2007-10-29T16:13:00</dc:date>
            </office:change-info>
          </text:insertion>
        </text:changed-region>
        <text:changed-region text:id="ct140024760">
          <text:insertion>
            <office:change-info>
              <dc:creator>unknown</dc:creator>
              <dc:date>2007-10-29T16:14:00</dc:date>
            </office:change-info>
          </text:insertion>
        </text:changed-region>
        <text:changed-region text:id="ct139741400">
          <text:insertion>
            <office:change-info>
              <dc:creator>unknown</dc:creator>
              <dc:date>2007-10-29T15:59:00</dc:date>
            </office:change-info>
          </text:insertion>
        </text:changed-region>
        <text:changed-region text:id="ct78604792">
          <text:insertion>
            <office:change-info>
              <dc:creator>Galder Zamarreno</dc:creator>
              <dc:date>2007-10-25T18:28:00</dc:date>
            </office:change-info>
          </text:insertion>
        </text:changed-region>
        <text:changed-region text:id="ct78604896">
          <text:deletion>
            <office:change-info>
              <dc:creator>Galder Zamarreno</dc:creator>
              <dc:date>2007-10-25T18:28:00</dc:date>
            </office:change-info>
            <text:p text:style-name="P2"><text:span text:style-name="T1"><text:s/></text:span></text:p>
          </text:deletion>
        </text:changed-region>
        <text:changed-region text:id="ct78606840">
          <text:deletion>
            <office:change-info>
              <dc:creator>Galder Zamarreno</dc:creator>
              <dc:date>2007-10-23T15:24:00</dc:date>
            </office:change-info>
            <text:p text:style-name="P1">&lt;UDP mcast_send_buf_size="32000"</text:p>
            <text:p text:style-name="Preformatted_20_Text"><text:s text:c="4"/><text:span text:style-name="T1">mcast_port="45566"</text:span></text:p>
            <text:p text:style-name="Preformatted_20_Text"><text:s text:c="4"/><text:span text:style-name="T1">ucast_recv_buf_size="64000"</text:span></text:p>
            <text:p text:style-name="Preformatted_20_Text"><text:s text:c="4"/><text:span text:style-name="T1">mcast_addr="228.8.8.8"</text:span></text:p>
            <text:p text:style-name="Preformatted_20_Text"><text:s text:c="4"/><text:span text:style-name="T1">bind_to_all_interfaces="true"</text:span></text:p>
            <text:p text:style-name="Preformatted_20_Text"><text:s text:c="4"/><text:span text:style-name="T1">loopback="true"</text:span></text:p>
            <text:p text:style-name="Preformatted_20_Text"><text:s text:c="4"/><text:span text:style-name="T1">mcast_recv_buf_size="64000"</text:span></text:p>
            <text:p text:style-name="Preformatted_20_Text"><text:s text:c="4"/><text:span text:style-name="T1">max_bundle_size="30000"</text:span></text:p>
            <text:p text:style-name="Preformatted_20_Text"><text:s text:c="4"/><text:span text:style-name="T1">max_bundle_timeout="30"</text:span></text:p>
            <text:p text:style-name="Preformatted_20_Text"><text:s text:c="4"/><text:span text:style-name="T1">use_incoming_packet_handler="false"</text:span></text:p>
            <text:p text:style-name="Preformatted_20_Text"><text:s text:c="4"/><text:span text:style-name="T1">use_outgoing_packet_handler="false"</text:span></text:p>
            <text:p text:style-name="Preformatted_20_Text"><text:s text:c="4"/><text:span text:style-name="T1">ucast_send_buf_size="32000"</text:span></text:p>
            <text:p text:style-name="Preformatted_20_Text"><text:s text:c="4"/><text:span text:style-name="T1">ip_ttl="32"</text:span></text:p>
            <text:p text:style-name="P1"><text:s text:c="4"/>enable_bundling="false"/&gt;</text:p>
          </text:deletion>
        </text:changed-region>
        <text:changed-region text:id="ct78042032">
          <text:insertion>
            <office:change-info>
              <dc:creator>Galder Zamarreno</dc:creator>
              <dc:date>2007-10-23T15:24:00</dc:date>
            </office:change-info>
          </text:insertion>
        </text:changed-region>
        <text:changed-region text:id="ct78615112">
          <text:insertion>
            <office:change-info>
              <dc:creator>Galder Zamarreno</dc:creator>
              <dc:date>2007-10-23T15:26:00</dc:date>
            </office:change-info>
          </text:insertion>
        </text:changed-region>
        <text:changed-region text:id="ct141888128">
          <text:insertion>
            <office:change-info>
              <dc:creator>unknown</dc:creator>
              <dc:date>2007-10-29T17:13:00</dc:date>
            </office:change-info>
          </text:insertion>
        </text:changed-region>
        <text:changed-region text:id="ct141652208">
          <text:deletion>
            <office:change-info>
              <dc:creator>unknown</dc:creator>
              <dc:date>2007-10-29T17:13:00</dc:date>
            </office:change-info>
            <text:p text:style-name="Text_20_body"><text:span text:style-name="T1">'</text:span></text:p>
          </text:deletion>
          <text:insertion>
            <office:change-info office:chg-author="Galder Zamarreno" office:chg-date-time="2007-10-23T15:26:00"/>
          </text:insertion>
        </text:changed-region>
        <text:changed-region text:id="ct141888024">
          <text:insertion>
            <office:change-info>
              <dc:creator>Galder Zamarreno</dc:creator>
              <dc:date>2007-10-23T15:26:00</dc:date>
            </office:change-info>
          </text:insertion>
        </text:changed-region>
        <text:changed-region text:id="ct141887920">
          <text:insertion>
            <office:change-info>
              <dc:creator>unknown</dc:creator>
              <dc:date>2007-10-29T17:13:00</dc:date>
            </office:change-info>
          </text:insertion>
        </text:changed-region>
        <text:changed-region text:id="ct141887712">
          <text:deletion>
            <office:change-info>
              <dc:creator>unknown</dc:creator>
              <dc:date>2007-10-29T17:13:00</dc:date>
            </office:change-info>
            <text:p text:style-name="Text_20_body"><text:span text:style-name="T1">e</text:span></text:p>
          </text:deletion>
          <text:insertion>
            <office:change-info office:chg-author="Galder Zamarreno" office:chg-date-time="2007-10-23T15:26:00"/>
          </text:insertion>
        </text:changed-region>
        <text:changed-region text:id="ct142333688">
          <text:insertion>
            <office:change-info>
              <dc:creator>Galder Zamarreno</dc:creator>
              <dc:date>2007-10-23T15:26:00</dc:date>
            </office:change-info>
          </text:insertion>
        </text:changed-region>
        <text:changed-region text:id="ct78615408">
          <text:insertion>
            <office:change-info>
              <dc:creator>Galder Zamarreno</dc:creator>
              <dc:date>2007-10-23T16:24:00</dc:date>
            </office:change-info>
          </text:insertion>
        </text:changed-region>
        <text:changed-region text:id="ct78684576">
          <text:insertion>
            <office:change-info>
              <dc:creator>Galder Zamarreno</dc:creator>
              <dc:date>2007-10-23T15:55:00</dc:date>
            </office:change-info>
          </text:insertion>
        </text:changed-region>
        <text:changed-region text:id="ct78616736">
          <text:insertion>
            <office:change-info>
              <dc:creator>Galder Zamarreno</dc:creator>
              <dc:date>2007-10-23T15:57:00</dc:date>
            </office:change-info>
          </text:insertion>
        </text:changed-region>
        <text:changed-region text:id="ct78616840">
          <text:deletion>
            <office:change-info>
              <dc:creator>Galder Zamarreno</dc:creator>
              <dc:date>2007-10-23T15:55:00</dc:date>
            </office:change-info>
            <text:p text:style-name="Text_20_body"><text:span text:style-name="T1">The</text:span></text:p>
          </text:deletion>
        </text:changed-region>
        <text:changed-region text:id="ct78044968">
          <text:insertion>
            <office:change-info>
              <dc:creator>Galder Zamarreno</dc:creator>
              <dc:date>2007-10-23T15:57:00</dc:date>
            </office:change-info>
          </text:insertion>
        </text:changed-region>
        <text:changed-region text:id="ct78617352">
          <text:deletion>
            <office:change-info>
              <dc:creator>Galder Zamarreno</dc:creator>
              <dc:date>2007-10-23T15:57:00</dc:date>
            </office:change-info>
            <text:p text:style-name="Text_20_body"><text:span text:style-name="T1">The</text:span></text:p>
          </text:deletion>
        </text:changed-region>
        <text:changed-region text:id="ct78044840">
          <text:insertion>
            <office:change-info>
              <dc:creator>Galder Zamarreno</dc:creator>
              <dc:date>2007-10-24T20:34:00</dc:date>
            </office:change-info>
          </text:insertion>
        </text:changed-region>
        <text:changed-region text:id="ct78617864">
          <text:insertion>
            <office:change-info>
              <dc:creator>Galder Zamarreno</dc:creator>
              <dc:date>2007-10-23T15:59:00</dc:date>
            </office:change-info>
          </text:insertion>
        </text:changed-region>
        <text:changed-region text:id="ct78617968">
          <text:insertion>
            <office:change-info>
              <dc:creator>Galder Zamarreno</dc:creator>
              <dc:date>2007-10-24T20:34:00</dc:date>
            </office:change-info>
          </text:insertion>
        </text:changed-region>
        <text:changed-region text:id="ct78046216">
          <text:insertion>
            <office:change-info>
              <dc:creator>Galder Zamarreno</dc:creator>
              <dc:date>2007-10-24T20:35:00</dc:date>
            </office:change-info>
          </text:insertion>
        </text:changed-region>
        <text:changed-region text:id="ct78618072">
          <text:deletion>
            <office:change-info>
              <dc:creator>Galder Zamarreno</dc:creator>
              <dc:date>2007-10-24T20:35:00</dc:date>
            </office:change-info>
            <text:p text:style-name="Text_20_body"><text:span text:style-name="T2">bind.address</text:span><text:span text:style-name="T3"> </text:span></text:p>
          </text:deletion>
        </text:changed-region>
        <text:changed-region text:id="ct78618464">
          <text:insertion>
            <office:change-info>
              <dc:creator>Galder Zamarreno</dc:creator>
              <dc:date>2007-10-23T16:01:00</dc:date>
            </office:change-info>
          </text:insertion>
        </text:changed-region>
        <text:changed-region text:id="ct78618760">
          <text:deletion>
            <office:change-info>
              <dc:creator>Galder Zamarreno</dc:creator>
              <dc:date>2007-10-23T16:03:00</dc:date>
            </office:change-info>
            <text:p text:style-name="Text_20_body"><text:span text:style-name="T1"><text:s/>Ignored if the </text:span><text:span text:style-name="T2">ignore.bind.address</text:span><text:span text:style-name="T1"> property is true.</text:span></text:p>
          </text:deletion>
        </text:changed-region>
        <text:changed-region text:id="ct78619056">
          <text:insertion>
            <office:change-info>
              <dc:creator>Galder Zamarreno</dc:creator>
              <dc:date>2007-10-23T16:03:00</dc:date>
            </office:change-info>
          </text:insertion>
        </text:changed-region>
        <text:changed-region text:id="ct78619256">
          <text:insertion>
            <office:change-info>
              <dc:creator>Galder Zamarreno</dc:creator>
              <dc:date>2007-10-23T16:04:00</dc:date>
            </office:change-info>
          </text:insertion>
        </text:changed-region>
        <text:changed-region text:id="ct78619936">
          <text:insertion>
            <office:change-info>
              <dc:creator>Galder Zamarreno</dc:creator>
              <dc:date>2007-10-23T16:05:00</dc:date>
            </office:change-info>
          </text:insertion>
        </text:changed-region>
        <text:changed-region text:id="ct78620232">
          <text:insertion>
            <office:change-info>
              <dc:creator>Galder Zamarreno</dc:creator>
              <dc:date>2007-10-23T16:06:00</dc:date>
            </office:change-info>
          </text:insertion>
        </text:changed-region>
        <text:changed-region text:id="ct78046568">
          <text:deletion>
            <office:change-info>
              <dc:creator>Galder Zamarreno</dc:creator>
              <dc:date>2007-10-23T16:12:00</dc:date>
            </office:change-info>
            <text:p text:style-name="Text_20_body"><text:span text:style-name="T4">bind_to_all_interfaces</text:span></text:p>
          </text:deletion>
        </text:changed-region>
        <text:changed-region text:id="ct78620744">
          <text:insertion>
            <office:change-info>
              <dc:creator>Galder Zamarreno</dc:creator>
              <dc:date>2007-10-23T16:12:00</dc:date>
            </office:change-info>
          </text:insertion>
        </text:changed-region>
        <text:changed-region text:id="ct78621256">
          <text:insertion>
            <office:change-info>
              <dc:creator>Galder Zamarreno</dc:creator>
              <dc:date>2007-10-23T16:18:00</dc:date>
            </office:change-info>
          </text:insertion>
        </text:changed-region>
        <text:changed-region text:id="ct78621360">
          <text:insertion>
            <office:change-info>
              <dc:creator>Galder Zamarreno</dc:creator>
              <dc:date>2007-10-23T16:19:00</dc:date>
            </office:change-info>
          </text:insertion>
        </text:changed-region>
        <text:changed-region text:id="ct78046672">
          <text:insertion>
            <office:change-info>
              <dc:creator>Galder Zamarreno</dc:creator>
              <dc:date>2007-10-25T18:31:00</dc:date>
            </office:change-info>
          </text:insertion>
        </text:changed-region>
        <text:changed-region text:id="ct78621872">
          <text:insertion>
            <office:change-info>
              <dc:creator>Galder Zamarreno</dc:creator>
              <dc:date>2007-10-25T18:38:00</dc:date>
            </office:change-info>
          </text:insertion>
        </text:changed-region>
        <text:changed-region text:id="ct78621976">
          <text:insertion>
            <office:change-info>
              <dc:creator>Galder Zamarreno</dc:creator>
              <dc:date>2007-10-25T18:40:00</dc:date>
            </office:change-info>
          </text:insertion>
        </text:changed-region>
        <text:changed-region text:id="ct78047960">
          <text:insertion>
            <office:change-info>
              <dc:creator>Galder Zamarreno</dc:creator>
              <dc:date>2007-10-25T18:41:00</dc:date>
            </office:change-info>
          </text:insertion>
        </text:changed-region>
        <text:changed-region text:id="ct78622488">
          <text:deletion>
            <office:change-info>
              <dc:creator>Galder Zamarreno</dc:creator>
              <dc:date>2007-10-23T15:25:00</dc:date>
            </office:change-info>
            <text:p text:style-name="Text_20_body"><text:span text:style-name="T1">specifies the TTL for multicast packets.</text:span></text:p>
          </text:deletion>
        </text:changed-region>
        <text:changed-region text:id="ct78622592">
          <text:insertion>
            <office:change-info>
              <dc:creator>Galder Zamarreno</dc:creator>
              <dc:date>2007-10-23T16:23:00</dc:date>
            </office:change-info>
          </text:insertion>
        </text:changed-region>
        <text:changed-region text:id="ct78622696">
          <text:insertion>
            <office:change-info>
              <dc:creator>Galder Zamarreno</dc:creator>
              <dc:date>2007-10-23T15:25:00</dc:date>
            </office:change-info>
          </text:insertion>
        </text:changed-region>
        <text:changed-region text:id="ct78623208">
          <text:insertion>
            <office:change-info>
              <dc:creator>Galder Zamarreno</dc:creator>
              <dc:date>2007-10-23T16:15:00</dc:date>
            </office:change-info>
          </text:insertion>
        </text:changed-region>
        <text:changed-region text:id="ct78623312">
          <text:insertion>
            <office:change-info>
              <dc:creator>Galder Zamarreno</dc:creator>
              <dc:date>2007-10-23T16:16:00</dc:date>
            </office:change-info>
          </text:insertion>
        </text:changed-region>
        <text:changed-region text:id="ct78048064">
          <text:insertion>
            <office:change-info>
              <dc:creator>Galder Zamarreno</dc:creator>
              <dc:date>2007-10-23T16:18:00</dc:date>
            </office:change-info>
          </text:insertion>
        </text:changed-region>
        <text:changed-region text:id="ct78048768">
          <text:insertion>
            <office:change-info>
              <dc:creator>Galder Zamarreno</dc:creator>
              <dc:date>2007-10-23T18:19:00</dc:date>
            </office:change-info>
          </text:insertion>
        </text:changed-region>
        <text:changed-region text:id="ct78048872">
          <text:insertion>
            <office:change-info>
              <dc:creator>Galder Zamarreno</dc:creator>
              <dc:date>2007-10-23T17:16:00</dc:date>
            </office:change-info>
          </text:insertion>
        </text:changed-region>
        <text:changed-region text:id="ct78624640">
          <text:insertion>
            <office:change-info>
              <dc:creator>Galder Zamarreno</dc:creator>
              <dc:date>2007-10-23T17:17:00</dc:date>
            </office:change-info>
          </text:insertion>
        </text:changed-region>
        <text:changed-region text:id="ct78625152">
          <text:insertion>
            <office:change-info>
              <dc:creator>Galder Zamarreno</dc:creator>
              <dc:date>2007-10-23T16:27:00</dc:date>
            </office:change-info>
          </text:insertion>
        </text:changed-region>
        <text:changed-region text:id="ct78049008">
          <text:insertion>
            <office:change-info>
              <dc:creator>Galder Zamarreno</dc:creator>
              <dc:date>2007-10-23T16:32:00</dc:date>
            </office:change-info>
          </text:insertion>
        </text:changed-region>
        <text:changed-region text:id="ct78626072">
          <text:insertion>
            <office:change-info>
              <dc:creator>Galder Zamarreno</dc:creator>
              <dc:date>2007-10-23T16:33:00</dc:date>
            </office:change-info>
          </text:insertion>
        </text:changed-region>
        <text:changed-region text:id="ct77985448">
          <text:deletion>
            <office:change-info>
              <dc:creator>Galder Zamarreno</dc:creator>
              <dc:date>2007-10-23T16:43:00</dc:date>
            </office:change-info>
            <text:p text:style-name="Text_20_body"><text:span text:style-name="T1"><text:s/>but TCP is more reliable</text:span></text:p>
          </text:deletion>
        </text:changed-region>
        <text:changed-region text:id="ct78626584">
          <text:insertion>
            <office:change-info>
              <dc:creator>Galder Zamarreno</dc:creator>
              <dc:date>2007-10-23T18:52:00</dc:date>
            </office:change-info>
          </text:insertion>
        </text:changed-region>
        <text:changed-region text:id="ct78626688">
          <text:deletion>
            <office:change-info>
              <dc:creator>Galder Zamarreno</dc:creator>
              <dc:date>2007-10-23T18:38:00</dc:date>
            </office:change-info>
            <text:p text:style-name="Text_20_body"><text:span text:style-name="T1">.</text:span></text:p>
          </text:deletion>
        </text:changed-region>
        <text:changed-region text:id="ct78626792">
          <text:insertion>
            <office:change-info>
              <dc:creator>Galder Zamarreno</dc:creator>
              <dc:date>2007-10-23T18:40:00</dc:date>
            </office:change-info>
          </text:insertion>
        </text:changed-region>
        <text:changed-region text:id="ct78627712">
          <text:insertion>
            <office:change-info>
              <dc:creator>Galder Zamarreno</dc:creator>
              <dc:date>2007-10-23T18:40:00</dc:date>
            </office:change-info>
          </text:insertion>
        </text:changed-region>
        <text:changed-region text:id="ct78627816">
          <text:insertion>
            <office:change-info>
              <dc:creator>Galder Zamarreno</dc:creator>
              <dc:date>2007-10-23T20:01:00</dc:date>
            </office:change-info>
          </text:insertion>
        </text:changed-region>
        <text:changed-region text:id="ct78628328">
          <text:insertion>
            <office:change-info>
              <dc:creator>Galder Zamarreno</dc:creator>
              <dc:date>2007-10-23T17:15:00</dc:date>
            </office:change-info>
          </text:insertion>
        </text:changed-region>
        <text:changed-region text:id="ct78628432">
          <text:insertion>
            <office:change-info>
              <dc:creator>Galder Zamarreno</dc:creator>
              <dc:date>2007-10-25T18:46:00</dc:date>
            </office:change-info>
          </text:insertion>
        </text:changed-region>
        <text:changed-region text:id="ct78628536">
          <text:insertion>
            <office:change-info>
              <dc:creator>Galder Zamarreno</dc:creator>
              <dc:date>2007-10-25T18:46:00</dc:date>
            </office:change-info>
          </text:insertion>
        </text:changed-region>
        <text:changed-region text:id="ct78628640">
          <text:deletion>
            <office:change-info>
              <dc:creator>Galder Zamarreno</dc:creator>
              <dc:date>2007-10-25T18:46:00</dc:date>
            </office:change-info>
            <text:p text:style-name="Text_20_body"><text:span text:style-name="T2">.</text:span></text:p>
          </text:deletion>
        </text:changed-region>
        <text:changed-region text:id="ct78630160">
          <text:insertion>
            <office:change-info>
              <dc:creator>Galder Zamarreno</dc:creator>
              <dc:date>2007-10-23T16:48:00</dc:date>
            </office:change-info>
          </text:insertion>
        </text:changed-region>
        <text:changed-region text:id="ct78630456">
          <text:insertion>
            <office:change-info>
              <dc:creator>Galder Zamarreno</dc:creator>
              <dc:date>2007-10-23T16:51:00</dc:date>
            </office:change-info>
          </text:insertion>
        </text:changed-region>
        <text:changed-region text:id="ct78632672">
          <text:insertion>
            <office:change-info>
              <dc:creator>Galder Zamarreno</dc:creator>
              <dc:date>2007-10-23T17:13:00</dc:date>
            </office:change-info>
          </text:insertion>
        </text:changed-region>
        <text:changed-region text:id="ct78632968">
          <text:insertion>
            <office:change-info>
              <dc:creator>Galder Zamarreno</dc:creator>
              <dc:date>2007-10-23T17:14:00</dc:date>
            </office:change-info>
          </text:insertion>
        </text:changed-region>
        <text:changed-region text:id="ct78051464">
          <text:insertion>
            <office:change-info>
              <dc:creator>Galder Zamarreno</dc:creator>
              <dc:date>2007-10-23T17:17:00</dc:date>
            </office:change-info>
          </text:insertion>
        </text:changed-region>
        <text:changed-region text:id="ct78630264">
          <text:deletion>
            <office:change-info>
              <dc:creator>Galder Zamarreno</dc:creator>
              <dc:date>2007-10-23T17:19:00</dc:date>
            </office:change-info>
            <text:list text:style-name="L1">
              <text:list-header>
                <text:p text:style-name="P3"><text:span text:style-name="T4">mcast_send_buf_size, mcast_recv_buf_size, ucast_send_buf_size, ucast_recv_buf_size</text:span><text:span text:style-name="T1"> define receive and send buffer sizes. It is good to have a large receiver buffer size, so packets are less likely to get dropped due to buffer overflow.</text:span></text:p>
              </text:list-header>
            </text:list>
          </text:deletion>
        </text:changed-region>
        <text:changed-region text:id="ct78631376">
          <text:insertion>
            <office:change-info>
              <dc:creator>Galder Zamarreno</dc:creator>
              <dc:date>2007-10-23T17:40:00</dc:date>
            </office:change-info>
          </text:insertion>
        </text:changed-region>
        <text:changed-region text:id="ct78631480">
          <text:insertion>
            <office:change-info>
              <dc:creator>Galder Zamarreno</dc:creator>
              <dc:date>2007-10-23T17:41:00</dc:date>
            </office:change-info>
          </text:insertion>
        </text:changed-region>
        <text:changed-region text:id="ct78051592">
          <text:insertion>
            <office:change-info>
              <dc:creator>Galder Zamarreno</dc:creator>
              <dc:date>2007-10-23T17:21:00</dc:date>
            </office:change-info>
          </text:insertion>
        </text:changed-region>
        <text:changed-region text:id="ct78632400">
          <text:insertion>
            <office:change-info>
              <dc:creator>Galder Zamarreno</dc:creator>
              <dc:date>2007-10-23T17:22:00</dc:date>
            </office:change-info>
          </text:insertion>
        </text:changed-region>
        <text:changed-region text:id="ct78632504">
          <text:insertion>
            <office:change-info>
              <dc:creator>Galder Zamarreno</dc:creator>
              <dc:date>2007-10-23T17:35:00</dc:date>
            </office:change-info>
          </text:insertion>
        </text:changed-region>
        <text:changed-region text:id="ct78633888">
          <text:insertion>
            <office:change-info>
              <dc:creator>Galder Zamarreno</dc:creator>
              <dc:date>2007-10-23T17:36:00</dc:date>
            </office:change-info>
          </text:insertion>
        </text:changed-region>
        <text:changed-region text:id="ct78127088">
          <text:insertion>
            <office:change-info>
              <dc:creator>Galder Zamarreno</dc:creator>
              <dc:date>2007-10-23T17:42:00</dc:date>
            </office:change-info>
          </text:insertion>
        </text:changed-region>
        <text:changed-region text:id="ct78634400">
          <text:insertion>
            <office:change-info>
              <dc:creator>Galder Zamarreno</dc:creator>
              <dc:date>2007-10-23T17:43:00</dc:date>
            </office:change-info>
          </text:insertion>
        </text:changed-region>
        <text:changed-region text:id="ct78634912">
          <text:insertion>
            <office:change-info>
              <dc:creator>Galder Zamarreno</dc:creator>
              <dc:date>2007-10-23T17:44:00</dc:date>
            </office:change-info>
          </text:insertion>
        </text:changed-region>
        <text:changed-region text:id="ct78635016">
          <text:insertion>
            <office:change-info>
              <dc:creator>Galder Zamarreno</dc:creator>
              <dc:date>2007-10-23T17:45:00</dc:date>
            </office:change-info>
          </text:insertion>
        </text:changed-region>
        <text:changed-region text:id="ct78635528">
          <text:insertion>
            <office:change-info>
              <dc:creator>Galder Zamarreno</dc:creator>
              <dc:date>2007-10-23T18:07:00</dc:date>
            </office:change-info>
          </text:insertion>
        </text:changed-region>
        <text:changed-region text:id="ct78636040">
          <text:insertion>
            <office:change-info>
              <dc:creator>Galder Zamarreno</dc:creator>
              <dc:date>2007-10-23T18:08:00</dc:date>
            </office:change-info>
          </text:insertion>
        </text:changed-region>
        <text:changed-region text:id="ct78637256">
          <text:insertion>
            <office:change-info>
              <dc:creator>Galder Zamarreno</dc:creator>
              <dc:date>2007-10-23T19:11:00</dc:date>
            </office:change-info>
          </text:insertion>
        </text:changed-region>
        <text:changed-region text:id="ct78637152">
          <text:insertion>
            <office:change-info>
              <dc:creator>Galder Zamarreno</dc:creator>
              <dc:date>2007-10-23T19:10:00</dc:date>
            </office:change-info>
          </text:insertion>
        </text:changed-region>
        <text:changed-region text:id="ct78637048">
          <text:insertion>
            <office:change-info>
              <dc:creator>Galder Zamarreno</dc:creator>
              <dc:date>2007-10-23T19:13:00</dc:date>
            </office:change-info>
          </text:insertion>
        </text:changed-region>
        <text:changed-region text:id="ct78636944">
          <text:insertion>
            <office:change-info>
              <dc:creator>Galder Zamarreno</dc:creator>
              <dc:date>2007-10-23T20:01:00</dc:date>
            </office:change-info>
          </text:insertion>
        </text:changed-region>
        <text:changed-region text:id="ct78656328">
          <text:insertion>
            <office:change-info>
              <dc:creator>Galder Zamarreno</dc:creator>
              <dc:date>2007-10-23T19:12:00</dc:date>
            </office:change-info>
          </text:insertion>
        </text:changed-region>
        <text:changed-region text:id="ct78656224">
          <text:deletion>
            <office:change-info>
              <dc:creator>Galder Zamarreno</dc:creator>
              <dc:date>2007-10-23T19:14:00</dc:date>
            </office:change-info>
            <text:p text:style-name="Text_20_body"><text:span text:style-name="T1">The d</text:span></text:p>
          </text:deletion>
        </text:changed-region>
        <text:changed-region text:id="ct78656120">
          <text:insertion>
            <office:change-info>
              <dc:creator>Galder Zamarreno</dc:creator>
              <dc:date>2007-10-23T19:14:00</dc:date>
            </office:change-info>
          </text:insertion>
        </text:changed-region>
        <text:changed-region text:id="ct78656016">
          <text:insertion>
            <office:change-info>
              <dc:creator>Galder Zamarreno</dc:creator>
              <dc:date>2007-10-23T19:18:00</dc:date>
            </office:change-info>
          </text:insertion>
        </text:changed-region>
        <text:changed-region text:id="ct78655912">
          <text:insertion>
            <office:change-info>
              <dc:creator>Galder Zamarreno</dc:creator>
              <dc:date>2007-10-23T19:14:00</dc:date>
            </office:change-info>
          </text:insertion>
        </text:changed-region>
        <text:changed-region text:id="ct78655808">
          <text:deletion>
            <office:change-info>
              <dc:creator>Galder Zamarreno</dc:creator>
              <dc:date>2007-10-23T19:14:00</dc:date>
            </office:change-info>
            <text:p text:style-name="Text_20_body"><text:span text:style-name="T1">.</text:span></text:p>
          </text:deletion>
        </text:changed-region>
        <text:changed-region text:id="ct78655704">
          <text:deletion>
            <office:change-info>
              <dc:creator>Galder Zamarreno</dc:creator>
              <dc:date>2007-10-23T19:14:00</dc:date>
            </office:change-info>
            <text:p text:style-name="Text_20_body"><text:span text:style-name="T1">Y</text:span></text:p>
          </text:deletion>
        </text:changed-region>
        <text:changed-region text:id="ct78655600">
          <text:insertion>
            <office:change-info>
              <dc:creator>Galder Zamarreno</dc:creator>
              <dc:date>2007-10-23T19:14:00</dc:date>
            </office:change-info>
          </text:insertion>
        </text:changed-region>
        <text:changed-region text:id="ct78655496">
          <text:deletion>
            <office:change-info>
              <dc:creator>Galder Zamarreno</dc:creator>
              <dc:date>2007-10-23T19:15:00</dc:date>
            </office:change-info>
            <text:p text:style-name="Text_20_body"><text:span text:style-name="T1">The discovery protocols</text:span></text:p>
          </text:deletion>
        </text:changed-region>
        <text:changed-region text:id="ct78641680">
          <text:insertion>
            <office:change-info>
              <dc:creator>Galder Zamarreno</dc:creator>
              <dc:date>2007-10-23T19:15:00</dc:date>
            </office:change-info>
          </text:insertion>
        </text:changed-region>
        <text:changed-region text:id="ct78657192">
          <text:deletion>
            <office:change-info>
              <dc:creator>Galder Zamarreno</dc:creator>
              <dc:date>2007-10-23T19:15:00</dc:date>
            </office:change-info>
            <text:p text:style-name="Text_20_body"><text:span text:style-name="T1">The </text:span></text:p>
          </text:deletion>
        </text:changed-region>
        <text:changed-region text:id="ct78657088">
          <text:insertion>
            <office:change-info>
              <dc:creator>Galder Zamarreno</dc:creator>
              <dc:date>2007-10-23T19:19:00</dc:date>
            </office:change-info>
          </text:insertion>
        </text:changed-region>
        <text:changed-region text:id="ct78656984">
          <text:insertion>
            <office:change-info>
              <dc:creator>Galder Zamarreno</dc:creator>
              <dc:date>2007-10-23T19:23:00</dc:date>
            </office:change-info>
          </text:insertion>
        </text:changed-region>
        <text:changed-region text:id="ct78656880">
          <text:deletion>
            <office:change-info>
              <dc:creator>Galder Zamarreno</dc:creator>
              <dc:date>2007-10-23T19:23:00</dc:date>
            </office:change-info>
            <text:p text:style-name="Text_20_body"><text:span text:style-name="T1">discovery protocol </text:span></text:p>
          </text:deletion>
        </text:changed-region>
        <text:changed-region text:id="ct78656776">
          <text:insertion>
            <office:change-info>
              <dc:creator>Galder Zamarreno</dc:creator>
              <dc:date>2007-10-23T19:23:00</dc:date>
            </office:change-info>
          </text:insertion>
        </text:changed-region>
        <text:changed-region text:id="ct78656672">
          <text:insertion>
            <office:change-info>
              <dc:creator>Galder Zamarreno</dc:creator>
              <dc:date>2007-10-23T19:23:00</dc:date>
            </office:change-info>
          </text:insertion>
        </text:changed-region>
        <text:changed-region text:id="ct78656568">
          <text:insertion>
            <office:change-info>
              <dc:creator>Galder Zamarreno</dc:creator>
              <dc:date>2007-10-23T19:24:00</dc:date>
            </office:change-info>
          </text:insertion>
        </text:changed-region>
        <text:changed-region text:id="ct78656464">
          <text:deletion>
            <office:change-info>
              <dc:creator>Galder Zamarreno</dc:creator>
              <dc:date>2007-10-23T19:24:00</dc:date>
            </office:change-info>
            <text:p text:style-name="Text_20_body"><text:span text:style-name="T1">unicast UDP datagram back to the sender</text:span></text:p>
          </text:deletion>
        </text:changed-region>
        <text:changed-region text:id="ct78128176">
          <text:insertion>
            <office:change-info>
              <dc:creator>Galder Zamarreno</dc:creator>
              <dc:date>2007-10-23T19:29:00</dc:date>
            </office:change-info>
          </text:insertion>
        </text:changed-region>
        <text:changed-region text:id="ct78128712">
          <text:insertion>
            <office:change-info>
              <dc:creator>Galder Zamarreno</dc:creator>
              <dc:date>2007-10-23T19:33:00</dc:date>
            </office:change-info>
          </text:insertion>
        </text:changed-region>
        <text:changed-region text:id="ct78658112">
          <text:deletion>
            <office:change-info>
              <dc:creator>Galder Zamarreno</dc:creator>
              <dc:date>2007-10-23T19:33:00</dc:date>
            </office:change-info>
            <text:p text:style-name="Text_20_body"><text:span text:style-name="T1">under the JGroups </text:span><text:span text:style-name="T2">Config</text:span><text:span text:style-name="T1"> element.</text:span></text:p>
          </text:deletion>
        </text:changed-region>
        <text:changed-region text:id="ct78131248">
          <text:insertion>
            <office:change-info>
              <dc:creator>Galder Zamarreno</dc:creator>
              <dc:date>2007-10-23T19:13:00</dc:date>
            </office:change-info>
          </text:insertion>
        </text:changed-region>
        <text:changed-region text:id="ct78658624">
          <text:insertion>
            <office:change-info>
              <dc:creator>Galder Zamarreno</dc:creator>
              <dc:date>2007-10-23T20:02:00</dc:date>
            </office:change-info>
          </text:insertion>
        </text:changed-region>
        <text:changed-region text:id="ct78659640">
          <text:insertion>
            <office:change-info>
              <dc:creator>Galder Zamarreno</dc:creator>
              <dc:date>2007-10-23T19:33:00</dc:date>
            </office:change-info>
          </text:insertion>
        </text:changed-region>
        <text:changed-region text:id="ct78131840">
          <text:insertion>
            <office:change-info>
              <dc:creator>Galder Zamarreno</dc:creator>
              <dc:date>2007-10-23T19:34:00</dc:date>
            </office:change-info>
          </text:insertion>
        </text:changed-region>
        <text:changed-region text:id="ct78660776">
          <text:insertion>
            <office:change-info>
              <dc:creator>Galder Zamarreno</dc:creator>
              <dc:date>2007-10-23T20:02:00</dc:date>
            </office:change-info>
          </text:insertion>
        </text:changed-region>
        <text:changed-region text:id="ct78660880">
          <text:deletion>
            <office:change-info>
              <dc:creator>Galder Zamarreno</dc:creator>
              <dc:date>2007-10-23T19:34:00</dc:date>
            </office:change-info>
            <text:p text:style-name="P4"><text:s text:c="16"/></text:p>
          </text:deletion>
        </text:changed-region>
        <text:changed-region text:id="ct78662672">
          <text:insertion>
            <office:change-info>
              <dc:creator>Galder Zamarreno</dc:creator>
              <dc:date>2007-10-23T19:36:00</dc:date>
            </office:change-info>
          </text:insertion>
        </text:changed-region>
        <text:changed-region text:id="ct78664224">
          <text:insertion>
            <office:change-info>
              <dc:creator>Galder Zamarreno</dc:creator>
              <dc:date>2007-10-23T19:37:00</dc:date>
            </office:change-info>
          </text:insertion>
        </text:changed-region>
        <text:changed-region text:id="ct78664328">
          <text:insertion>
            <office:change-info>
              <dc:creator>Galder Zamarreno</dc:creator>
              <dc:date>2007-10-23T19:36:00</dc:date>
            </office:change-info>
          </text:insertion>
        </text:changed-region>
        <text:changed-region text:id="ct78665816">
          <text:insertion>
            <office:change-info>
              <dc:creator>Galder Zamarreno</dc:creator>
              <dc:date>2007-10-23T19:50:00</dc:date>
            </office:change-info>
          </text:insertion>
        </text:changed-region>
        <text:changed-region text:id="ct78644016">
          <text:deletion>
            <office:change-info>
              <dc:creator>Galder Zamarreno</dc:creator>
              <dc:date>2007-10-23T20:05:00</dc:date>
            </office:change-info>
            <text:p text:style-name="Text_20_body"><text:span text:style-name="T1">both </text:span></text:p>
          </text:deletion>
        </text:changed-region>
        <text:changed-region text:id="ct78667360">
          <text:insertion>
            <office:change-info>
              <dc:creator>Galder Zamarreno</dc:creator>
              <dc:date>2007-10-25T16:16:00</dc:date>
            </office:change-info>
          </text:insertion>
        </text:changed-region>
        <text:changed-region text:id="ct78667464">
          <text:insertion>
            <office:change-info>
              <dc:creator>Galder Zamarreno</dc:creator>
              <dc:date>2007-10-25T16:16:00</dc:date>
            </office:change-info>
          </text:insertion>
        </text:changed-region>
        <text:changed-region text:id="ct78667568">
          <text:deletion>
            <office:change-info>
              <dc:creator>Galder Zamarreno</dc:creator>
              <dc:date>2007-10-23T20:05:00</dc:date>
            </office:change-info>
            <text:p text:style-name="Text_20_body"><text:span text:style-name="T1"><text:s/>and </text:span></text:p>
          </text:deletion>
        </text:changed-region>
        <text:changed-region text:id="ct78643208">
          <text:deletion>
            <office:change-info>
              <dc:creator>Galder Zamarreno</dc:creator>
              <dc:date>2007-10-23T19:53:00</dc:date>
            </office:change-info>
            <text:p text:style-name="P1">PING</text:p>
          </text:deletion>
        </text:changed-region>
        <text:changed-region text:id="ct78643312">
          <text:insertion>
            <office:change-info>
              <dc:creator>Galder Zamarreno</dc:creator>
              <dc:date>2007-10-23T19:53:00</dc:date>
            </office:change-info>
          </text:insertion>
        </text:changed-region>
        <text:changed-region text:id="ct78643416">
          <text:insertion>
            <office:change-info>
              <dc:creator>Galder Zamarreno</dc:creator>
              <dc:date>2007-10-23T19:53:00</dc:date>
            </office:change-info>
          </text:insertion>
        </text:changed-region>
        <text:changed-region text:id="ct78643520">
          <text:insertion>
            <office:change-info>
              <dc:creator>Galder Zamarreno</dc:creator>
              <dc:date>2007-10-23T19:53:00</dc:date>
            </office:change-info>
          </text:insertion>
        </text:changed-region>
        <text:changed-region text:id="ct78643624">
          <text:insertion>
            <office:change-info>
              <dc:creator>Galder Zamarreno</dc:creator>
              <dc:date>2007-10-23T20:03:00</dc:date>
            </office:change-info>
          </text:insertion>
        </text:changed-region>
        <text:changed-region text:id="ct78646872">
          <text:insertion>
            <office:change-info>
              <dc:creator>Galder Zamarreno</dc:creator>
              <dc:date>2007-10-23T19:54:00</dc:date>
            </office:change-info>
          </text:insertion>
        </text:changed-region>
        <text:changed-region text:id="ct78648424">
          <text:deletion>
            <office:change-info>
              <dc:creator>Galder Zamarreno</dc:creator>
              <dc:date>2007-10-23T20:09:00</dc:date>
            </office:change-info>
            <text:p text:style-name="Text_20_body"><text:span text:style-name="T1">.</text:span></text:p>
          </text:deletion>
        </text:changed-region>
        <text:changed-region text:id="ct78648528">
          <text:insertion>
            <office:change-info>
              <dc:creator>Galder Zamarreno</dc:creator>
              <dc:date>2007-10-23T20:09:00</dc:date>
            </office:change-info>
          </text:insertion>
        </text:changed-region>
        <text:changed-region text:id="ct78650608">
          <text:insertion>
            <office:change-info>
              <dc:creator>Galder Zamarreno</dc:creator>
              <dc:date>2007-10-23T20:07:00</dc:date>
            </office:change-info>
          </text:insertion>
        </text:changed-region>
        <text:changed-region text:id="ct78650504">
          <text:insertion>
            <office:change-info>
              <dc:creator>Galder Zamarreno</dc:creator>
              <dc:date>2007-10-23T20:10:00</dc:date>
            </office:change-info>
          </text:insertion>
        </text:changed-region>
        <text:changed-region text:id="ct78650400">
          <text:deletion>
            <office:change-info>
              <dc:creator>Galder Zamarreno</dc:creator>
              <dc:date>2007-10-23T20:10:00</dc:date>
            </office:change-info>
            <text:p text:style-name="Preformatted_20_Text"><text:span text:style-name="T1">192.168.5.1[7800],192.168.0.2[7800]</text:span></text:p>
          </text:deletion>
        </text:changed-region>
        <text:changed-region text:id="ct78650296">
          <text:insertion>
            <office:change-info>
              <dc:creator>Galder Zamarreno</dc:creator>
              <dc:date>2007-10-23T20:07:00</dc:date>
            </office:change-info>
          </text:insertion>
        </text:changed-region>
        <text:changed-region text:id="ct78650192">
          <text:insertion>
            <office:change-info>
              <dc:creator>Galder Zamarreno</dc:creator>
              <dc:date>2007-10-23T20:10:00</dc:date>
            </office:change-info>
          </text:insertion>
        </text:changed-region>
        <text:changed-region text:id="ct78650088">
          <text:deletion>
            <office:change-info>
              <dc:creator>Galder Zamarreno</dc:creator>
              <dc:date>2007-10-23T20:10:00</dc:date>
            </office:change-info>
            <text:p text:style-name="Preformatted_20_Text"><text:span text:style-name="T1">2</text:span></text:p>
          </text:deletion>
        </text:changed-region>
        <text:changed-region text:id="ct78649984">
          <text:insertion>
            <office:change-info>
              <dc:creator>Galder Zamarreno</dc:creator>
              <dc:date>2007-10-23T20:07:00</dc:date>
            </office:change-info>
          </text:insertion>
        </text:changed-region>
        <text:changed-region text:id="ct78649880">
          <text:insertion>
            <office:change-info>
              <dc:creator>Galder Zamarreno</dc:creator>
              <dc:date>2007-10-23T20:07:00</dc:date>
            </office:change-info>
          </text:insertion>
        </text:changed-region>
        <text:changed-region text:id="ct78674032">
          <text:insertion>
            <office:change-info>
              <dc:creator>Galder Zamarreno</dc:creator>
              <dc:date>2007-10-23T20:08:00</dc:date>
            </office:change-info>
          </text:insertion>
        </text:changed-region>
        <text:changed-region text:id="ct78675632">
          <text:deletion>
            <office:change-info>
              <dc:creator>Galder Zamarreno</dc:creator>
              <dc:date>2007-10-23T20:09:00</dc:date>
            </office:change-info>
            <text:p text:style-name="Text_20_body"><text:span text:style-name="T1">.</text:span></text:p>
          </text:deletion>
        </text:changed-region>
        <text:changed-region text:id="ct78676120">
          <text:insertion>
            <office:change-info>
              <dc:creator>Galder Zamarreno</dc:creator>
              <dc:date>2007-10-23T20:09:00</dc:date>
            </office:change-info>
          </text:insertion>
        </text:changed-region>
        <text:changed-region text:id="ct78677312">
          <text:deletion>
            <office:change-info>
              <dc:creator>Galder Zamarreno</dc:creator>
              <dc:date>2007-10-23T20:10:00</dc:date>
            </office:change-info>
            <text:p text:style-name="Text_20_body"><text:span text:style-name="T1">the range of ports to ping on each host in the </text:span><text:span text:style-name="T2">initial_hosts</text:span><text:span text:style-name="T1"> list. That is because multiple nodes can run on the same host. In the above example, the cluster would ping ports 7800, 7801, and 7802 on both hosts.</text:span></text:p>
          </text:deletion>
        </text:changed-region>
        <text:changed-region text:id="ct78677416">
          <text:insertion>
            <office:change-info>
              <dc:creator>Galder Zamarreno</dc:creator>
              <dc:date>2007-10-23T20:10:00</dc:date>
            </office:change-info>
          </text:insertion>
        </text:changed-region>
        <text:changed-region text:id="ct78677520">
          <text:insertion>
            <office:change-info>
              <dc:creator>Galder Zamarreno</dc:creator>
              <dc:date>2007-10-23T20:11:00</dc:date>
            </office:change-info>
          </text:insertion>
        </text:changed-region>
        <text:changed-region text:id="ct78679064">
          <text:insertion>
            <office:change-info>
              <dc:creator>Galder Zamarreno</dc:creator>
              <dc:date>2007-10-23T20:29:00</dc:date>
            </office:change-info>
          </text:insertion>
        </text:changed-region>
        <text:changed-region text:id="ct78678960">
          <text:deletion>
            <office:change-info>
              <dc:creator>Galder Zamarreno</dc:creator>
              <dc:date>2007-10-23T20:30:00</dc:date>
            </office:change-info>
            <text:p text:style-name="P5">The MPING protocol is a multicast ping over TCP. It works almost the same way as PING works on UDP. It does not require external processes (GossipRouter) or static configuration (initial host list). Here is an example of the <text:span text:style-name="T2">MPING</text:span><text:span text:style-name="T1"> configuration element in the JGroups </text:span><text:span text:style-name="T2">Config</text:span><text:span text:style-name="T1"> element.</text:span></text:p>
            <text:p text:style-name="P1"/>
          </text:deletion>
        </text:changed-region>
        <text:changed-region text:id="ct78678856">
          <text:insertion>
            <office:change-info>
              <dc:creator>Galder Zamarreno</dc:creator>
              <dc:date>2007-10-23T20:12:00</dc:date>
            </office:change-info>
          </text:insertion>
        </text:changed-region>
        <text:changed-region text:id="ct78678752">
          <text:insertion>
            <office:change-info>
              <dc:creator>Galder Zamarreno</dc:creator>
              <dc:date>2007-10-23T20:12:00</dc:date>
            </office:change-info>
          </text:insertion>
        </text:changed-region>
        <text:changed-region text:id="ct78678648">
          <text:insertion>
            <office:change-info>
              <dc:creator>Galder Zamarreno</dc:creator>
              <dc:date>2007-10-23T20:12:00</dc:date>
            </office:change-info>
          </text:insertion>
        </text:changed-region>
        <text:changed-region text:id="ct78678544">
          <text:insertion>
            <office:change-info>
              <dc:creator>Galder Zamarreno</dc:creator>
              <dc:date>2007-10-23T20:12:00</dc:date>
            </office:change-info>
          </text:insertion>
        </text:changed-region>
        <text:changed-region text:id="ct78678440">
          <text:insertion>
            <office:change-info>
              <dc:creator>Galder Zamarreno</dc:creator>
              <dc:date>2007-10-23T20:12:00</dc:date>
            </office:change-info>
          </text:insertion>
        </text:changed-region>
        <text:changed-region text:id="ct78678336">
          <text:insertion>
            <office:change-info>
              <dc:creator>Galder Zamarreno</dc:creator>
              <dc:date>2007-10-23T20:12:00</dc:date>
            </office:change-info>
          </text:insertion>
        </text:changed-region>
        <text:changed-region text:id="ct78678232">
          <text:format-change>
            <office:change-info>
              <dc:creator>Galder Zamarreno</dc:creator>
              <dc:date>2007-10-23T20:12:00</dc:date>
            </office:change-info>
          </text:format-change>
        </text:changed-region>
        <text:changed-region text:id="ct78682128">
          <text:insertion>
            <office:change-info>
              <dc:creator>Galder Zamarreno</dc:creator>
              <dc:date>2007-10-23T20:31:00</dc:date>
            </office:change-info>
          </text:insertion>
        </text:changed-region>
        <text:changed-region text:id="ct78688360">
          <text:insertion>
            <office:change-info>
              <dc:creator>Galder Zamarreno</dc:creator>
              <dc:date>2007-10-23T20:32:00</dc:date>
            </office:change-info>
          </text:insertion>
        </text:changed-region>
        <text:changed-region text:id="ct78688464">
          <text:deletion>
            <office:change-info>
              <dc:creator>Galder Zamarreno</dc:creator>
              <dc:date>2007-10-23T20:32:00</dc:date>
            </office:change-info>
            <text:p text:style-name="Text_20_body"><text:span text:style-name="T1">.</text:span></text:p>
          </text:deletion>
        </text:changed-region>
        <text:changed-region text:id="ct78691776">
          <text:insertion>
            <office:change-info>
              <dc:creator>Galder Zamarreno</dc:creator>
              <dc:date>2007-10-23T20:34:00</dc:date>
            </office:change-info>
          </text:insertion>
        </text:changed-region>
        <text:changed-region text:id="ct78691640">
          <text:insertion>
            <office:change-info>
              <dc:creator>Galder Zamarreno</dc:creator>
              <dc:date>2007-10-23T20:35:00</dc:date>
            </office:change-info>
          </text:insertion>
        </text:changed-region>
        <text:changed-region text:id="ct78692224">
          <text:insertion>
            <office:change-info>
              <dc:creator>Galder Zamarreno</dc:creator>
              <dc:date>2007-10-23T20:36:00</dc:date>
            </office:change-info>
          </text:insertion>
        </text:changed-region>
        <text:changed-region text:id="ct78692120">
          <text:deletion>
            <office:change-info>
              <dc:creator>Galder Zamarreno</dc:creator>
              <dc:date>2007-10-23T20:36:00</dc:date>
            </office:change-info>
            <text:p text:style-name="Text_20_body"><text:span text:style-name="T1">The FD discovery </text:span></text:p>
          </text:deletion>
        </text:changed-region>
        <text:changed-region text:id="ct78690776">
          <text:insertion>
            <office:change-info>
              <dc:creator>Galder Zamarreno</dc:creator>
              <dc:date>2007-10-23T20:36:00</dc:date>
            </office:change-info>
          </text:insertion>
        </text:changed-region>
        <text:changed-region text:id="ct78690880">
          <text:insertion>
            <office:change-info>
              <dc:creator>Galder Zamarreno</dc:creator>
              <dc:date>2007-10-23T20:37:00</dc:date>
            </office:change-info>
          </text:insertion>
        </text:changed-region>
        <text:changed-region text:id="ct78690984">
          <text:deletion>
            <office:change-info>
              <dc:creator>Galder Zamarreno</dc:creator>
              <dc:date>2007-10-23T20:36:00</dc:date>
            </office:change-info>
            <text:p text:style-name="Text_20_body"><text:span text:style-name="T1">s</text:span></text:p>
          </text:deletion>
        </text:changed-region>
        <text:changed-region text:id="ct78691088">
          <text:insertion>
            <office:change-info>
              <dc:creator>Galder Zamarreno</dc:creator>
              <dc:date>2007-10-23T20:37:00</dc:date>
            </office:change-info>
          </text:insertion>
        </text:changed-region>
        <text:changed-region text:id="ct78691192">
          <text:insertion>
            <office:change-info>
              <dc:creator>Galder Zamarreno</dc:creator>
              <dc:date>2007-10-23T20:37:00</dc:date>
            </office:change-info>
          </text:insertion>
        </text:changed-region>
        <text:changed-region text:id="ct78691296">
          <text:insertion>
            <office:change-info>
              <dc:creator>Galder Zamarreno</dc:creator>
              <dc:date>2007-10-23T20:38:00</dc:date>
            </office:change-info>
          </text:insertion>
        </text:changed-region>
        <text:changed-region text:id="ct78691400">
          <text:insertion>
            <office:change-info>
              <dc:creator>Galder Zamarreno</dc:creator>
              <dc:date>2007-10-23T20:39:00</dc:date>
            </office:change-info>
          </text:insertion>
        </text:changed-region>
        <text:changed-region text:id="ct78691504">
          <text:deletion>
            <office:change-info>
              <dc:creator>Galder Zamarreno</dc:creator>
              <dc:date>2007-10-23T20:38:00</dc:date>
            </office:change-info>
            <text:p text:style-name="Text_20_body"><text:span text:style-name="T1">s</text:span></text:p>
          </text:deletion>
        </text:changed-region>
        <text:changed-region text:id="ct78693640">
          <text:deletion>
            <office:change-info>
              <dc:creator>Galder Zamarreno</dc:creator>
              <dc:date>2007-10-23T20:38:00</dc:date>
            </office:change-info>
            <text:p text:style-name="Text_20_body"><text:span text:style-name="T1">that </text:span></text:p>
          </text:deletion>
        </text:changed-region>
        <text:changed-region text:id="ct78693936">
          <text:insertion>
            <office:change-info>
              <dc:creator>Galder Zamarreno</dc:creator>
              <dc:date>2007-10-23T20:38:00</dc:date>
            </office:change-info>
          </text:insertion>
        </text:changed-region>
        <text:changed-region text:id="ct78694424">
          <text:insertion>
            <office:change-info>
              <dc:creator>Galder Zamarreno</dc:creator>
              <dc:date>2007-10-23T20:40:00</dc:date>
            </office:change-info>
          </text:insertion>
        </text:changed-region>
        <text:changed-region text:id="ct78694936">
          <text:insertion>
            <office:change-info>
              <dc:creator>Galder Zamarreno</dc:creator>
              <dc:date>2007-10-23T20:39:00</dc:date>
            </office:change-info>
          </text:insertion>
        </text:changed-region>
        <text:changed-region text:id="ct78695040">
          <text:deletion>
            <office:change-info>
              <dc:creator>Galder Zamarreno</dc:creator>
              <dc:date>2007-10-23T20:39:00</dc:date>
            </office:change-info>
            <text:p text:style-name="Text_20_body"><text:span text:style-name="T1">and </text:span></text:p>
          </text:deletion>
        </text:changed-region>
        <text:changed-region text:id="ct78695688">
          <text:insertion>
            <office:change-info>
              <dc:creator>Galder Zamarreno</dc:creator>
              <dc:date>2007-10-23T20:40:00</dc:date>
            </office:change-info>
          </text:insertion>
        </text:changed-region>
        <text:changed-region text:id="ct78695792">
          <text:format-change>
            <office:change-info>
              <dc:creator>Galder Zamarreno</dc:creator>
              <dc:date>2007-10-23T20:40:00</dc:date>
            </office:change-info>
          </text:format-change>
        </text:changed-region>
        <text:changed-region text:id="ct78698432">
          <text:insertion>
            <office:change-info>
              <dc:creator>Galder Zamarreno</dc:creator>
              <dc:date>2007-10-23T20:41:00</dc:date>
            </office:change-info>
          </text:insertion>
        </text:changed-region>
        <text:changed-region text:id="ct78700072">
          <text:insertion>
            <office:change-info>
              <dc:creator>Galder Zamarreno</dc:creator>
              <dc:date>2007-10-23T20:41:00</dc:date>
            </office:change-info>
          </text:insertion>
        </text:changed-region>
        <text:changed-region text:id="ct78700728">
          <text:insertion>
            <office:change-info>
              <dc:creator>Galder Zamarreno</dc:creator>
              <dc:date>2007-10-23T20:43:00</dc:date>
            </office:change-info>
          </text:insertion>
        </text:changed-region>
        <text:changed-region text:id="ct78701320">
          <text:deletion>
            <office:change-info>
              <dc:creator>Galder Zamarreno</dc:creator>
              <dc:date>2007-10-24T20:30:00</dc:date>
            </office:change-info>
            <text:p text:style-name="P5">The are-you-alive messages in the FD protocol could increase the network load when there are many nodes. It could also produce false suspicions. For instance, if the network is too busy and the timeout is too short, nodes could be falsely suspected. Also, if one node is suspended in a debugger or profiler, it could also be suspected and shunned. The FD_SOCK protocol addresses the above issues by suspecting node failures only when a regular TCP connection to the node fails. However, the problem with such passive detection is that hung nodes will not be detected until it is accessed and the TCP timeouts after several minutes. FD_SOCK works best in high load networks where all nodes are frequently accessed. </text:p>
          </text:deletion>
        </text:changed-region>
        <text:changed-region text:id="ct78701424">
          <text:insertion>
            <office:change-info>
              <dc:creator>Galder Zamarreno</dc:creator>
              <dc:date>2007-10-24T20:30:00</dc:date>
            </office:change-info>
          </text:insertion>
        </text:changed-region>
        <text:changed-region text:id="ct78701528">
          <text:insertion>
            <office:change-info>
              <dc:creator>Galder Zamarreno</dc:creator>
              <dc:date>2007-10-25T16:23:00</dc:date>
            </office:change-info>
          </text:insertion>
        </text:changed-region>
        <text:changed-region text:id="ct78701632">
          <text:deletion>
            <office:change-info>
              <dc:creator>Galder Zamarreno</dc:creator>
              <dc:date>2007-10-25T16:52:00</dc:date>
            </office:change-info>
            <text:p text:style-name="Text_20_body"><text:span text:style-name="T1">is only one optional</text:span></text:p>
          </text:deletion>
        </text:changed-region>
        <text:changed-region text:id="ct78701736">
          <text:insertion>
            <office:change-info>
              <dc:creator>Galder Zamarreno</dc:creator>
              <dc:date>2007-10-25T16:52:00</dc:date>
            </office:change-info>
          </text:insertion>
        </text:changed-region>
        <text:changed-region text:id="ct78701840">
          <text:insertion>
            <office:change-info>
              <dc:creator>Galder Zamarreno</dc:creator>
              <dc:date>2007-10-25T16:52:00</dc:date>
            </office:change-info>
          </text:insertion>
        </text:changed-region>
        <text:changed-region text:id="ct78701944">
          <text:insertion>
            <office:change-info>
              <dc:creator>Galder Zamarreno</dc:creator>
              <dc:date>2007-10-25T16:52:00</dc:date>
            </office:change-info>
          </text:insertion>
        </text:changed-region>
        <text:changed-region text:id="ct78706152">
          <text:deletion>
            <office:change-info>
              <dc:creator>Galder Zamarreno</dc:creator>
              <dc:date>2007-10-24T20:31:00</dc:date>
            </office:change-info>
            <text:p text:style-name="Text_20_body"><text:span text:style-name="T4">srv_sock_</text:span></text:p>
          </text:deletion>
        </text:changed-region>
        <text:changed-region text:id="ct78706432">
          <text:deletion>
            <office:change-info>
              <dc:creator>Galder Zamarreno</dc:creator>
              <dc:date>2007-10-24T20:31:00</dc:date>
            </office:change-info>
            <text:p text:style-name="Text_20_body"><text:span text:style-name="T1">If it is omitted, the </text:span><text:span text:style-name="T2">-D bind.address</text:span><text:span text:style-name="T1"> property from the server startup command line is used.</text:span></text:p>
          </text:deletion>
        </text:changed-region>
        <text:changed-region text:id="ct78706632">
          <text:insertion>
            <office:change-info>
              <dc:creator>Galder Zamarreno</dc:creator>
              <dc:date>2007-10-24T20:31:00</dc:date>
            </office:change-info>
          </text:insertion>
        </text:changed-region>
        <text:changed-region text:id="ct78706736">
          <text:insertion>
            <office:change-info>
              <dc:creator>Galder Zamarreno</dc:creator>
              <dc:date>2007-10-24T20:33:00</dc:date>
            </office:change-info>
          </text:insertion>
        </text:changed-region>
        <text:changed-region text:id="ct78706936">
          <text:insertion>
            <office:change-info>
              <dc:creator>Galder Zamarreno</dc:creator>
              <dc:date>2007-10-24T20:32:00</dc:date>
            </office:change-info>
          </text:insertion>
        </text:changed-region>
        <text:changed-region text:id="ct78707424">
          <text:insertion>
            <office:change-info>
              <dc:creator>Galder Zamarreno</dc:creator>
              <dc:date>2007-10-24T20:33:00</dc:date>
            </office:change-info>
          </text:insertion>
        </text:changed-region>
        <text:changed-region text:id="ct112461024">
          <text:insertion>
            <office:change-info>
              <dc:creator>Galder Zamarreno</dc:creator>
              <dc:date>2007-10-25T16:47:00</dc:date>
            </office:change-info>
          </text:insertion>
        </text:changed-region>
        <text:changed-region text:id="ct112460920">
          <text:insertion>
            <office:change-info>
              <dc:creator>Galder Zamarreno</dc:creator>
              <dc:date>2007-10-25T16:51:00</dc:date>
            </office:change-info>
          </text:insertion>
        </text:changed-region>
        <text:changed-region text:id="ct112460816">
          <text:insertion>
            <office:change-info>
              <dc:creator>Galder Zamarreno</dc:creator>
              <dc:date>2007-10-25T16:52:00</dc:date>
            </office:change-info>
          </text:insertion>
        </text:changed-region>
        <text:changed-region text:id="ct112464000">
          <text:insertion>
            <office:change-info>
              <dc:creator>Galder Zamarreno</dc:creator>
              <dc:date>2007-10-25T16:53:00</dc:date>
            </office:change-info>
          </text:insertion>
        </text:changed-region>
        <text:changed-region text:id="ct112466608">
          <text:insertion>
            <office:change-info>
              <dc:creator>Galder Zamarreno</dc:creator>
              <dc:date>2007-10-24T20:48:00</dc:date>
            </office:change-info>
          </text:insertion>
        </text:changed-region>
        <text:changed-region text:id="ct112466504">
          <text:insertion>
            <office:change-info>
              <dc:creator>Galder Zamarreno</dc:creator>
              <dc:date>2007-10-24T20:53:00</dc:date>
            </office:change-info>
          </text:insertion>
        </text:changed-region>
        <text:changed-region text:id="ct112466400">
          <text:insertion>
            <office:change-info>
              <dc:creator>Galder Zamarreno</dc:creator>
              <dc:date>2007-10-24T20:54:00</dc:date>
            </office:change-info>
          </text:insertion>
        </text:changed-region>
        <text:changed-region text:id="ct112467960">
          <text:insertion>
            <office:change-info>
              <dc:creator>Galder Zamarreno</dc:creator>
              <dc:date>2007-10-24T20:55:00</dc:date>
            </office:change-info>
          </text:insertion>
        </text:changed-region>
        <text:changed-region text:id="ct112480960">
          <text:insertion>
            <office:change-info>
              <dc:creator>Galder Zamarreno</dc:creator>
              <dc:date>2007-10-24T20:59:00</dc:date>
            </office:change-info>
          </text:insertion>
        </text:changed-region>
        <text:changed-region text:id="ct112481256">
          <text:insertion>
            <office:change-info>
              <dc:creator>Galder Zamarreno</dc:creator>
              <dc:date>2007-10-24T21:03:00</dc:date>
            </office:change-info>
          </text:insertion>
        </text:changed-region>
        <text:changed-region text:id="ct112483096">
          <text:insertion>
            <office:change-info>
              <dc:creator>Galder Zamarreno</dc:creator>
              <dc:date>2007-10-24T21:11:00</dc:date>
            </office:change-info>
          </text:insertion>
        </text:changed-region>
        <text:changed-region text:id="ct112483256">
          <text:insertion>
            <office:change-info>
              <dc:creator>Galder Zamarreno</dc:creator>
              <dc:date>2007-10-24T21:13:00</dc:date>
            </office:change-info>
          </text:insertion>
        </text:changed-region>
        <text:changed-region text:id="ct112483360">
          <text:insertion>
            <office:change-info>
              <dc:creator>Galder Zamarreno</dc:creator>
              <dc:date>2007-10-24T21:14:00</dc:date>
            </office:change-info>
          </text:insertion>
        </text:changed-region>
        <text:changed-region text:id="ct112483656">
          <text:insertion>
            <office:change-info>
              <dc:creator>Galder Zamarreno</dc:creator>
              <dc:date>2007-10-24T21:13:00</dc:date>
            </office:change-info>
          </text:insertion>
        </text:changed-region>
        <text:changed-region text:id="ct112483952">
          <text:insertion>
            <office:change-info>
              <dc:creator>Galder Zamarreno</dc:creator>
              <dc:date>2007-10-24T21:16:00</dc:date>
            </office:change-info>
          </text:insertion>
        </text:changed-region>
        <text:changed-region text:id="ct112484872">
          <text:insertion>
            <office:change-info>
              <dc:creator>Galder Zamarreno</dc:creator>
              <dc:date>2007-10-24T21:14:00</dc:date>
            </office:change-info>
          </text:insertion>
        </text:changed-region>
        <text:changed-region text:id="ct112485744">
          <text:insertion>
            <office:change-info>
              <dc:creator>Galder Zamarreno</dc:creator>
              <dc:date>2007-10-24T21:16:00</dc:date>
            </office:change-info>
          </text:insertion>
        </text:changed-region>
        <text:changed-region text:id="ct112486256">
          <text:insertion>
            <office:change-info>
              <dc:creator>Galder Zamarreno</dc:creator>
              <dc:date>2007-10-24T21:18:00</dc:date>
            </office:change-info>
          </text:insertion>
        </text:changed-region>
        <text:changed-region text:id="ct78147248">
          <text:insertion>
            <office:change-info>
              <dc:creator>Galder Zamarreno</dc:creator>
              <dc:date>2007-10-24T21:19:00</dc:date>
            </office:change-info>
          </text:insertion>
        </text:changed-region>
        <text:changed-region text:id="ct112486768">
          <text:insertion>
            <office:change-info>
              <dc:creator>Galder Zamarreno</dc:creator>
              <dc:date>2007-10-24T21:20:00</dc:date>
            </office:change-info>
          </text:insertion>
        </text:changed-region>
        <text:changed-region text:id="ct78147856">
          <text:insertion>
            <office:change-info>
              <dc:creator>Galder Zamarreno</dc:creator>
              <dc:date>2007-10-24T21:22:00</dc:date>
            </office:change-info>
          </text:insertion>
        </text:changed-region>
        <text:changed-region text:id="ct112487688">
          <text:insertion>
            <office:change-info>
              <dc:creator>Galder Zamarreno</dc:creator>
              <dc:date>2007-10-24T21:23:00</dc:date>
            </office:change-info>
          </text:insertion>
        </text:changed-region>
        <text:changed-region text:id="ct112487792">
          <text:insertion>
            <office:change-info>
              <dc:creator>Galder Zamarreno</dc:creator>
              <dc:date>2007-10-24T21:24:00</dc:date>
            </office:change-info>
          </text:insertion>
        </text:changed-region>
        <text:changed-region text:id="ct112487896">
          <text:deletion>
            <office:change-info>
              <dc:creator>Galder Zamarreno</dc:creator>
              <dc:date>2007-10-24T20:25:00</dc:date>
            </office:change-info>
            <text:p text:style-name="P6"><text:span text:style-name="T5">FD_SIMPLE</text:span></text:p>
            <text:p text:style-name="Text_20_body"><text:span text:style-name="T1">The FD_SIMPLE protocol is a more tolerant (less false suspicions) protocol based on are-you-alive messages. Each node periodically sends are-you-alive messages to a randomly choosen node and wait for a response. If a response has not been received within a certain timeout time, a counter associated with that node will be incremented. If the counter exceeds a certain value, that node will be suspected. When a response to an are-you-alive message is received, the counter resets to zero. Here is an example configuration for the </text:span><text:span text:style-name="T2">FD_SIMPLE</text:span><text:span text:style-name="T1"> protocol.</text:span></text:p>
            <text:p text:style-name="P1">&lt;FD_SIMPLE timeout="2000"</text:p>
            <text:p text:style-name="Preformatted_20_Text"><text:s text:c="4"/><text:span text:style-name="T1">max_missed_hbs="10"/&gt;</text:span></text:p>
            <text:p text:style-name="P7"><text:s text:c="16"/></text:p>
            <text:p text:style-name="Text_20_body"><text:span text:style-name="T1">The available attributes in the </text:span><text:span text:style-name="T2">FD_SIMPLE</text:span><text:span text:style-name="T1"> element are listed below.</text:span></text:p>
            <text:list text:style-name="L2">
              <text:list-item>
                <text:p text:style-name="P8"><text:span text:style-name="T4">timeout</text:span><text:span text:style-name="T1"> specifies the timeout (in milliseconds) for the are-you-alive message. If a response is not received within timeout, the counter for the target node is increased.</text:span></text:p>
              </text:list-item>
              <text:list-item>
                <text:p text:style-name="P9"><text:span text:style-name="T4">max_missed_hbs</text:span><text:span text:style-name="T1"> specifies maximum number of are-you-alive messages (i.e., the counter value) a node can miss before it is suspected failure.</text:span></text:p>
              </text:list-item>
            </text:list>
          </text:deletion>
        </text:changed-region>
        <text:changed-region text:id="ct78148144">
          <text:deletion>
            <office:change-info>
              <dc:creator>Galder Zamarreno</dc:creator>
              <dc:date>2007-10-24T21:24:00</dc:date>
            </office:change-info>
            <text:list text:style-name="L2">
              <text:list-item>
                <text:p text:style-name="P9"/>
              </text:list-item>
              <text:list-item>
                <text:p text:style-name="P10"><text:span text:style-name="T1"/></text:p>
              </text:list-item>
            </text:list>
          </text:deletion>
        </text:changed-region>
        <text:changed-region text:id="ct112489536">
          <text:deletion>
            <office:change-info>
              <dc:creator>Galder Zamarreno</dc:creator>
              <dc:date>2007-10-25T16:18:00</dc:date>
            </office:change-info>
            <text:p text:style-name="P5">The r</text:p>
          </text:deletion>
        </text:changed-region>
        <text:changed-region text:id="ct112489400">
          <text:insertion>
            <office:change-info>
              <dc:creator>Galder Zamarreno</dc:creator>
              <dc:date>2007-10-25T16:18:00</dc:date>
            </office:change-info>
          </text:insertion>
        </text:changed-region>
        <text:changed-region text:id="ct112489264">
          <text:deletion>
            <office:change-info>
              <dc:creator>Galder Zamarreno</dc:creator>
              <dc:date>2007-10-25T16:18:00</dc:date>
            </office:change-info>
            <text:p text:style-name="P5">in</text:p>
          </text:deletion>
        </text:changed-region>
        <text:changed-region text:id="ct112489128">
          <text:insertion>
            <office:change-info>
              <dc:creator>Galder Zamarreno</dc:creator>
              <dc:date>2007-10-25T16:18:00</dc:date>
            </office:change-info>
          </text:insertion>
        </text:changed-region>
        <text:changed-region text:id="ct112490728">
          <text:insertion>
            <office:change-info>
              <dc:creator>Galder Zamarreno</dc:creator>
              <dc:date>2007-10-25T16:19:00</dc:date>
            </office:change-info>
          </text:insertion>
        </text:changed-region>
        <text:changed-region text:id="ct112490624">
          <text:insertion>
            <office:change-info>
              <dc:creator>Galder Zamarreno</dc:creator>
              <dc:date>2007-10-25T16:20:00</dc:date>
            </office:change-info>
          </text:insertion>
        </text:changed-region>
        <text:changed-region text:id="ct112490520">
          <text:insertion>
            <office:change-info>
              <dc:creator>Galder Zamarreno</dc:creator>
              <dc:date>2007-10-25T16:23:00</dc:date>
            </office:change-info>
          </text:insertion>
        </text:changed-region>
        <text:changed-region text:id="ct112498408">
          <text:insertion>
            <office:change-info>
              <dc:creator>Galder Zamarreno</dc:creator>
              <dc:date>2007-10-25T16:24:00</dc:date>
            </office:change-info>
          </text:insertion>
        </text:changed-region>
        <text:changed-region text:id="ct112498272">
          <text:deletion>
            <office:change-info>
              <dc:creator>Galder Zamarreno</dc:creator>
              <dc:date>2007-10-25T16:24:00</dc:date>
            </office:change-info>
            <text:p text:style-name="Preformatted_20_Text"/>
            <text:p text:style-name="P1"><text:s text:c="4"/>max_xmit_size="8192"</text:p>
          </text:deletion>
        </text:changed-region>
        <text:changed-region text:id="ct112498136">
          <text:deletion>
            <office:change-info>
              <dc:creator>Galder Zamarreno</dc:creator>
              <dc:date>2007-10-25T16:24:00</dc:date>
            </office:change-info>
            <text:p text:style-name="Preformatted_20_Text"><text:span text:style-name="T1">use_mcast_xmit="true" </text:span></text:p>
          </text:deletion>
        </text:changed-region>
        <text:changed-region text:id="ct112498032">
          <text:insertion>
            <office:change-info>
              <dc:creator>Galder Zamarreno</dc:creator>
              <dc:date>2007-10-25T16:24:00</dc:date>
            </office:change-info>
          </text:insertion>
        </text:changed-region>
        <text:changed-region text:id="ct112497928">
          <text:insertion>
            <office:change-info>
              <dc:creator>Galder Zamarreno</dc:creator>
              <dc:date>2007-10-25T16:34:00</dc:date>
            </office:change-info>
          </text:insertion>
        </text:changed-region>
        <text:changed-region text:id="ct112497824">
          <text:insertion>
            <office:change-info>
              <dc:creator>Galder Zamarreno</dc:creator>
              <dc:date>2007-10-25T16:55:00</dc:date>
            </office:change-info>
          </text:insertion>
        </text:changed-region>
        <text:changed-region text:id="ct112497720">
          <text:insertion>
            <office:change-info>
              <dc:creator>Galder Zamarreno</dc:creator>
              <dc:date>2007-10-25T16:35:00</dc:date>
            </office:change-info>
          </text:insertion>
        </text:changed-region>
        <text:changed-region text:id="ct112497616">
          <text:insertion>
            <office:change-info>
              <dc:creator>Galder Zamarreno</dc:creator>
              <dc:date>2007-10-25T17:07:00</dc:date>
            </office:change-info>
          </text:insertion>
        </text:changed-region>
        <text:changed-region text:id="ct112506368">
          <text:insertion>
            <office:change-info>
              <dc:creator>Galder Zamarreno</dc:creator>
              <dc:date>2007-10-25T16:55:00</dc:date>
            </office:change-info>
          </text:insertion>
        </text:changed-region>
        <text:changed-region text:id="ct112506472">
          <text:insertion>
            <office:change-info>
              <dc:creator>Galder Zamarreno</dc:creator>
              <dc:date>2007-10-25T17:05:00</dc:date>
            </office:change-info>
          </text:insertion>
        </text:changed-region>
        <text:changed-region text:id="ct112507144">
          <text:insertion>
            <office:change-info>
              <dc:creator>Galder Zamarreno</dc:creator>
              <dc:date>2007-10-25T17:07:00</dc:date>
            </office:change-info>
          </text:insertion>
        </text:changed-region>
        <text:changed-region text:id="ct112507248">
          <text:insertion>
            <office:change-info>
              <dc:creator>Galder Zamarreno</dc:creator>
              <dc:date>2007-10-25T17:07:00</dc:date>
            </office:change-info>
          </text:insertion>
        </text:changed-region>
        <text:changed-region text:id="ct112507352">
          <text:insertion>
            <office:change-info>
              <dc:creator>Galder Zamarreno</dc:creator>
              <dc:date>2007-10-25T17:07:00</dc:date>
            </office:change-info>
          </text:insertion>
        </text:changed-region>
        <text:changed-region text:id="ct112507456">
          <text:deletion>
            <office:change-info>
              <dc:creator>Galder Zamarreno</dc:creator>
              <dc:date>2007-10-25T17:07:00</dc:date>
            </office:change-info>
            <text:p text:style-name="Preformatted_20_Text"><text:span text:style-name="T6"><text:s/></text:span></text:p>
          </text:deletion>
        </text:changed-region>
        <text:changed-region text:id="ct112507560">
          <text:insertion>
            <office:change-info>
              <dc:creator>Galder Zamarreno</dc:creator>
              <dc:date>2007-10-25T17:07:00</dc:date>
            </office:change-info>
          </text:insertion>
        </text:changed-region>
        <text:changed-region text:id="ct112507664">
          <text:insertion>
            <office:change-info>
              <dc:creator>Galder Zamarreno</dc:creator>
              <dc:date>2007-10-25T17:07:00</dc:date>
            </office:change-info>
          </text:insertion>
        </text:changed-region>
        <text:changed-region text:id="ct112507768">
          <text:insertion>
            <office:change-info>
              <dc:creator>Galder Zamarreno</dc:creator>
              <dc:date>2007-10-25T17:08:00</dc:date>
            </office:change-info>
          </text:insertion>
        </text:changed-region>
        <text:changed-region text:id="ct112507872">
          <text:deletion>
            <office:change-info>
              <dc:creator>Galder Zamarreno</dc:creator>
              <dc:date>2007-10-25T17:15:00</dc:date>
            </office:change-info>
            <text:list text:style-name="L3">
              <text:list-item>
                <text:p text:style-name="P11"/>
              </text:list-item>
              <text:list-item>
                <text:p text:style-name="P12"><text:span text:style-name="T4">disable_initial_coord</text:span><text:span text:style-name="T1"> specifies whether to prevent this node as the cluster coordinator.</text:span></text:p>
              </text:list-item>
            </text:list>
          </text:deletion>
        </text:changed-region>
        <text:changed-region text:id="ct112508008">
          <text:insertion>
            <office:change-info>
              <dc:creator>Galder Zamarreno</dc:creator>
              <dc:date>2007-10-25T17:09:00</dc:date>
            </office:change-info>
          </text:insertion>
        </text:changed-region>
        <text:changed-region text:id="ct112508144">
          <text:insertion>
            <office:change-info>
              <dc:creator>Galder Zamarreno</dc:creator>
              <dc:date>2007-10-25T17:10:00</dc:date>
            </office:change-info>
          </text:insertion>
        </text:changed-region>
        <text:changed-region text:id="ct112514176">
          <text:insertion>
            <office:change-info>
              <dc:creator>Galder Zamarreno</dc:creator>
              <dc:date>2007-10-25T17:11:00</dc:date>
            </office:change-info>
          </text:insertion>
        </text:changed-region>
        <text:changed-region text:id="ct112515992">
          <text:insertion>
            <office:change-info>
              <dc:creator>Galder Zamarreno</dc:creator>
              <dc:date>2007-10-25T17:13:00</dc:date>
            </office:change-info>
          </text:insertion>
        </text:changed-region>
        <text:changed-region text:id="ct112522040">
          <text:insertion>
            <office:change-info>
              <dc:creator>Galder Zamarreno</dc:creator>
              <dc:date>2007-10-25T17:51:00</dc:date>
            </office:change-info>
          </text:insertion>
        </text:changed-region>
        <text:changed-region text:id="ct112522552">
          <text:insertion>
            <office:change-info>
              <dc:creator>Galder Zamarreno</dc:creator>
              <dc:date>2007-10-25T17:18:00</dc:date>
            </office:change-info>
          </text:insertion>
        </text:changed-region>
        <text:changed-region text:id="ct112522656">
          <text:insertion>
            <office:change-info>
              <dc:creator>Galder Zamarreno</dc:creator>
              <dc:date>2007-10-25T17:19:00</dc:date>
            </office:change-info>
          </text:insertion>
        </text:changed-region>
        <text:changed-region text:id="ct112522760">
          <text:insertion>
            <office:change-info>
              <dc:creator>Galder Zamarreno</dc:creator>
              <dc:date>2007-10-25T17:20:00</dc:date>
            </office:change-info>
          </text:insertion>
        </text:changed-region>
        <text:changed-region text:id="ct78163224">
          <text:insertion>
            <office:change-info>
              <dc:creator>Galder Zamarreno</dc:creator>
              <dc:date>2007-10-25T17:21:00</dc:date>
            </office:change-info>
          </text:insertion>
        </text:changed-region>
        <text:changed-region text:id="ct112522864">
          <text:insertion>
            <office:change-info>
              <dc:creator>Galder Zamarreno</dc:creator>
              <dc:date>2007-10-25T17:22:00</dc:date>
            </office:change-info>
          </text:insertion>
        </text:changed-region>
        <text:changed-region text:id="ct112522968">
          <text:insertion>
            <office:change-info>
              <dc:creator>Galder Zamarreno</dc:creator>
              <dc:date>2007-10-25T17:23:00</dc:date>
            </office:change-info>
          </text:insertion>
        </text:changed-region>
        <text:changed-region text:id="ct112523904">
          <text:insertion>
            <office:change-info>
              <dc:creator>Galder Zamarreno</dc:creator>
              <dc:date>2007-10-25T17:28:00</dc:date>
            </office:change-info>
          </text:insertion>
        </text:changed-region>
        <text:changed-region text:id="ct112523800">
          <text:insertion>
            <office:change-info>
              <dc:creator>Galder Zamarreno</dc:creator>
              <dc:date>2007-10-25T17:30:00</dc:date>
            </office:change-info>
          </text:insertion>
        </text:changed-region>
        <text:changed-region text:id="ct112523696">
          <text:insertion>
            <office:change-info>
              <dc:creator>Galder Zamarreno</dc:creator>
              <dc:date>2007-10-25T17:31:00</dc:date>
            </office:change-info>
          </text:insertion>
        </text:changed-region>
        <text:changed-region text:id="ct112523592">
          <text:insertion>
            <office:change-info>
              <dc:creator>Galder Zamarreno</dc:creator>
              <dc:date>2007-10-25T17:32:00</dc:date>
            </office:change-info>
          </text:insertion>
        </text:changed-region>
        <text:changed-region text:id="ct112527464">
          <text:insertion>
            <office:change-info>
              <dc:creator>Galder Zamarreno</dc:creator>
              <dc:date>2007-10-25T17:33:00</dc:date>
            </office:change-info>
          </text:insertion>
        </text:changed-region>
        <text:changed-region text:id="ct112528216">
          <text:insertion>
            <office:change-info>
              <dc:creator>Galder Zamarreno</dc:creator>
              <dc:date>2007-10-25T17:34:00</dc:date>
            </office:change-info>
          </text:insertion>
        </text:changed-region>
        <text:changed-region text:id="ct112530000">
          <text:insertion>
            <office:change-info>
              <dc:creator>Galder Zamarreno</dc:creator>
              <dc:date>2007-10-25T17:48:00</dc:date>
            </office:change-info>
          </text:insertion>
        </text:changed-region>
        <text:changed-region text:id="ct112530664">
          <text:insertion>
            <office:change-info>
              <dc:creator>Galder Zamarreno</dc:creator>
              <dc:date>2007-10-25T17:35:00</dc:date>
            </office:change-info>
          </text:insertion>
        </text:changed-region>
        <text:changed-region text:id="ct112534344">
          <text:insertion>
            <office:change-info>
              <dc:creator>Galder Zamarreno</dc:creator>
              <dc:date>2007-10-25T17:36:00</dc:date>
            </office:change-info>
          </text:insertion>
        </text:changed-region>
        <text:changed-region text:id="ct112534784">
          <text:insertion>
            <office:change-info>
              <dc:creator>Galder Zamarreno</dc:creator>
              <dc:date>2007-10-25T17:28:00</dc:date>
            </office:change-info>
          </text:insertion>
        </text:changed-region>
        <text:changed-region text:id="ct112535824">
          <text:deletion>
            <office:change-info>
              <dc:creator>Galder Zamarreno</dc:creator>
              <dc:date>2007-10-25T17:33:00</dc:date>
            </office:change-info>
            <text:p text:style-name="P1">&lt;pbcast.STATE_TRANSFER </text:p>
            <text:p text:style-name="Preformatted_20_Text"><text:s text:c="4"/><text:span text:style-name="T1">down_thread="false"</text:span></text:p>
            <text:p text:style-name="Preformatted_20_Text"><text:s text:c="4"/><text:span text:style-name="T1">up_thread="false"/&gt;</text:span></text:p>
            <text:p text:style-name="P1"/>
          </text:deletion>
        </text:changed-region>
        <text:changed-region text:id="ct112535720">
          <text:insertion>
            <office:change-info>
              <dc:creator>Galder Zamarreno</dc:creator>
              <dc:date>2007-10-25T17:33:00</dc:date>
            </office:change-info>
          </text:insertion>
        </text:changed-region>
        <text:changed-region text:id="ct112536384">
          <text:insertion>
            <office:change-info>
              <dc:creator>Galder Zamarreno</dc:creator>
              <dc:date>2007-10-25T17:39:00</dc:date>
            </office:change-info>
          </text:insertion>
        </text:changed-region>
        <text:changed-region text:id="ct78164128">
          <text:insertion>
            <office:change-info>
              <dc:creator>Galder Zamarreno</dc:creator>
              <dc:date>2007-10-25T17:39:00</dc:date>
            </office:change-info>
          </text:insertion>
        </text:changed-region>
        <text:changed-region text:id="ct112534888">
          <text:insertion>
            <office:change-info>
              <dc:creator>Galder Zamarreno</dc:creator>
              <dc:date>2007-10-25T17:39:00</dc:date>
            </office:change-info>
          </text:insertion>
        </text:changed-region>
        <text:changed-region text:id="ct112534992">
          <text:insertion>
            <office:change-info>
              <dc:creator>Galder Zamarreno</dc:creator>
              <dc:date>2007-10-25T17:39:00</dc:date>
            </office:change-info>
          </text:insertion>
        </text:changed-region>
        <text:changed-region text:id="ct112535096">
          <text:insertion>
            <office:change-info>
              <dc:creator>Galder Zamarreno</dc:creator>
              <dc:date>2007-10-25T17:39:00</dc:date>
            </office:change-info>
          </text:insertion>
        </text:changed-region>
        <text:changed-region text:id="ct112535200">
          <text:deletion>
            <office:change-info>
              <dc:creator>Galder Zamarreno</dc:creator>
              <dc:date>2007-10-25T17:39:00</dc:date>
            </office:change-info>
            <text:p text:style-name="Preformatted_20_Text"><text:span text:style-name="T1">250000</text:span></text:p>
          </text:deletion>
        </text:changed-region>
        <text:changed-region text:id="ct112535304">
          <text:insertion>
            <office:change-info>
              <dc:creator>Galder Zamarreno</dc:creator>
              <dc:date>2007-10-25T17:39:00</dc:date>
            </office:change-info>
          </text:insertion>
        </text:changed-region>
        <text:changed-region text:id="ct112535408">
          <text:deletion>
            <office:change-info>
              <dc:creator>Galder Zamarreno</dc:creator>
              <dc:date>2007-10-25T17:46:00</dc:date>
            </office:change-info>
            <text:list text:style-name="L4">
              <text:list-item>
                <text:p text:style-name="P13"><text:span text:style-name="T4">max_gossip_runs</text:span><text:span text:style-name="T1"> specifies the maximum garbage collections runs before any changes. After this number is reached, there is no garbage collection until the message is received.</text:span></text:p>
              </text:list-item>
            </text:list>
          </text:deletion>
        </text:changed-region>
        <text:changed-region text:id="ct112535512">
          <text:insertion>
            <office:change-info>
              <dc:creator>Galder Zamarreno</dc:creator>
              <dc:date>2007-10-25T17:46:00</dc:date>
            </office:change-info>
          </text:insertion>
        </text:changed-region>
        <text:changed-region text:id="ct112535616">
          <text:insertion>
            <office:change-info>
              <dc:creator>Galder Zamarreno</dc:creator>
              <dc:date>2007-10-25T17:47:00</dc:date>
            </office:change-info>
          </text:insertion>
        </text:changed-region>
        <text:changed-region text:id="ct112541152">
          <text:insertion>
            <office:change-info>
              <dc:creator>Galder Zamarreno</dc:creator>
              <dc:date>2007-10-25T17:52:00</dc:date>
            </office:change-info>
          </text:insertion>
        </text:changed-region>
        <text:changed-region text:id="ct112541256">
          <text:insertion>
            <office:change-info>
              <dc:creator>Galder Zamarreno</dc:creator>
              <dc:date>2007-10-25T17:52:00</dc:date>
            </office:change-info>
          </text:insertion>
        </text:changed-region>
        <text:changed-region text:id="ct112547760">
          <text:insertion>
            <office:change-info>
              <dc:creator>Galder Zamarreno</dc:creator>
              <dc:date>2007-10-25T18:10:00</dc:date>
            </office:change-info>
          </text:insertion>
        </text:changed-region>
        <text:changed-region text:id="ct112548856">
          <text:insertion>
            <office:change-info>
              <dc:creator>Galder Zamarreno</dc:creator>
              <dc:date>2007-10-25T18:10:00</dc:date>
            </office:change-info>
          </text:insertion>
        </text:changed-region>
        <text:changed-region text:id="ct142230008">
          <text:insertion>
            <office:change-info>
              <dc:creator>unknown</dc:creator>
              <dc:date>2007-10-29T17:14:00</dc:date>
            </office:change-info>
          </text:insertion>
        </text:changed-region>
        <text:changed-region text:id="ct140000496">
          <text:insertion>
            <office:change-info>
              <dc:creator>unknown</dc:creator>
              <dc:date>2007-10-29T16:17:00</dc:date>
            </office:change-info>
          </text:insertion>
        </text:changed-region>
        <text:changed-region text:id="ct140105752">
          <text:insertion>
            <office:change-info>
              <dc:creator>unknown</dc:creator>
              <dc:date>2007-10-29T16:19:00</dc:date>
            </office:change-info>
          </text:insertion>
        </text:changed-region>
        <text:changed-region text:id="ct77418656">
          <text:insertion>
            <office:change-info>
              <dc:creator>unknown</dc:creator>
              <dc:date>2007-10-29T16:29:00</dc:date>
            </office:change-info>
          </text:insertion>
        </text:changed-region>
        <text:changed-region text:id="ct77418960">
          <text:insertion>
            <office:change-info>
              <dc:creator>unknown</dc:creator>
              <dc:date>2007-10-29T16:19:00</dc:date>
            </office:change-info>
          </text:insertion>
        </text:changed-region>
        <text:changed-region text:id="ct140495928">
          <text:insertion>
            <office:change-info>
              <dc:creator>unknown</dc:creator>
              <dc:date>2007-10-29T16:17:00</dc:date>
            </office:change-info>
          </text:insertion>
        </text:changed-region>
        <text:changed-region text:id="ct112554256">
          <text:insertion>
            <office:change-info>
              <dc:creator>Galder Zamarreno</dc:creator>
              <dc:date>2007-10-24T20:46:00</dc:date>
            </office:change-info>
          </text:insertion>
        </text:changed-region>
        <text:changed-region text:id="ct141562600">
          <text:insertion>
            <office:change-info>
              <dc:creator>unknown</dc:creator>
              <dc:date>2007-10-29T17:00:00</dc:date>
            </office:change-info>
          </text:insertion>
        </text:changed-region>
        <text:changed-region text:id="ct141562752">
          <text:insertion>
            <office:change-info>
              <dc:creator>unknown</dc:creator>
              <dc:date>2007-10-29T17:01:00</dc:date>
            </office:change-info>
          </text:insertion>
        </text:changed-region>
        <text:changed-region text:id="ct142344000">
          <text:insertion>
            <office:change-info>
              <dc:creator>unknown</dc:creator>
              <dc:date>2007-10-29T17:07:00</dc:date>
            </office:change-info>
          </text:insertion>
        </text:changed-region>
        <text:changed-region text:id="ct142343896">
          <text:insertion>
            <office:change-info>
              <dc:creator>unknown</dc:creator>
              <dc:date>2007-10-29T17:08:00</dc:date>
            </office:change-info>
          </text:insertion>
        </text:changed-region>
        <text:changed-region text:id="ct142343792">
          <text:insertion>
            <office:change-info>
              <dc:creator>unknown</dc:creator>
              <dc:date>2007-10-29T17:09:00</dc:date>
            </office:change-info>
          </text:insertion>
        </text:changed-region>
        <text:changed-region text:id="ct141737272">
          <text:insertion>
            <office:change-info>
              <dc:creator>unknown</dc:creator>
              <dc:date>2007-10-29T17:00:00</dc:date>
            </office:change-info>
          </text:insertion>
        </text:changed-region>
        <text:changed-region text:id="ct141562448">
          <text:insertion>
            <office:change-info>
              <dc:creator>Galder Zamarreno</dc:creator>
              <dc:date>2007-10-24T20:46:00</dc:date>
            </office:change-info>
          </text:insertion>
        </text:changed-region>
        <text:changed-region text:id="ct141248120">
          <text:insertion>
            <office:change-info>
              <dc:creator>unknown</dc:creator>
              <dc:date>2007-10-29T16:57:00</dc:date>
            </office:change-info>
          </text:insertion>
        </text:changed-region>
        <text:changed-region text:id="ct141303824">
          <text:deletion>
            <office:change-info>
              <dc:creator>unknown</dc:creator>
              <dc:date>2007-10-29T16:57:00</dc:date>
            </office:change-info>
            <text:p text:style-name="P14">nd</text:p>
          </text:deletion>
          <text:insertion>
            <office:change-info office:chg-author="Galder Zamarreno" office:chg-date-time="2007-10-24T20:46:00"/>
          </text:insertion>
        </text:changed-region>
        <text:changed-region text:id="ct141247968">
          <text:insertion>
            <office:change-info>
              <dc:creator>Galder Zamarreno</dc:creator>
              <dc:date>2007-10-24T20:46:00</dc:date>
            </office:change-info>
          </text:insertion>
        </text:changed-region>
        <text:changed-region text:id="ct141533528">
          <text:deletion>
            <office:change-info>
              <dc:creator>unknown</dc:creator>
              <dc:date>2007-10-29T16:58:00</dc:date>
            </office:change-info>
            <text:p text:style-name="Text_20_body">(e.g. via <text:span text:style-name="T7">RpcDispatcher),</text:span></text:p>
          </text:deletion>
          <text:insertion>
            <office:change-info office:chg-author="Galder Zamarreno" office:chg-date-time="2007-10-24T20:46:00"/>
          </text:insertion>
        </text:changed-region>
        <text:changed-region text:id="ct141533376">
          <text:insertion>
            <office:change-info>
              <dc:creator>Galder Zamarreno</dc:creator>
              <dc:date>2007-10-24T20:46:00</dc:date>
            </office:change-info>
          </text:insertion>
        </text:changed-region>
        <text:changed-region text:id="ct141468944">
          <text:insertion>
            <office:change-info>
              <dc:creator>unknown</dc:creator>
              <dc:date>2007-10-29T16:58:00</dc:date>
            </office:change-info>
          </text:insertion>
        </text:changed-region>
        <text:changed-region text:id="ct141528208">
          <text:insertion>
            <office:change-info>
              <dc:creator>Galder Zamarreno</dc:creator>
              <dc:date>2007-10-24T20:46:00</dc:date>
            </office:change-info>
          </text:insertion>
        </text:changed-region>
        <text:changed-region text:id="ct141522856">
          <text:insertion>
            <office:change-info>
              <dc:creator>unknown</dc:creator>
              <dc:date>2007-10-29T16:58:00</dc:date>
            </office:change-info>
          </text:insertion>
        </text:changed-region>
        <text:changed-region text:id="ct141522704">
          <text:insertion>
            <office:change-info>
              <dc:creator>Galder Zamarreno</dc:creator>
              <dc:date>2007-10-24T20:4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JGroups and JBossCache provide the underlying communication, node replication and caching services, for JBoss AS clusters. Those services are configured as MBeans. There is a set of JBossCache and JGroups MBeans for each type of clustering applications (e.g., the Stateful Session EJBs, <text:change text:change-id="ct78489760"/><text:change-start text:change-id="ct78489992"/>HTTP session replication<text:change-end text:change-id="ct78489992"/> etc.). </text:p>
      <text:p text:style-name="Text_20_body">The JBoss AS ships with a reasonable set of default JGroups and JBossCache MBean configurations. Most applications just work out of the box with the default MBean configurations. You only need to tweak them when you are deploying an application that has special network or performance requirements.</text:p>
      <text:h text:style-name="P15" text:outline-level="2" text:is-list-header="true"><text:bookmark text:name="jbosscache-jgroups"/>JGroups Configuration</text:h>
      <text:p text:style-name="Text_20_body"><text:span text:style-name="T1">The JGroups framework provides services to enable peer-to-peer communications between nodes in a cluster. It is built on top a stack of network communication protocols that provide transport, discovery, reliability and failure detection, and cluster membership management services. </text:span><text:a xlink:type="simple" xlink:href="/NotBackedUp/svn/trunk/Clustering_Guide/target/docbook/html/ch02.html#jbosscache-JGroupsStack.fig"><text:span text:style-name="T8">Figure 2.1, “Protocol stack in JGroups”</text:span></text:a><text:span text:style-name="T1"> shows the protocol stack in JGroups.</text:span></text:p>
      <text:p text:style-name="P16"><text:bookmark text:name="jbosscache-JGroupsStack.fig"/>Figure 2.1. Protocol stack in JGroups</text:p>
      <text:p text:style-name="P17"><draw:frame draw:style-name="fr1" draw:name="graphics1" text:anchor-type="as-char" svg:width="5.802in" svg:height="3.9063in" draw:z-index="0"><draw:image xlink:href="/NotBackedUp/svn/trunk/Clustering_Guide/target/docbook/html/images/jbosscache-JGroupsStack.png" xlink:type="simple" xlink:show="embed" xlink:actuate="onLoad"/><svg:desc>Protocol stack in JGroups</svg:desc></draw:frame></text:p>
      <text:p text:style-name="Text_20_body"/>
      <text:p text:style-name="Text_20_body"><text:span text:style-name="T1">JGroups configurations often appear as a nested attribute in cluster related MBean services, such as the </text:span><text:span text:style-name="T2">PartitionConfig</text:span><text:span text:style-name="T1"> attribute in the </text:span><text:span text:style-name="T2">ClusterPartition</text:span><text:span text:style-name="T1"> MBean or the </text:span><text:span text:style-name="T2">ClusterConfig</text:span><text:span text:style-name="T1"> attribute in the </text:span><text:span text:style-name="T2">TreeCache</text:span><text:span text:style-name="T1"> MBean. You can configure the behavior and properties of each protocol in JGroups via those MBean attributes. Below is an example JGroups configuration in the </text:span><text:span text:style-name="T2">ClusterPartition</text:span><text:span text:style-name="T1"> MBean.</text:span></text:p>
      <text:p text:style-name="P1">&lt;mbean code="org.jboss.ha.framework.server.ClusterPartition"</text:p>
      <text:p text:style-name="Preformatted_20_Text"><text:s text:c="4"/><text:span text:style-name="T1">name="jboss:service=</text:span><text:change-start text:change-id="ct78490704"/><text:span text:style-name="T1">${jboss.partition.name:</text:span><text:change-end text:change-id="ct78490704"/><text:span text:style-name="T1">DefaultPartition</text:span><text:change-start text:change-id="ct78490568"/><text:span text:style-name="T1">}</text:span><text:change-end text:change-id="ct78490568"/><text:span text:style-name="T1">"&gt;</text:span></text:p>
      <text:p text:style-name="Preformatted_20_Text"/>
      <text:p text:style-name="Preformatted_20_Text"><text:s text:c="4"/><text:span text:style-name="T1">... ...</text:span></text:p>
      <text:p text:style-name="Preformatted_20_Text"><text:s text:c="4"/></text:p>
      <text:p text:style-name="Preformatted_20_Text"><text:s text:c="4"/><text:span text:style-name="T1">&lt;attribute name="PartitionConfig"&gt;</text:span></text:p>
      <text:p text:style-name="Preformatted_20_Text"><text:s text:c="8"/><text:span text:style-name="T1">&lt;Config&gt;</text:span></text:p>
      <text:p text:style-name="P1"><text:change text:change-id="ct78490432"/><text:change-start text:change-id="ct78490328"/></text:p>
      <text:p text:style-name="P1"><text:s text:c="12"/>&lt;UDP mcast_addr="${jboss.partition.udpGroup:228.1.2.3}" </text:p>
      <text:p text:style-name="P1"><text:s text:c="17"/>mcast_port="${jboss.hapartition.mcast_port:45566}"</text:p>
      <text:p text:style-name="P1"><text:s text:c="17"/>tos="8"</text:p>
      <text:p text:style-name="P1"><text:s text:c="17"/>ucast_recv_buf_size="20000000"</text:p>
      <text:p text:style-name="P1"><text:s text:c="17"/>ucast_send_buf_size="640000"</text:p>
      <text:p text:style-name="P1"><text:s text:c="17"/>mcast_recv_buf_size="25000000"</text:p>
      <text:p text:style-name="P1"><text:s text:c="17"/>mcast_send_buf_size="640000"</text:p>
      <text:p text:style-name="P1"><text:s text:c="17"/>loopback="false"</text:p>
      <text:p text:style-name="P1"><text:s text:c="17"/>discard_incompatible_packets="true"</text:p>
      <text:p text:style-name="P1"><text:s text:c="17"/>enable_bundling="false"</text:p>
      <text:p text:style-name="P1"><text:s text:c="17"/>max_bundle_size="64000"</text:p>
      <text:p text:style-name="P1"><text:s text:c="17"/>max_bundle_timeout="30"</text:p>
      <text:p text:style-name="P1"><text:s text:c="17"/>use_incoming_packet_handler="true"</text:p>
      <text:p text:style-name="P1"><text:s text:c="17"/>use_outgoing_packet_handler="false"</text:p>
      <text:p text:style-name="P1"><text:s text:c="17"/>ip_ttl="${jgroups.udp.ip_ttl:2}"</text:p>
      <text:p text:style-name="P1"><text:s text:c="17"/>down_thread="false" up_thread="false"/&gt;<text:change-end text:change-id="ct78490328"/></text:p>
      <text:p text:style-name="P1"><text:change text:change-id="ct78669416"/><text:change-start text:change-id="ct78655336"/></text:p>
      <text:p text:style-name="P1"><text:change-end text:change-id="ct78655336"/><text:change-start text:change-id="ct78687976"/><text:s text:c="12"/>&lt;PING timeout="2000"</text:p>
      <text:p text:style-name="P1"><text:s text:c="18"/>down_thread="false" up_thread="false" num_initial_members="3"/&gt;<text:change-end text:change-id="ct78687976"/></text:p>
      <text:p text:style-name="P1"><text:change text:change-id="ct78688080"/><text:change-start text:change-id="ct77815408"/></text:p>
      <text:p text:style-name="P1"><text:s text:c="12"/>&lt;MERGE2 max_interval="100000"</text:p>
      <text:p text:style-name="P1"><text:s text:c="20"/>down_thread="false" up_thread="false" min_interval="20000"/&gt;<text:change-end text:change-id="ct77815408"/><text:change-start text:change-id="ct77983112"/></text:p>
      <text:p text:style-name="P1"><text:s text:c="12"/>&lt;FD_SOCK down_thread="false" up_thread="false"/&gt;<text:change-end text:change-id="ct77983112"/></text:p>
      <text:p text:style-name="P1"><text:change text:change-id="ct77982112"/><text:change-start text:change-id="ct77815512"/></text:p>
      <text:p text:style-name="Preformatted_20_Text"><text:s text:c="12"/>&lt;FD timeout="10000" max_tries="5" </text:p>
      <text:p text:style-name="Preformatted_20_Text"><text:s text:c="16"/>down_thread="false" up_thread="false" shun="true"/&gt;<text:change-end text:change-id="ct77815512"/><text:change text:change-id="ct112394048"/><text:change-start text:change-id="ct77983768"/></text:p>
      <text:p text:style-name="Preformatted_20_Text"><text:s text:c="12"/>&lt;VERIFY_SUSPECT timeout="1500" down_thread="false" up_thread="false"/&gt;<text:change-end text:change-id="ct77983768"/><text:change text:change-id="ct78602432"/><text:change-start text:change-id="ct78602536"/></text:p>
      <text:p text:style-name="Preformatted_20_Text"><text:s text:c="12"/>&lt;pbcast.NAKACK max_xmit_size="60000"</text:p>
      <text:p text:style-name="Preformatted_20_Text"><text:s text:c="20"/>use_mcast_xmit="false" gc_lag="0"</text:p>
      <text:p text:style-name="Preformatted_20_Text"><text:s text:c="20"/>retransmit_timeout="300,600,1200,2400,4800"</text:p>
      <text:p text:style-name="Preformatted_20_Text"><text:s text:c="20"/>down_thread="false" up_thread="false"</text:p>
      <text:p text:style-name="Preformatted_20_Text"><text:s text:c="20"/>discard_delivered_msgs="true"/&gt;<text:change-end text:change-id="ct78602536"/><text:change text:change-id="ct78602744"/><text:change text:change-id="ct78602640"/><text:change-start text:change-id="ct77984832"/></text:p>
      <text:p text:style-name="Preformatted_20_Text"><text:s text:c="12"/>&lt;UNICAST timeout="300,600,1200,2400,3600"</text:p>
      <text:p text:style-name="Preformatted_20_Text"><text:s text:c="20"/>down_thread="false" up_thread="false"/&gt;<text:change-end text:change-id="ct77984832"/><text:change text:change-id="ct77986136"/><text:change-start text:change-id="ct78602848"/></text:p>
      <text:p text:style-name="Preformatted_20_Text"><text:s text:c="12"/>&lt;pbcast.STABLE stability_delay="1000" desired_avg_gossip="50000"</text:p>
      <text:p text:style-name="Preformatted_20_Text"><text:s text:c="20"/>down_thread="false" up_thread="false"</text:p>
      <text:p text:style-name="Preformatted_20_Text"><text:s text:c="20"/>max_bytes="400000"/&gt;</text:p>
      <text:p text:style-name="Preformatted_20_Text"><text:s text:c="12"/>&lt;pbcast.GMS print_local_addr="true" join_timeout="3000"</text:p>
      <text:p text:style-name="Preformatted_20_Text"><text:s text:c="20"/>down_thread="false" up_thread="false"</text:p>
      <text:p text:style-name="Preformatted_20_Text"><text:s text:c="20"/>join_retry_timeout="2000" shun="true"</text:p>
      <text:p text:style-name="Preformatted_20_Text"><text:s text:c="20"/>view_bundling="true"/&gt;</text:p>
      <text:p text:style-name="Preformatted_20_Text"><text:s text:c="12"/>&lt;FRAG2 frag_size="60000" down_thread="false" up_thread="false"/&gt;<text:change-end text:change-id="ct78602848"/><text:change text:change-id="ct78602952"/><text:change-start text:change-id="ct78603464"/></text:p>
      <text:p text:style-name="P1"><text:s text:c="12"/>&lt;pbcast.STATE_TRANSFER down_thread="false" </text:p>
      <text:p text:style-name="P1"><text:s text:c="35"/>up_thread="false" use_flush="false"/&gt;<text:change-end text:change-id="ct78603464"/></text:p>
      <text:p text:style-name="Preformatted_20_Text"><text:s text:c="8"/><text:span text:style-name="T1">&lt;/Config&gt;</text:span></text:p>
      <text:p text:style-name="Preformatted_20_Text"><text:s text:c="4"/><text:span text:style-name="T1">&lt;/attribute&gt;</text:span></text:p>
      <text:p text:style-name="P1">&lt;/mbean&gt;</text:p>
      <text:p text:style-name="P7"><text:s text:c="8"/></text:p>
      <text:p text:style-name="Text_20_body"><text:span text:style-name="T1">All the JGroups configuration data is contained in the </text:span><text:span text:style-name="T2">&lt;Config&gt;</text:span><text:span text:style-name="T1"> element under the JGroups config MBean attribute. </text:span><text:change-start text:change-id="ct139243176"/><text:span text:style-name="T1">This information is used to configure a JGroups </text:span><text:span text:style-name="T3">Channel</text:span><text:change-end text:change-id="ct139243176"/><text:change-start text:change-id="ct139208496"/><text:span text:style-name="T1">;</text:span><text:change-end text:change-id="ct139208496"/><text:change-start text:change-id="ct139241096"/><text:span text:style-name="T1"> the </text:span><text:span text:style-name="T3">Channel</text:span><text:span text:style-name="T1"> is conceptually similar to a socket, and manages communication between peers in a cluster. </text:span><text:change-end text:change-id="ct139241096"/><text:change-start text:change-id="ct138915424"/><text:span text:style-name="T1">Each element inside the &lt;Config&gt; element</text:span><text:change-end text:change-id="ct138915424"/><text:change-start text:change-id="ct138895896"/><text:span text:style-name="T1"> defines a particular JGroups </text:span><text:span text:style-name="T3">Protocol</text:span><text:change-end text:change-id="ct138895896"/><text:change-start text:change-id="ct139252192"/><text:span text:style-name="T1">; each </text:span><text:change-end text:change-id="ct139252192"/><text:change-start text:change-id="ct139275592"/><text:span text:style-name="T3">Pro</text:span><text:change-end text:change-id="ct139275592"/><text:change-start text:change-id="ct139249696"/><text:span text:style-name="T3">tocol</text:span><text:span text:style-name="T1"> performs one function, and the combination of those functions is what defines the characteristics of the overall </text:span><text:span text:style-name="T3">Channel</text:span><text:span text:style-name="T1">. </text:span><text:change-end text:change-id="ct139249696"/><text:span text:style-name="T1">In the next several sections, we will dig into the </text:span><text:change-start text:change-id="ct138895792"/><text:span text:style-name="T1">commonly used protocols and their </text:span><text:change-end text:change-id="ct138895792"/><text:span text:style-name="T1">options</text:span><text:change text:change-id="ct139208392"/><text:span text:style-name="T1"> and explain exactly what they mean.</text:span></text:p>
      <text:h text:style-name="P18" text:outline-level="3" text:is-list-header="true"><text:change-start text:change-id="ct138793200"/>Common Configuration Properties</text:h>
      <text:p text:style-name="P5">The following common properties are exposed by all of the JGroups protocols discussed below:</text:p>
      <text:list text:style-name="L6">
        <text:list-item>
          <text:p text:style-name="P19"><text:span text:style-name="T9">down_thread</text:span><text:span text:style-name="T10"> </text:span><text:change-end text:change-id="ct138793200"/><text:change-start text:change-id="ct140132112"/><text:span text:style-name="T10">w</text:span>hether the protocol should create an internal queue and a queue processing thread (aka the <text:span text:style-name="T11">down_thread</text:span>) for messages passed down from higher layers. The higher layer could be another protocol higher in the stack, or the application itself, if the protocol is the top one on the stack. If <text:span text:style-name="T11">true</text:span> (the default), when a message is passed down from a higher layer, the calling thread places the message in the protocol's queue, and then returns immediately. The protocol's down_thread is responsible for reading messages off the queue, doing whatever protocol-specific processing is required, and passing the message on to the next protocol in the stack. <text:change-end text:change-id="ct140132112"/><text:change-start text:change-id="ct139651088"/></text:p>
        </text:list-item>
        <text:list-item>
          <text:p text:style-name="P19"><text:span text:style-name="T9">up_thread</text:span><text:span text:style-name="T1"> </text:span><text:change-end text:change-id="ct139651088"/><text:change-start text:change-id="ct139741704"/><text:span text:style-name="T1">is c</text:span>onceptually similar to <text:span text:style-name="T11">down_thread</text:span>, but here the queue and thread are for messages received from lower layers in the protocol stack. </text:p>
        </text:list-item>
      </text:list>
      <text:p text:style-name="Text_20_body"><text:change-end text:change-id="ct139741704"/><text:change-start text:change-id="ct140024456"/>Generally speaking<text:change-end text:change-id="ct140024456"/><text:change-start text:change-id="ct140024760"/>, <text:span text:style-name="T12">up_thread</text:span> and <text:span text:style-name="T12">down_thread</text:span> should be set to <text:span text:style-name="T12">false</text:span>.<text:change-end text:change-id="ct140024760"/><text:change-start text:change-id="ct139741400"/></text:p>
      <text:h text:style-name="P18" text:outline-level="3"><text:bookmark text:name="jbosscache-jgroups-transport"/><text:change-end text:change-id="ct139741400"/>Transport Protocols</text:h>
      <text:p text:style-name="P5">The transport protocols send messages from one cluster node to another (unicast) or from cluster node to all other nodes in the cluster (mcast). JGroups supports UDP, TCP, and TUNNEL as transport protocols.</text:p>
      <text:h text:style-name="P20" text:outline-level="3" text:is-list-header="true">Note</text:h>
      <text:p text:style-name="P2"><text:span text:style-name="T1">The </text:span><text:span text:style-name="T2">UDP</text:span><text:span text:style-name="T1">, </text:span><text:span text:style-name="T2">TCP</text:span><text:span text:style-name="T1">,</text:span><text:change-start text:change-id="ct78604792"/><text:span text:style-name="T1"> </text:span><text:change-end text:change-id="ct78604792"/><text:change text:change-id="ct78604896"/><text:span text:style-name="T1">and </text:span><text:span text:style-name="T2">TUNNEL</text:span><text:span text:style-name="T1"> elements are mutually exclusive. You can only have one transport protocol in each JGroups </text:span><text:span text:style-name="T2">Config</text:span><text:span text:style-name="T1"> element</text:span></text:p>
      <text:h text:style-name="P21" text:outline-level="4" text:is-list-header="true"><text:bookmark text:name="jbosscache-jgroups-transport-udp"/>UDP configuration</text:h>
      <text:p text:style-name="Text_20_body"><text:span text:style-name="T1">UDP is the preferred protocol for JGroups. UDP uses multicast or multiple unicasts to send and receive messages. If you choose UDP as the transport protocol for your cluster service, you need to configure it in the </text:span><text:span text:style-name="T2">UDP</text:span><text:span text:style-name="T1"> sub-element in the JGroups </text:span><text:span text:style-name="T2">Config</text:span><text:span text:style-name="T1"> element. Here is an example.</text:span></text:p>
      <text:p text:style-name="P1"><text:change text:change-id="ct78606840"/><text:change-start text:change-id="ct78042032"/></text:p>
      <text:p text:style-name="Preformatted_20_Text"><text:span text:style-name="T1">&lt;UDP mcast_addr="</text:span><text:span text:style-name="T2">${jboss.partition.udpGroup:228.1.2.3}</text:span><text:span text:style-name="T1">" </text:span></text:p>
      <text:p text:style-name="Preformatted_20_Text"><text:span text:style-name="T1"><text:s text:c="5"/>mcast_port="</text:span><text:span text:style-name="T2">${jboss.hapartition.mcast_port:45566}</text:span><text:span text:style-name="T1">"</text:span></text:p>
      <text:p text:style-name="P1"><text:s text:c="5"/>tos="8"</text:p>
      <text:p text:style-name="P1"><text:s text:c="5"/>ucast_recv_buf_size="20000000"</text:p>
      <text:p text:style-name="P1"><text:s text:c="5"/>ucast_send_buf_size="640000"</text:p>
      <text:p text:style-name="P1"><text:s text:c="5"/>mcast_recv_buf_size="25000000"</text:p>
      <text:p text:style-name="P1"><text:s text:c="5"/>mcast_send_buf_size="640000"</text:p>
      <text:p text:style-name="P1"><text:s text:c="5"/>loopback="false"</text:p>
      <text:p text:style-name="P1"><text:s text:c="5"/>discard_incompatible_packets="true"</text:p>
      <text:p text:style-name="P1"><text:s text:c="5"/>enable_bundling="false"</text:p>
      <text:p text:style-name="P1"><text:s text:c="5"/>max_bundle_size="64000"</text:p>
      <text:p text:style-name="P1"><text:s text:c="5"/>max_bundle_timeout="30"</text:p>
      <text:p text:style-name="P1"><text:s text:c="5"/>use_incoming_packet_handler="true"</text:p>
      <text:p text:style-name="P1"><text:s text:c="5"/>use_outgoing_packet_handler="false"</text:p>
      <text:p text:style-name="P1"><text:s text:c="5"/>ip_ttl="${jgroups.udp.ip_ttl:2}"</text:p>
      <text:p text:style-name="P1"><text:s text:c="5"/>down_thread="false" up_thread="false"/&gt;<text:change-end text:change-id="ct78042032"/></text:p>
      <text:p text:style-name="P7"><text:s text:c="16"/></text:p>
      <text:p text:style-name="P5">The available attributes in the above JGroups configuration are listed below.</text:p>
      <text:list text:style-name="L7">
        <text:list-item>
          <text:p text:style-name="P22"><text:span text:style-name="T4">ip_mcast</text:span><text:span text:style-name="T1"> specifies whether or not to use IP multicasting. The default is </text:span><text:span text:style-name="T2">true</text:span><text:span text:style-name="T1">.</text:span><text:change-start text:change-id="ct78615112"/><text:span text:style-name="T1"> If set to false, it</text:span><text:change-end text:change-id="ct78615112"/><text:change-start text:change-id="ct141888128"/><text:span text:style-name="T1"> wi</text:span><text:change-end text:change-id="ct141888128"/><text:change text:change-id="ct141652208"/><text:change-start text:change-id="ct141888024"/><text:span text:style-name="T1">ll send </text:span><text:span text:style-name="T13">n</text:span><text:span text:style-name="T1"> unicast packets rather th</text:span><text:change-end text:change-id="ct141888024"/><text:change-start text:change-id="ct141887920"/><text:span text:style-name="T1">a</text:span><text:change-end text:change-id="ct141887920"/><text:change text:change-id="ct141887712"/><text:change-start text:change-id="ct142333688"/><text:span text:style-name="T1">n 1 multicast packet.</text:span><text:change-end text:change-id="ct142333688"/><text:change-start text:change-id="ct78615408"/><text:span text:style-name="T1"> Either way, packets are </text:span>UDP datagrams.<text:change-end text:change-id="ct78615408"/></text:p>
        </text:list-item>
        <text:list-item>
          <text:p text:style-name="P22"><text:span text:style-name="T4">mcast_addr</text:span><text:span text:style-name="T1"> specifies the multicast address (class D) for joining a group (i.e., the cluster). </text:span><text:change-start text:change-id="ct78684576"/><text:span text:style-name="T1">If ommitted,</text:span><text:change-end text:change-id="ct78684576"/><text:change-start text:change-id="ct78616736"/><text:span text:style-name="T1"> </text:span><text:change-end text:change-id="ct78616736"/><text:change text:change-id="ct78616840"/><text:span text:style-name="T1"><text:s/>default is </text:span><text:span text:style-name="T2">228.8.8.8</text:span><text:span text:style-name="T1">.</text:span></text:p>
        </text:list-item>
        <text:list-item>
          <text:p text:style-name="P22"><text:span text:style-name="T4">mcast_port</text:span><text:span text:style-name="T1"> specifies the multicast port number. </text:span><text:change-start text:change-id="ct78044968"/><text:span text:style-name="T1">If ommitted,</text:span><text:change-end text:change-id="ct78044968"/><text:change text:change-id="ct78617352"/><text:span text:style-name="T1"> default is </text:span><text:span text:style-name="T2">45566</text:span><text:span text:style-name="T1">.</text:span></text:p>
        </text:list-item>
        <text:list-item>
          <text:p text:style-name="P22"><text:span text:style-name="T4">bind_addr</text:span><text:span text:style-name="T1"> specifies the interface on which to receive and send multicasts (uses the </text:span><text:change-start text:change-id="ct78044840"/><text:span text:style-name="T3">-D</text:span><text:change-end text:change-id="ct78044840"/><text:change-start text:change-id="ct78617864"/><text:span text:style-name="T3">jgroups</text:span><text:change-end text:change-id="ct78617864"/><text:change-start text:change-id="ct78617968"/><text:span text:style-name="T3">.bind_ad</text:span><text:change-end text:change-id="ct78617968"/><text:change-start text:change-id="ct78046216"/><text:span text:style-name="T3">dress </text:span><text:change-end text:change-id="ct78046216"/><text:change text:change-id="ct78618072"/><text:span text:style-name="T1">system property, if present). If you have a multihomed machine, set the </text:span><text:span text:style-name="T2">bind_addr</text:span><text:span text:style-name="T1"> attribute </text:span><text:change-start text:change-id="ct78618464"/><text:span text:style-name="T1">or system property </text:span><text:change-end text:change-id="ct78618464"/><text:span text:style-name="T1">to the appropriate NIC IP address.</text:span><text:change text:change-id="ct78618760"/><text:change-start text:change-id="ct78619056"/><text:span text:style-name="T1"> By default</text:span><text:change-end text:change-id="ct78619056"/><text:change-start text:change-id="ct78619256"/><text:span text:style-name="T1">, system property setting</text:span><text:change-end text:change-id="ct78619256"/><text:change-start text:change-id="ct78619936"/><text:span text:style-name="T1"> takes priority over XML attribute unless </text:span><text:span text:style-name="T3">-Djgroups.ignore.bind_addr</text:span><text:span text:style-name="T1"> s</text:span><text:change-end text:change-id="ct78619936"/><text:change-start text:change-id="ct78620232"/><text:span text:style-name="T1">ystem property is set.</text:span><text:change-end text:change-id="ct78620232"/></text:p>
        </text:list-item>
        <text:list-item>
          <text:p text:style-name="P22"><text:change text:change-id="ct78046568"/><text:change-start text:change-id="ct78620744"/><text:span text:style-name="T14">receive_on_all_interfaces</text:span><text:change-end text:change-id="ct78620744"/><text:span text:style-name="T1"> specifies whether this node should listen on all interfaces for multicasts. The default is </text:span><text:span text:style-name="T2">false</text:span><text:span text:style-name="T1">. It overrides the </text:span><text:span text:style-name="T2">bind_addr</text:span><text:span text:style-name="T1"> property for receiving multicasts. However, </text:span><text:span text:style-name="T2">bind_addr</text:span><text:span text:style-name="T1"> (if set) is still used to send multicasts.</text:span><text:change-start text:change-id="ct78621256"/></text:p>
        </text:list-item>
        <text:list-item>
          <text:p text:style-name="P22"><text:span text:style-name="T15">send_on_all_interfaces </text:span><text:change-end text:change-id="ct78621256"/><text:change-start text:change-id="ct78621360"/><text:span text:style-name="T16">specifies whether this node send UDP packets via all the NICs if you have a multi NIC machine. This means that the same multicast message is sent N times, so use with care.</text:span><text:change-end text:change-id="ct78621360"/><text:change-start text:change-id="ct78046672"/></text:p>
        </text:list-item>
        <text:list-item>
          <text:p text:style-name="P22"><text:change-end text:change-id="ct78046672"/><text:change-start text:change-id="ct78621872"/><text:span text:style-name="T15">receive_interfaces</text:span><text:span text:style-name="T16"> specifies a list of </text:span><text:change-end text:change-id="ct78621872"/><text:change-start text:change-id="ct78621976"/><text:span text:style-name="T16">of interfaces to receive multicasts on. The multicast receive socket will listen on all of these interfaces. This is a comma-separated list of IP addresses or interface names. E.g. "192.168.5.1,eth1,127.0.0.1"</text:span><text:change-end text:change-id="ct78621976"/><text:change-start text:change-id="ct78047960"/><text:span text:style-name="T16">.</text:span><text:change-end text:change-id="ct78047960"/></text:p>
        </text:list-item>
        <text:list-item>
          <text:p text:style-name="P22"><text:span text:style-name="T4">ip_ttl</text:span><text:span text:style-name="T1"> </text:span><text:change text:change-id="ct78622488"/><text:change-start text:change-id="ct78622592"/><text:span text:style-name="T1">specifies </text:span><text:change-end text:change-id="ct78622592"/><text:change-start text:change-id="ct78622696"/><text:span text:style-name="T1">time-to-live for IP Multicast packets. TTL is the commonly used term in multicast networking, but is actually something of a misnomer, since the value here refers to how many network hops a packet will be allowed to travel before networking equipment will drop it.</text:span><text:change-end text:change-id="ct78622696"/></text:p>
        </text:list-item>
        <text:list-item>
          <text:p text:style-name="P22"><text:span text:style-name="T4">use_incoming_packet_handler</text:span><text:span text:style-name="T1"> specifies whether to use a separate thread to process incoming messages.</text:span><text:change-start text:change-id="ct78623208"/><text:span text:style-name="T1"> Sometimes receivers are overloaded (they have to handle de-serialization etc). Packet handler is a separate thread taking care of de-serialization, receiver thread(s) simply put packet in queue and return immediately. Setting this to true adds one more thread.</text:span><text:change-end text:change-id="ct78623208"/><text:change-start text:change-id="ct78623312"/><text:span text:style-name="T1"> The default is </text:span><text:span text:style-name="T3">true</text:span><text:span text:style-name="T1">.</text:span><text:change-end text:change-id="ct78623312"/></text:p>
        </text:list-item>
        <text:list-item>
          <text:p text:style-name="P22"><text:span text:style-name="T4">use_outgoing_packet_handler</text:span><text:span text:style-name="T1"> specifies whether to use a separate thread to process outgoing messages.</text:span><text:change-start text:change-id="ct78048064"/><text:span text:style-name="T1"> The default is </text:span><text:span text:style-name="T3">false</text:span><text:span text:style-name="T1">.</text:span><text:change-end text:change-id="ct78048064"/></text:p>
        </text:list-item>
        <text:list-item>
          <text:p text:style-name="P22"><text:span text:style-name="T4">enable_bundling</text:span><text:span text:style-name="T1"> specifies whether to enable </text:span><text:change-start text:change-id="ct78048768"/><text:span text:style-name="T1">messsage </text:span><text:change-end text:change-id="ct78048768"/><text:span text:style-name="T1">bundling. If it is </text:span><text:span text:style-name="T2">true</text:span><text:span text:style-name="T1">, the node would queue outgoing messages until </text:span><text:span text:style-name="T2">max_bundle_size</text:span><text:span text:style-name="T1"> bytes have accumulated, or </text:span><text:span text:style-name="T2">max_bundle_time</text:span><text:span text:style-name="T1"> milliseconds have elapsed, whichever occurs first. Then bundle queued messages into a large message and send it. The messages are unbundled at the receiver. The default is </text:span><text:span text:style-name="T2">false</text:span><text:span text:style-name="T1">.</text:span></text:p>
        </text:list-item>
        <text:list-item>
          <text:p text:style-name="P22"><text:span text:style-name="T4">loopback</text:span><text:span text:style-name="T1"> specifies whether to loop outgoing message back up the stack. In </text:span><text:span text:style-name="T2">unicast</text:span><text:span text:style-name="T1"> mode, the messages are sent to self. In </text:span><text:span text:style-name="T2">mcast</text:span><text:span text:style-name="T1"> mode, a copy of the mcast message is sent.</text:span><text:change-start text:change-id="ct78048872"/><text:span text:style-name="T1"> </text:span><text:change-end text:change-id="ct78048872"/><text:change-start text:change-id="ct78624640"/><text:span text:style-name="T1">The default is </text:span><text:span text:style-name="T3">false</text:span><text:span text:style-name="T1">.</text:span><text:change-end text:change-id="ct78624640"/></text:p>
        </text:list-item>
        <text:list-item>
          <text:p text:style-name="P22"><text:span text:style-name="T4">discard_incompatibe_packets</text:span><text:span text:style-name="T1"> specifies whether to discard packets from different JGroups versions. Each message in the cluster is tagged with a JGroups version. When a message from a different version of JGroups is received, it will be discarded if set to true, otherwise a warning will be logged.</text:span><text:change-start text:change-id="ct78625152"/><text:span text:style-name="T1"> The default is </text:span><text:span text:style-name="T3">false</text:span><text:span text:style-name="T1">.</text:span><text:change-end text:change-id="ct78625152"/></text:p>
        </text:list-item>
        <text:list-item>
          <text:p text:style-name="P22"><text:span text:style-name="T4">mcast_send_buf_size, mcast_recv_buf_size, ucast_send_buf_size, ucast_recv_buf_size</text:span><text:span text:style-name="T1"> define receive and send buffer sizes. It is good to have a large receiver buffer size, so packets are less likely to get dropped due to buffer overflow.</text:span><text:change-start text:change-id="ct78049008"/></text:p>
        </text:list-item>
        <text:list-item>
          <text:p text:style-name="P22"><text:span text:style-name="T9">tos</text:span><text:span text:style-name="T1"> specifies </text:span><text:change-end text:change-id="ct78049008"/><text:change-start text:change-id="ct78626072"/><text:span text:style-name="T1">traffic class for sending unicast and multicast datagrams.</text:span><text:change-end text:change-id="ct78626072"/></text:p>
        </text:list-item>
      </text:list>
      <text:h text:style-name="P20" text:outline-level="3" text:is-list-header="true">Note</text:h>
      <text:p text:style-name="P2"><text:span text:style-name="T1">On Windows 2000 machines, because of the media sense feature being broken with multicast (even after disabling media sense), you need to set the UDP protocol's </text:span><text:span text:style-name="T2">loopback</text:span><text:span text:style-name="T1"> attribute to </text:span><text:span text:style-name="T2">true</text:span><text:span text:style-name="T1">.</text:span></text:p>
      <text:h text:style-name="P21" text:outline-level="4" text:is-list-header="true"><text:bookmark text:name="jbosscache-jgroups-transport-tcp"/>TCP configuration</text:h>
      <text:p text:style-name="Text_20_body"><text:span text:style-name="T1">Alternatively, a JGroups-based cluster can also work over TCP connections. Compared with UDP, TCP generates more network traffic when the cluster size increases</text:span><text:change text:change-id="ct77985448"/><text:span text:style-name="T1">. TCP is fundamentally a unicast protocol. To send multicast messages, JGroups uses multiple TCP unicasts. To use TCP as a transport protocol, you should define a </text:span><text:span text:style-name="T2">TCP</text:span><text:span text:style-name="T1"> element in the JGroups </text:span><text:span text:style-name="T2">Config</text:span><text:span text:style-name="T1"> element</text:span><text:change-start text:change-id="ct78626584"/><text:span text:style-name="T1">.</text:span><text:change-end text:change-id="ct78626584"/><text:change text:change-id="ct78626688"/><text:span text:style-name="T1"> Here is an example of the </text:span><text:span text:style-name="T2">TCP</text:span><text:span text:style-name="T1"> element.</text:span></text:p>
      <text:p text:style-name="P1">&lt;TCP start_port="7800"</text:p>
      <text:p text:style-name="Preformatted_20_Text"><text:s text:c="4"/><text:change-start text:change-id="ct78626792"/><text:s/><text:change-end text:change-id="ct78626792"/><text:span text:style-name="T1">bind_addr="192.168.5.1"</text:span></text:p>
      <text:p text:style-name="Preformatted_20_Text"><text:s text:c="4"/><text:change-start text:change-id="ct78627712"/><text:s/><text:change-end text:change-id="ct78627712"/><text:span text:style-name="T1">loopback="true"</text:span><text:change-start text:change-id="ct78627816"/></text:p>
      <text:p text:style-name="Preformatted_20_Text"><text:span text:style-name="T1"><text:s text:c="5"/>down_thread="false" up_thread="false"</text:span><text:change-end text:change-id="ct78627816"/><text:span text:style-name="T1">/&gt;</text:span></text:p>
      <text:p text:style-name="P7"><text:s text:c="16"/></text:p>
      <text:p text:style-name="Text_20_body"><text:span text:style-name="T1">Below are the attributes available in the </text:span><text:span text:style-name="T2">TCP</text:span><text:span text:style-name="T1"> element.</text:span></text:p>
      <text:list text:style-name="L1">
        <text:list-item text:start-value="1">
          <text:p text:style-name="P23"><text:span text:style-name="T4">bind_addr</text:span><text:span text:style-name="T1"> specifies the binding address. It can also be set with the </text:span><text:span text:style-name="T2">-D</text:span><text:change-start text:change-id="ct78628328"/><text:span text:style-name="T2">jgroups</text:span><text:change-end text:change-id="ct78628328"/><text:change-start text:change-id="ct78628432"/><text:span text:style-name="T2">.</text:span><text:change-end text:change-id="ct78628432"/><text:span text:style-name="T2">bind</text:span><text:change-start text:change-id="ct78628536"/><text:span text:style-name="T2">_</text:span><text:change-end text:change-id="ct78628536"/><text:change text:change-id="ct78628640"/><text:span text:style-name="T2">address</text:span><text:span text:style-name="T1"> command line option at server startup.</text:span></text:p>
        </text:list-item>
        <text:list-item>
          <text:p text:style-name="P23"><text:span text:style-name="T4">start_port, end_port</text:span><text:span text:style-name="T1"> define the range of TCP ports the server should bind to. The server socket is bound to the first available port from </text:span><text:span text:style-name="T2">start_port</text:span><text:span text:style-name="T1">. If no available port is found (e.g., because of a firewall) before the </text:span><text:span text:style-name="T2">end_port</text:span><text:span text:style-name="T1">, the server throws an exception.</text:span><text:change-start text:change-id="ct78630160"/><text:span text:style-name="T1"> If no </text:span><text:span text:style-name="T3">end_port</text:span><text:span text:style-name="T1"> is provided or </text:span><text:span text:style-name="T3">end_port</text:span><text:span text:style-name="T1"> &lt; </text:span><text:span text:style-name="T3">start_port</text:span><text:span text:style-name="T1"> then there is no upper limit on the port range. If </text:span><text:span text:style-name="T3">start_port</text:span><text:span text:style-name="T1"> == </text:span><text:span text:style-name="T3">end_port</text:span><text:span text:style-name="T1">, then we force JGroups to use the given port (start fails if port is not available)</text:span><text:change-end text:change-id="ct78630160"/><text:change-start text:change-id="ct78630456"/><text:span text:style-name="T1">.</text:span><text:change-end text:change-id="ct78630456"/><text:change-start text:change-id="ct78632672"/><text:span text:style-name="T1"> The default is </text:span><text:span text:style-name="T3">7800</text:span><text:span text:style-name="T1">. If set to </text:span><text:span text:style-name="T3">0</text:span><text:span text:style-name="T1">, then the operating system will pick a port. Please, bear in mind that setting it to 0 will work only if we use </text:span><text:span text:style-name="T3">MPING</text:span><text:span text:style-name="T1"> or </text:span><text:span text:style-name="T3">TCPGOSSIP</text:span><text:span text:style-name="T1"> as discovery protocol because </text:span><text:span text:style-name="T3">TCCPING</text:span><text:span text:style-name="T1"> requires listing the nodes and their corresponding ports</text:span><text:change-end text:change-id="ct78632672"/><text:change-start text:change-id="ct78632968"/><text:span text:style-name="T1">. </text:span><text:change-end text:change-id="ct78632968"/></text:p>
        </text:list-item>
        <text:list-item>
          <text:p text:style-name="P23"><text:span text:style-name="T4">loopback</text:span><text:span text:style-name="T1"> specifies whether to loop outgoing message back up the stack. In </text:span><text:span text:style-name="T2">unicast</text:span><text:span text:style-name="T1"> mode, the messages are sent to self. In </text:span><text:span text:style-name="T2">mcast</text:span><text:span text:style-name="T1"> mode, a copy of the mcast message is sent.</text:span><text:change-start text:change-id="ct78051464"/><text:span text:style-name="T1"> The default is </text:span><text:span text:style-name="T3">false</text:span><text:span text:style-name="T1">.</text:span><text:change-end text:change-id="ct78051464"/></text:p>
          <text:p text:style-name="P3"><text:change text:change-id="ct78630264"/><text:change-start text:change-id="ct78631376"/><text:span text:style-name="T1"/></text:p>
        </text:list-item>
        <text:list-item>
          <text:p text:style-name="P3"><text:span text:style-name="T14">recv_buf_size, send_buf_size</text:span><text:change-end text:change-id="ct78631376"/><text:change-start text:change-id="ct78631480"/> define receive and send buffer sizes. It is good to have a large receiver buffer size, so packets are less likely to get dropped due to buffer overflow.<text:change-end text:change-id="ct78631480"/></text:p>
        </text:list-item>
        <text:list-item>
          <text:p text:style-name="P23"><text:span text:style-name="T4">conn_expire_time</text:span><text:span text:style-name="T1"> specifies the time (in milliseconds) after which a connection can be closed by the reaper if no traffic has been received.</text:span></text:p>
        </text:list-item>
        <text:list-item>
          <text:p text:style-name="P23"><text:span text:style-name="T4">reaper_interval</text:span><text:span text:style-name="T1"> specifies interval (in milliseconds) to run the reaper. If both values are 0, no reaping will be done. If either value is &gt; 0, reaping will be enabled.</text:span><text:change-start text:change-id="ct78051592"/><text:span text:style-name="T1"> By default, reaper_interval is 0, which means no reaper.</text:span><text:change-end text:change-id="ct78051592"/><text:change-start text:change-id="ct78632400"/></text:p>
        </text:list-item>
        <text:list-item>
          <text:p text:style-name="P23"><text:span text:style-name="T15">sock_conn_timeout</text:span><text:span text:style-name="T17"> specifies </text:span><text:change-end text:change-id="ct78632400"/><text:change-start text:change-id="ct78632504"/><text:span text:style-name="T17">max time in millis for a socket creation. </text:span><text:change-end text:change-id="ct78632504"/><text:change-start text:change-id="ct78633888"/><text:span text:style-name="T17">When doing the initial discovery, and a peer hangs, don't wait forever but go on after the timeout to ping other members. Reduces chances of *not* finding any members at all. The default is </text:span><text:span text:style-name="T18">2000</text:span><text:span text:style-name="T17">.</text:span><text:change-end text:change-id="ct78633888"/><text:change-start text:change-id="ct78127088"/></text:p>
        </text:list-item>
        <text:list-item>
          <text:p text:style-name="P23"><text:span text:style-name="T15">use_send_queues</text:span><text:change-end text:change-id="ct78127088"/><text:change-start text:change-id="ct78634400"/><text:span text:style-name="T17"> specifies whether to use separate send queues for each connection. This prevents blocking on write if the peer hangs. </text:span><text:change-end text:change-id="ct78634400"/><text:change-start text:change-id="ct78634912"/><text:span text:style-name="T17">The default is </text:span><text:span text:style-name="T18">true</text:span><text:span text:style-name="T17">.</text:span></text:p>
        </text:list-item>
        <text:list-item>
          <text:p text:style-name="P23"><text:span text:style-name="T15">external_addr</text:span><text:span text:style-name="T17"> specifies </text:span><text:change-end text:change-id="ct78634912"/><text:change-start text:change-id="ct78635016"/><text:span text:style-name="T17">external IP address to broadcast to other group members (if different to local address). This is useful when you have use (Network Address Translation) NAT, e.g. a node on a private network, behind a firewall, but you can only route to it via an externally visible address, which is different from the local address it is bound to. Therefore, the node can be configured to broadcast its external address, while still able to bind to the local one. This avoids having to use the TUNNEL protocol, (and hence a requirement for a central gossip router) because nodes outside the firewall can still route to the node inside the firewall, but only on its external address. Without setting the external_addr, the node behind the firewall will broadcast its private address to the other nodes which will not be able to route to it.</text:span><text:change-end text:change-id="ct78635016"/><text:change-start text:change-id="ct78635528"/></text:p>
        </text:list-item>
        <text:list-item>
          <text:p text:style-name="P23"><text:span text:style-name="T15">skip_suspected_members</text:span><text:span text:style-name="T17"> specifies whether unicast messages should not be sent to suspected members. The default is tru</text:span><text:change-end text:change-id="ct78635528"/><text:change-start text:change-id="ct78636040"/><text:span text:style-name="T17">e.</text:span></text:p>
        </text:list-item>
        <text:list-item>
          <text:p text:style-name="P23"><text:span text:style-name="T15">tcp_nodelay</text:span><text:span text:style-name="T17"> specifies TCP_NODELAY. TCP by default nagles messages, that is, conceptually, smaller messages are bundled into larger ones. If we want to invoke synchronous cluster method calls, then we need to disable nagling in addition to disabling message bundling (by setting </text:span><text:span text:style-name="T19">enable_bundling</text:span><text:span text:style-name="T17"> to false). Nagling is disabled by setting </text:span><text:span text:style-name="T18">tcp_nodelay</text:span><text:span text:style-name="T17"> to </text:span><text:span text:style-name="T18">true</text:span><text:span text:style-name="T17">. The default is </text:span><text:span text:style-name="T18">false</text:span><text:span text:style-name="T17">.</text:span><text:change-end text:change-id="ct78636040"/></text:p>
        </text:list-item>
      </text:list>
      <text:h text:style-name="P21" text:outline-level="4" text:is-list-header="true"><text:bookmark text:name="jbosscache-jgroups-transport-tunnel"/>TUNNEL configuration</text:h>
      <text:p text:style-name="Text_20_body"><text:span text:style-name="T1">The TUNNEL protocol uses an external router to send messages. The external router is known as a </text:span><text:span text:style-name="T2">GossipRouter</text:span><text:span text:style-name="T1">. Each node has to register with the router. All messages are sent to the router and forwarded on to their destinations. The TUNNEL approach can be used to setup communication with nodes behind firewalls. A node can establish a TCP connection to the GossipRouter through the firewall (you can use port 80). The same connection is used by the router to send messages to nodes behind the firewall</text:span><text:change-start text:change-id="ct78637256"/><text:span text:style-name="T1"> as </text:span><text:change-end text:change-id="ct78637256"/><text:change-start text:change-id="ct78637152"/><text:span text:style-name="T1">most firewalls do not permit outside hosts to initiate a TCP connection to a host inside the firewall</text:span><text:change-end text:change-id="ct78637152"/><text:span text:style-name="T1">. The TUNNEL configuration is defined in the </text:span><text:span text:style-name="T2">TUNNEL</text:span><text:span text:style-name="T1"> element in the JGroups </text:span><text:span text:style-name="T2">Config</text:span><text:span text:style-name="T1"> element. Here is an example.</text:span></text:p>
      <text:p text:style-name="P1">&lt;TUNNEL router_port="12001"</text:p>
      <text:p text:style-name="Preformatted_20_Text"><text:s text:c="4"/><text:change-start text:change-id="ct78637048"/><text:s text:c="4"/><text:change-end text:change-id="ct78637048"/><text:span text:style-name="T1">router_host="192.168.5.1"</text:span><text:change-start text:change-id="ct78636944"/></text:p>
      <text:p text:style-name="Preformatted_20_Text"><text:span text:style-name="T1"><text:s text:c="8"/></text:span><text:span text:style-name="T6">down_thread="false" up_thread="false"</text:span><text:change-end text:change-id="ct78636944"/><text:span text:style-name="T1">/&gt;</text:span></text:p>
      <text:p text:style-name="P7"><text:s text:c="16"/></text:p>
      <text:p text:style-name="Text_20_body"><text:span text:style-name="T1">The available attributes in the </text:span><text:span text:style-name="T2">TUNNEL</text:span><text:span text:style-name="T1"> element are listed below.</text:span></text:p>
      <text:list text:style-name="L8">
        <text:list-item>
          <text:p text:style-name="P24"><text:span text:style-name="T4">router_host</text:span><text:span text:style-name="T1"> specifies the host on which the GossipRouter is running.</text:span></text:p>
        </text:list-item>
        <text:list-item>
          <text:p text:style-name="P24"><text:span text:style-name="T4">router_port</text:span><text:span text:style-name="T1"> specifies the port on which the GossipRouter is listening.</text:span></text:p>
        </text:list-item>
        <text:list-item>
          <text:p text:style-name="P24"><text:span text:style-name="T4">loopback</text:span><text:span text:style-name="T1"> specifies whether to loop messages back up the stack. The default is </text:span><text:span text:style-name="T2">true</text:span><text:span text:style-name="T1">.</text:span></text:p>
        </text:list-item>
      </text:list>
      <text:h text:style-name="P18" text:outline-level="3" text:is-list-header="true"><text:bookmark text:name="jbosscache-jgroups-discovery"/>Discovery Protocols</text:h>
      <text:p text:style-name="Text_20_body"><text:span text:style-name="T1">The cluster need</text:span><text:change-start text:change-id="ct78656328"/><text:span text:style-name="T1">s</text:span><text:change-end text:change-id="ct78656328"/><text:span text:style-name="T1"> to maintain a list of current member nodes at all times so that the load balancer and client interceptor know how to route their requests. </text:span><text:change text:change-id="ct78656224"/><text:change-start text:change-id="ct78656120"/><text:span text:style-name="T1">D</text:span><text:change-end text:change-id="ct78656120"/><text:span text:style-name="T1">iscovery protocols are used to discover active nodes in the cluster</text:span><text:change-start text:change-id="ct78656016"/><text:span text:style-name="T1"> and detect the oldest member of the cluster, which is the coordinator</text:span><text:change-end text:change-id="ct78656016"/><text:span text:style-name="T1">. All initial nodes are discovered when the cluster starts up. When a new node joins the cluster later, it is only discovered after the group membership protocol (GMS, see </text:span><text:a xlink:type="simple" xlink:href="/NotBackedUp/svn/trunk/Clustering_Guide/target/docbook/html/ch02.html#jbosscache-jgroups-other-gms"><text:span text:style-name="T8">the section called “Group Membership”</text:span></text:a><text:span text:style-name="T1">) admits it into the group.</text:span></text:p>
      <text:p text:style-name="Text_20_body"><text:span text:style-name="T1">Since the discovery protocols sit on top of the transport protocol</text:span><text:change-start text:change-id="ct78655912"/><text:span text:style-name="T1">,</text:span><text:change-end text:change-id="ct78655912"/><text:change text:change-id="ct78655808"/><text:span text:style-name="T1"> </text:span><text:change text:change-id="ct78655704"/><text:change-start text:change-id="ct78655600"/><text:span text:style-name="T1">y</text:span><text:change-end text:change-id="ct78655600"/><text:span text:style-name="T1">ou can choose to use different discovery protocols based on your transport protocol. </text:span><text:change text:change-id="ct78655496"/><text:change-start text:change-id="ct78641680"/><text:span text:style-name="T1">These</text:span><text:change-end text:change-id="ct78641680"/><text:span text:style-name="T1"> are also configured as sub-elements in the JGroups MBean </text:span><text:span text:style-name="T2">Config</text:span><text:span text:style-name="T1"> element.</text:span></text:p>
      <text:h text:style-name="P21" text:outline-level="4" text:is-list-header="true"><text:bookmark text:name="jbosscache-jgroups-discovery-ping"/>PING</text:h>
      <text:p text:style-name="Text_20_body"><text:change text:change-id="ct78657192"/><text:span text:style-name="T1">PING </text:span><text:change-start text:change-id="ct78657088"/><text:span text:style-name="T1">is a discovery protocol that works by either multicasting PING requests to an IP multicast address or connecting to a gossip router. </text:span><text:change-end text:change-id="ct78657088"/><text:change-start text:change-id="ct78656984"/><text:span text:style-name="T1">As such, PING </text:span><text:change-end text:change-id="ct78656984"/><text:change text:change-id="ct78656880"/><text:span text:style-name="T1">normally sits on top of the UDP </text:span><text:change-start text:change-id="ct78656776"/><text:span text:style-name="T1">or TUNNEL </text:span><text:change-end text:change-id="ct78656776"/><text:span text:style-name="T1">transport protocol</text:span><text:change-start text:change-id="ct78656672"/><text:span text:style-name="T1">s</text:span><text:change-end text:change-id="ct78656672"/><text:span text:style-name="T1">. Each node responds with a </text:span><text:change-start text:change-id="ct78656568"/><text:span text:style-name="T1">packet {C, A}, where C=coordinator's address and A=own address. </text:span><text:span text:style-name="T20">After </text:span><text:span text:style-name="T18">timeout</text:span><text:span text:style-name="T20"> milliseconds or </text:span><text:span text:style-name="T18">num_initial_members</text:span><text:span text:style-name="T20"> replies, the joiner determines the coordinator from the responses, and sends a JOIN request to it (handled by). If nobody responds, we assume we are the first member of a group</text:span><text:span text:style-name="T1">. </text:span><text:change-end text:change-id="ct78656568"/><text:change text:change-id="ct78656464"/><text:span text:style-name="T1">. </text:span><text:change-start text:change-id="ct78128176"/></text:p>
      <text:p text:style-name="Text_20_body"><text:change-end text:change-id="ct78128176"/><text:span text:style-name="T1">Here is an example PING configuration </text:span><text:change-start text:change-id="ct78128712"/><text:span text:style-name="T1">for IP multicast. </text:span><text:change-end text:change-id="ct78128712"/><text:change text:change-id="ct78658112"/></text:p>
      <text:p text:style-name="P1">&lt;PING timeout="2000"</text:p>
      <text:p text:style-name="Preformatted_20_Text"><text:s text:c="4"/><text:change-start text:change-id="ct78131248"/><text:s text:c="2"/><text:change-end text:change-id="ct78131248"/><text:span text:style-name="T1">num_initial_members="2"</text:span><text:change-start text:change-id="ct78658624"/></text:p>
      <text:p text:style-name="Preformatted_20_Text"><text:span text:style-name="T1"><text:s text:c="6"/></text:span><text:span text:style-name="T6">down_thread="false" up_thread="false"</text:span><text:change-end text:change-id="ct78658624"/><text:span text:style-name="T1">/&gt;</text:span><text:change-start text:change-id="ct78659640"/></text:p>
      <text:p text:style-name="P1"/>
      <text:p text:style-name="P25">Here is another example PING configuration for contacting a Gossip Router.</text:p>
      <text:p text:style-name="Preformatted_20_Text"><text:change-end text:change-id="ct78659640"/><text:change-start text:change-id="ct78131840"/><text:s text:c="4"/>&lt;PING gossip_host="localhost"</text:p>
      <text:p text:style-name="Preformatted_20_Text"><text:s text:c="10"/>gossip_port="1234"</text:p>
      <text:p text:style-name="Preformatted_20_Text"><text:s text:c="10"/>timeout="3000" </text:p>
      <text:p text:style-name="P6"><text:s text:c="10"/>num_initial_members="3"</text:p>
      <text:p text:style-name="P6"><text:span text:style-name="T6"><text:s text:c="10"/>down_thread="false" up_thread="false"</text:span><text:span text:style-name="T12">/&gt;</text:span><text:change-end text:change-id="ct78131840"/><text:change-start text:change-id="ct78660776"/></text:p>
      <text:p text:style-name="P4"><text:change-end text:change-id="ct78660776"/><text:change text:change-id="ct78660880"/></text:p>
      <text:p text:style-name="Text_20_body"><text:span text:style-name="T1">The available attributes in the </text:span><text:span text:style-name="T2">PING</text:span><text:span text:style-name="T1"> element are listed below.</text:span></text:p>
      <text:list text:style-name="L9">
        <text:list-item>
          <text:p text:style-name="P26"><text:span text:style-name="T4">timeout</text:span><text:span text:style-name="T1"> specifies the maximum number of milliseconds to wait for any responses.</text:span><text:change-start text:change-id="ct78662672"/><text:span text:style-name="T1"> The default is 3000.</text:span><text:change-end text:change-id="ct78662672"/></text:p>
        </text:list-item>
        <text:list-item>
          <text:p text:style-name="P26"><text:span text:style-name="T4">num_initial_members</text:span><text:span text:style-name="T1"> specifies the maximum number of responses to wait for</text:span><text:change-start text:change-id="ct78664224"/><text:span text:style-name="T1"> unless </text:span><text:span text:style-name="T3">timeout</text:span><text:span text:style-name="T1"> has expired</text:span><text:change-end text:change-id="ct78664224"/><text:span text:style-name="T1">.</text:span><text:change-start text:change-id="ct78664328"/><text:span text:style-name="T1"> The default is 2.</text:span><text:change-end text:change-id="ct78664328"/></text:p>
        </text:list-item>
        <text:list-item>
          <text:p text:style-name="P26"><text:span text:style-name="T4">gossip_host</text:span><text:span text:style-name="T1"> specifies the host on which the GossipRouter is running.</text:span></text:p>
        </text:list-item>
        <text:list-item>
          <text:p text:style-name="P26"><text:span text:style-name="T4">gossip_port</text:span><text:span text:style-name="T1"> specifies the port on which the GossipRouter is listening on.</text:span></text:p>
        </text:list-item>
        <text:list-item>
          <text:p text:style-name="P26"><text:span text:style-name="T4">gossip_refresh</text:span><text:span text:style-name="T1"> specifies the interval (in milliseconds) for the lease from the GossipRouter.</text:span><text:change-start text:change-id="ct78665816"/><text:span text:style-name="T1"> The default is 20000.</text:span><text:change-end text:change-id="ct78665816"/></text:p>
        </text:list-item>
        <text:list-item>
          <text:p text:style-name="P26"><text:span text:style-name="T4">initial_hosts</text:span><text:span text:style-name="T1"> is a comma-seperated list of addresses (e.g., </text:span><text:span text:style-name="T2">host1[12345],host2[23456]</text:span><text:span text:style-name="T1">), which are pinged for discovery.</text:span></text:p>
        </text:list-item>
      </text:list>
      <text:p text:style-name="Text_20_body"><text:span text:style-name="T1">If both </text:span><text:span text:style-name="T2">gossip_host</text:span><text:span text:style-name="T1"> and </text:span><text:span text:style-name="T2">gossip_port</text:span><text:span text:style-name="T1"> are defined, the cluster uses the GossipRouter for the initial discovery. If the </text:span><text:span text:style-name="T2">initial_hosts</text:span><text:span text:style-name="T1"> is specified, the cluster pings that static list of addresses for discovery. Otherwise, the cluster uses IP multicasting for discovery.</text:span></text:p>
      <text:h text:style-name="P20" text:outline-level="3" text:is-list-header="true">Note</text:h>
      <text:p text:style-name="P2"><text:span text:style-name="T1">The discovery phase returns when the </text:span><text:span text:style-name="T2">timeout</text:span><text:span text:style-name="T1"> ms have elapsed or the </text:span><text:span text:style-name="T2">num_initial_members</text:span><text:span text:style-name="T1"> responses have been received.</text:span></text:p>
      <text:h text:style-name="P21" text:outline-level="4" text:is-list-header="true"><text:bookmark text:name="jbosscache-jgroups-discovery-tcpgossip"/>TCPGOSSIP</text:h>
      <text:p text:style-name="Text_20_body"><text:span text:style-name="T1">The TCPGOSSIP protocol only works with a GossipRouter. It works essentially the same way as the PING protocol configuration with valid </text:span><text:span text:style-name="T2">gossip_host</text:span><text:span text:style-name="T1"> and </text:span><text:span text:style-name="T2">gossip_port</text:span><text:span text:style-name="T1"> attributes. It works on top of </text:span><text:change text:change-id="ct78644016"/><text:change-start text:change-id="ct78667360"/><text:span text:style-name="T1">both </text:span><text:change-end text:change-id="ct78667360"/><text:span text:style-name="T1">UDP</text:span><text:change-start text:change-id="ct78667464"/><text:span text:style-name="T1"> and </text:span><text:change-end text:change-id="ct78667464"/><text:change text:change-id="ct78667568"/><text:span text:style-name="T1">TCP transport protocols. Here is an example.</text:span></text:p>
      <text:p text:style-name="P1">&lt;<text:change text:change-id="ct78643208"/><text:change-start text:change-id="ct78643312"/><text:span text:style-name="T2">TCPGOSSIP</text:span><text:change-end text:change-id="ct78643312"/> timeout="2000"</text:p>
      <text:p text:style-name="Preformatted_20_Text"><text:s text:c="4"/><text:change-start text:change-id="ct78643416"/><text:s text:c="11"/><text:change-end text:change-id="ct78643416"/><text:span text:style-name="T1">initial_hosts="192.168.5.1[12000],192.168.0.2[12000]"</text:span></text:p>
      <text:p text:style-name="Preformatted_20_Text"><text:s text:c="4"/><text:change-start text:change-id="ct78643520"/><text:s text:c="11"/><text:change-end text:change-id="ct78643520"/><text:span text:style-name="T1">num_initial_members="3"</text:span><text:change-start text:change-id="ct78643624"/></text:p>
      <text:p text:style-name="Preformatted_20_Text"><text:span text:style-name="T1"><text:s text:c="15"/></text:span><text:span text:style-name="T6">down_thread="false" up_thread="false"</text:span><text:change-end text:change-id="ct78643624"/><text:span text:style-name="T1">/&gt;</text:span></text:p>
      <text:p text:style-name="P7"><text:s text:c="16"/></text:p>
      <text:p text:style-name="Text_20_body"><text:span text:style-name="T1">The available attributes in the </text:span><text:span text:style-name="T2">TCPGOSSIP</text:span><text:span text:style-name="T1"> element are listed below.</text:span></text:p>
      <text:list text:style-name="L10">
        <text:list-item>
          <text:p text:style-name="P27"><text:span text:style-name="T4">timeout</text:span><text:span text:style-name="T1"> specifies the maximum number of milliseconds to wait for any responses.</text:span><text:change-start text:change-id="ct78646872"/><text:span text:style-name="T1"> The default is 3000.</text:span><text:change-end text:change-id="ct78646872"/></text:p>
        </text:list-item>
        <text:list-item>
          <text:p text:style-name="P27"><text:span text:style-name="T4">num_initial_members</text:span><text:span text:style-name="T1"> specifies the maximum number of responses to wait for</text:span><text:change text:change-id="ct78648424"/><text:change-start text:change-id="ct78648528"/><text:span text:style-name="T1"> unless </text:span><text:span text:style-name="T3">timeout</text:span><text:span text:style-name="T1"> has expired. The default is 2.</text:span><text:change-end text:change-id="ct78648528"/></text:p>
        </text:list-item>
        <text:list-item>
          <text:p text:style-name="P27"><text:span text:style-name="T4">initial_hosts</text:span><text:span text:style-name="T1"> is a comma-seperated list of addresses (e.g., </text:span><text:span text:style-name="T2">host1[12345],host2[23456]</text:span><text:span text:style-name="T1">) for GossipRouters to register with.</text:span></text:p>
        </text:list-item>
      </text:list>
      <text:h text:style-name="P21" text:outline-level="4" text:is-list-header="true"><text:bookmark text:name="jbosscache-jgroups-discovery-tcpping"/>TCPPING</text:h>
      <text:p text:style-name="Text_20_body"><text:span text:style-name="T1">The TCPPING protocol takes a set of known members and ping them for discovery. This is essentially a static configuration. It works on top of TCP. Here is an example of the </text:span><text:span text:style-name="T2">TCPPING</text:span><text:span text:style-name="T1"> configuration element in the JGroups </text:span><text:span text:style-name="T2">Config</text:span><text:span text:style-name="T1"> element.</text:span></text:p>
      <text:p text:style-name="P1">&lt;TCPPING timeout="2000"</text:p>
      <text:p text:style-name="Preformatted_20_Text"><text:s text:c="4"/><text:change-start text:change-id="ct78650608"/><text:s text:c="5"/><text:change-end text:change-id="ct78650608"/><text:span text:style-name="T1">initial_hosts="</text:span><text:change-start text:change-id="ct78650504"/><text:span text:style-name="T1">hosta[2300],hostb[3400],hostc[4500]</text:span><text:change-end text:change-id="ct78650504"/><text:change text:change-id="ct78650400"/><text:span text:style-name="T1">"</text:span></text:p>
      <text:p text:style-name="Preformatted_20_Text"><text:s text:c="4"/><text:change-start text:change-id="ct78650296"/><text:s text:c="5"/><text:change-end text:change-id="ct78650296"/><text:span text:style-name="T1">port_range="</text:span><text:change-start text:change-id="ct78650192"/><text:span text:style-name="T1">3</text:span><text:change-end text:change-id="ct78650192"/><text:change text:change-id="ct78650088"/><text:span text:style-name="T1">"</text:span></text:p>
      <text:p text:style-name="Preformatted_20_Text"><text:s text:c="4"/><text:change-start text:change-id="ct78649984"/><text:s text:c="5"/><text:change-end text:change-id="ct78649984"/><text:span text:style-name="T1">num_initial_members="3"</text:span><text:change-start text:change-id="ct78649880"/></text:p>
      <text:p text:style-name="Preformatted_20_Text"><text:span text:style-name="T1"><text:s text:c="9"/></text:span><text:span text:style-name="T6">down_thread="false" up_thread="false"</text:span><text:change-end text:change-id="ct78649880"/><text:span text:style-name="T1">/&gt;</text:span></text:p>
      <text:p text:style-name="P7"><text:s text:c="16"/></text:p>
      <text:p text:style-name="Text_20_body"><text:span text:style-name="T1">The available attributes in the </text:span><text:span text:style-name="T2">TCPPING</text:span><text:span text:style-name="T1"> element are listed below.</text:span></text:p>
      <text:list text:style-name="L11">
        <text:list-item>
          <text:p text:style-name="P28"><text:span text:style-name="T4">timeout</text:span><text:span text:style-name="T1"> specifies the maximum number of milliseconds to wait for any responses.</text:span><text:change-start text:change-id="ct78674032"/><text:span text:style-name="T1"> The default is 3000.</text:span><text:change-end text:change-id="ct78674032"/></text:p>
        </text:list-item>
        <text:list-item>
          <text:p text:style-name="P28"><text:span text:style-name="T4">num_initial_members</text:span><text:span text:style-name="T1"> specifies the maximum number of responses to wait for</text:span><text:change text:change-id="ct78675632"/><text:change-start text:change-id="ct78676120"/><text:span text:style-name="T1"> unless </text:span><text:span text:style-name="T3">timeout</text:span><text:span text:style-name="T1"> has expired. The default is 2.</text:span><text:change-end text:change-id="ct78676120"/></text:p>
        </text:list-item>
        <text:list-item>
          <text:p text:style-name="P28"><text:span text:style-name="T4">initial_hosts</text:span><text:span text:style-name="T1"> is a comma-seperated list of addresses (e.g., </text:span><text:span text:style-name="T2">host1[12345],host2[23456]</text:span><text:span text:style-name="T1">) for pinging.</text:span></text:p>
        </text:list-item>
        <text:list-item>
          <text:p text:style-name="P28"><text:span text:style-name="T4">port_range</text:span><text:span text:style-name="T1"> specifies </text:span><text:change text:change-id="ct78677312"/><text:change-start text:change-id="ct78677416"/><text:span text:style-name="T1">the number of consecutive ports to be probed when getting the initial membership, starting with the port specified in the initial_hosts parameter. Given the current values of port_range and initial_hosts above, the TCPPING layer will try to connect to hosta:2300, hosta:2301, hosta:2302, hostb:3400, hostb:3401, hostb:3402, hostc:4500, hostc:4501, hostc:4502.</text:span><text:change-end text:change-id="ct78677416"/><text:change-start text:change-id="ct78677520"/><text:span text:style-name="T1"> The configuration options allows for multiple nodes on the same host to be pinged.</text:span><text:change-end text:change-id="ct78677520"/></text:p>
        </text:list-item>
      </text:list>
      <text:h text:style-name="P21" text:outline-level="4" text:is-list-header="true"><text:bookmark text:name="jbosscache-jgroups-discovery-mping"/>MPING<text:change-start text:change-id="ct78679064"/></text:h>
      <text:p text:style-name="P5">MPING uses IP multicast to discover the initial membership. It can be used with all transports, but usually this is used in combination with TCP. TCP usually requires TCPPING, which has to list all group members explicitly, but MPING doesn't have this requirement. The typical use case for this is when we want TCP as transport, but multicasting for discovery so we don't have to define a static list of initial hosts in TCPPING or require external Gossip Router. <text:change-end text:change-id="ct78679064"/></text:p>
      <text:p text:style-name="P5"><text:change text:change-id="ct78678960"/>&lt;MPING timeout="2000"</text:p>
      <text:p text:style-name="Preformatted_20_Text"><text:s text:c="4"/><text:change-start text:change-id="ct78678856"/><text:s text:c="3"/><text:change-end text:change-id="ct78678856"/><text:span text:style-name="T1">bind_to_all_interfaces="true"</text:span></text:p>
      <text:p text:style-name="Preformatted_20_Text"><text:s text:c="4"/><text:change-start text:change-id="ct78678752"/><text:s text:c="3"/><text:change-end text:change-id="ct78678752"/><text:span text:style-name="T1">mcast_addr="228.8.8.8"</text:span></text:p>
      <text:p text:style-name="Preformatted_20_Text"><text:s text:c="4"/><text:change-start text:change-id="ct78678648"/><text:s text:c="3"/><text:change-end text:change-id="ct78678648"/><text:span text:style-name="T1">mcast_port="7500"</text:span></text:p>
      <text:p text:style-name="Preformatted_20_Text"><text:s text:c="4"/><text:change-start text:change-id="ct78678544"/><text:s text:c="3"/><text:change-end text:change-id="ct78678544"/><text:span text:style-name="T1">ip_ttl="8"</text:span></text:p>
      <text:p text:style-name="Preformatted_20_Text"><text:s text:c="4"/><text:change-start text:change-id="ct78678440"/><text:s text:c="3"/><text:change-end text:change-id="ct78678440"/><text:span text:style-name="T1">num_initial_members="3"</text:span><text:change-start text:change-id="ct78678336"/></text:p>
      <text:p text:style-name="Preformatted_20_Text"><text:span text:style-name="T6"><text:s text:c="7"/>down_thread="false" up_thread="false"</text:span><text:change-end text:change-id="ct78678336"/><text:change-start text:change-id="ct78678232"/><text:span text:style-name="T3">/&gt;</text:span><text:change-end text:change-id="ct78678232"/></text:p>
      <text:p text:style-name="P7"><text:s text:c="16"/></text:p>
      <text:p text:style-name="Text_20_body"><text:span text:style-name="T1">The available attributes in the </text:span><text:span text:style-name="T2">MPING</text:span><text:span text:style-name="T1"> element are listed below.</text:span></text:p>
      <text:list text:style-name="L12">
        <text:list-item>
          <text:p text:style-name="P29"><text:span text:style-name="T4">timeout</text:span><text:span text:style-name="T1"> specifies the maximum number of milliseconds to wait for any responses.</text:span><text:change-start text:change-id="ct78682128"/><text:span text:style-name="T1"> The default is 3000.</text:span><text:change-end text:change-id="ct78682128"/></text:p>
        </text:list-item>
        <text:list-item>
          <text:p text:style-name="P29"><text:span text:style-name="T4">num_initial_members</text:span><text:span text:style-name="T1"> specifies the maximum number of responses to wait for</text:span><text:change-start text:change-id="ct78688360"/><text:span text:style-name="T1"> unless </text:span><text:span text:style-name="T3">timeout</text:span><text:span text:style-name="T1"> has expired. The default is 2.</text:span><text:change-end text:change-id="ct78688360"/><text:change text:change-id="ct78688464"/></text:p>
        </text:list-item>
        <text:list-item>
          <text:p text:style-name="P29"><text:span text:style-name="T4">bind_addr</text:span><text:span text:style-name="T1"> specifies the interface on which to send and receive multicast packets.</text:span></text:p>
        </text:list-item>
        <text:list-item>
          <text:p text:style-name="P29"><text:span text:style-name="T4">bind_to_all_interfaces</text:span><text:span text:style-name="T1"> overrides the </text:span><text:span text:style-name="T2">bind_addr</text:span><text:span text:style-name="T1"> and uses all interfaces in multihome nodes.</text:span></text:p>
        </text:list-item>
        <text:list-item>
          <text:p text:style-name="P29"><text:span text:style-name="T4">mcast_addr, mcast_port, ip_ttl</text:span><text:span text:style-name="T1"> attributes are the same as related attributes in the UDP protocol configuration.</text:span></text:p>
        </text:list-item>
      </text:list>
      <text:h text:style-name="P18" text:outline-level="3" text:is-list-header="true"><text:bookmark text:name="jbosscache-jgroups-fd"/>Failure Detection Protocols</text:h>
      <text:p text:style-name="Text_20_body"><text:span text:style-name="T1">The failure detection protocols are used to detect failed nodes. Once a failed node is detected, </text:span><text:change-start text:change-id="ct78691776"/><text:span text:style-name="T1">a suspect verification phase can occur</text:span><text:change-end text:change-id="ct78691776"/><text:change-start text:change-id="ct78691640"/><text:span text:style-name="T1"> after which, if the node is still considered dead, </text:span><text:change-end text:change-id="ct78691640"/><text:span text:style-name="T1">the cluster updates its view so that the load balancer and client interceptors know to avoid the dead node. The failure detection protocols are configured as sub-elements in the JGroups MBean </text:span><text:span text:style-name="T2">Config</text:span><text:span text:style-name="T1"> element.</text:span></text:p>
      <text:h text:style-name="P21" text:outline-level="4" text:is-list-header="true"><text:bookmark text:name="jbosscache-jgroups-fd-fd"/>FD</text:h>
      <text:p text:style-name="Text_20_body"><text:change-start text:change-id="ct78692224"/><text:span text:style-name="T1">FD is a f</text:span>ailure detection protocol based on heartbeat messages. <text:change-end text:change-id="ct78692224"/><text:change text:change-id="ct78692120"/><text:change-start text:change-id="ct78690776"/><text:span text:style-name="T1">This </text:span><text:change-end text:change-id="ct78690776"/><text:span text:style-name="T1">protocol requires each node </text:span><text:change-start text:change-id="ct78690880"/><text:span text:style-name="T1">to </text:span><text:change-end text:change-id="ct78690880"/><text:span text:style-name="T1">periodically send</text:span><text:change text:change-id="ct78690984"/><text:span text:style-name="T1"> are-you-alive messages to its neighbo</text:span><text:change-start text:change-id="ct78691088"/><text:span text:style-name="T1">u</text:span><text:change-end text:change-id="ct78691088"/><text:span text:style-name="T1">r. If the neighbo</text:span><text:change-start text:change-id="ct78691192"/><text:span text:style-name="T1">u</text:span><text:change-end text:change-id="ct78691192"/><text:span text:style-name="T1">r fails to respond, the calling node sends a SUSPECT message to the cluster. The current group coordinator </text:span><text:change-start text:change-id="ct78691296"/><text:span text:style-name="T1">can </text:span><text:change-end text:change-id="ct78691296"/><text:change-start text:change-id="ct78691400"/><text:span text:style-name="T1">optionally </text:span><text:change-end text:change-id="ct78691400"/><text:span text:style-name="T1">double check</text:span><text:change text:change-id="ct78691504"/><text:span text:style-name="T1"> </text:span><text:change text:change-id="ct78693640"/><text:change-start text:change-id="ct78693936"/><text:span text:style-name="T1">whether </text:span><text:change-end text:change-id="ct78693936"/><text:span text:style-name="T1">the suspect</text:span><text:change-start text:change-id="ct78694424"/><text:span text:style-name="T1">ed</text:span><text:change-end text:change-id="ct78694424"/><text:span text:style-name="T1"> node is indeed dead </text:span><text:change-start text:change-id="ct78694936"/><text:span text:style-name="T1">after which, if the node is still considered dead, </text:span><text:change-end text:change-id="ct78694936"/><text:change text:change-id="ct78695040"/><text:span text:style-name="T1">updates the cluster's view. Here is an example FD configuration.</text:span></text:p>
      <text:p text:style-name="P1">&lt;FD timeout="2000"</text:p>
      <text:p text:style-name="Preformatted_20_Text"><text:s text:c="4"/><text:span text:style-name="T1">max_tries="3"</text:span></text:p>
      <text:p text:style-name="Preformatted_20_Text"><text:s text:c="4"/><text:span text:style-name="T1">shun="true"</text:span><text:change-start text:change-id="ct78695688"/></text:p>
      <text:p text:style-name="Preformatted_20_Text"><text:span text:style-name="T6"><text:s text:c="4"/>down_thread="false" up_thread="false"</text:span><text:change-end text:change-id="ct78695688"/><text:change-start text:change-id="ct78695792"/><text:span text:style-name="T3">/&gt;</text:span><text:change-end text:change-id="ct78695792"/></text:p>
      <text:p text:style-name="P7"><text:s text:c="16"/></text:p>
      <text:p text:style-name="Text_20_body"><text:span text:style-name="T1">The available attributes in the </text:span><text:span text:style-name="T2">FD</text:span><text:span text:style-name="T1"> element are listed below.</text:span></text:p>
      <text:list text:style-name="L13">
        <text:list-item>
          <text:p text:style-name="P30"><text:span text:style-name="T4">timeout</text:span><text:span text:style-name="T1"> specifies the maximum number of milliseconds to wait for the responses to the are-you-alive messages.</text:span><text:change-start text:change-id="ct78698432"/><text:span text:style-name="T1"> The default is 3000.</text:span><text:change-end text:change-id="ct78698432"/></text:p>
        </text:list-item>
        <text:list-item>
          <text:p text:style-name="P30"><text:span text:style-name="T4">max_tries</text:span><text:span text:style-name="T1"> specifies the number of missed are-you-alive messages from a node before the node is suspected.</text:span><text:change-start text:change-id="ct78700072"/><text:span text:style-name="T1"> The default is 2.</text:span><text:change-end text:change-id="ct78700072"/></text:p>
        </text:list-item>
        <text:list-item>
          <text:p text:style-name="P30"><text:span text:style-name="T4">shun</text:span><text:span text:style-name="T1"> specifies whether a failed node will be shunned. Once shunned, the node will be expelled from the cluster even if it comes back later. The shunned node would have to re-join the cluster through the discovery process.</text:span><text:change-start text:change-id="ct78700728"/><text:span text:style-name="T1"> JGroups allows to configure itself such that shunning leads to automatic rejoins and state transfer, which is the default behaivour within JBoss Application Server.</text:span><text:change-end text:change-id="ct78700728"/></text:p>
        </text:list-item>
      </text:list>
      <text:h text:style-name="P20" text:outline-level="3" text:is-list-header="true">Note</text:h>
      <text:p text:style-name="P31">Regular traffic from a node counts as if it is a live. So, the are-you-alive messages are only sent when there is no regular traffic to the node for sometime.</text:p>
      <text:h text:style-name="P21" text:outline-level="4" text:is-list-header="true"><text:bookmark text:name="jbosscache-jgroups-fd-fdsock"/>FD_SOCK</text:h>
      <text:p text:style-name="P5"><text:change text:change-id="ct78701320"/><text:change-start text:change-id="ct78701424"/></text:p>
      <text:p text:style-name="Text_20_body"><text:span text:style-name="T1">FD_SOCK is a failure detection protocol based on a ring of TCP sockets created between group members. Each member in a group connects to its neighbor (last member connects to first) thus forming a ring. Member B is suspected when its neighbor A detects abnormally closed TCP socket (presumably due to a node B crash). However, if a member B is about to leave gracefully, it lets its neighbor A know, so that it does not become suspected. </text:span><text:change-end text:change-id="ct78701424"/><text:span text:style-name="T1">The simplest FD_SOCK configuration does not take any attribute. You can just declare an empty </text:span><text:span text:style-name="T2">FD_SOCK</text:span><text:span text:style-name="T1"> element in JGroups's </text:span><text:span text:style-name="T2">Config</text:span><text:span text:style-name="T1"> element.</text:span></text:p>
      <text:p text:style-name="P1">&lt;FD_SOCK<text:change-start text:change-id="ct78701528"/> <text:span text:style-name="T6">down_thread="false" up_thread="false"</text:span><text:change-end text:change-id="ct78701528"/>/&gt;</text:p>
      <text:p text:style-name="P7"><text:s text:c="16"/></text:p>
      <text:p text:style-name="Text_20_body"><text:span text:style-name="T1">There </text:span><text:change text:change-id="ct78701632"/><text:change-start text:change-id="ct78701736"/><text:span text:style-name="T1">available</text:span><text:change-end text:change-id="ct78701736"/><text:span text:style-name="T1"> attribute</text:span><text:change-start text:change-id="ct78701840"/><text:span text:style-name="T1">s</text:span><text:change-end text:change-id="ct78701840"/><text:span text:style-name="T1"> in the </text:span><text:span text:style-name="T2">FD_SOCK</text:span><text:span text:style-name="T1"> element</text:span><text:change-start text:change-id="ct78701944"/><text:span text:style-name="T1"> are listed below</text:span><text:change-end text:change-id="ct78701944"/><text:span text:style-name="T1">.</text:span></text:p>
      <text:list text:style-name="L14">
        <text:list-item>
          <text:p text:style-name="P32"><text:change text:change-id="ct78706152"/><text:span text:style-name="T4">bind_addr</text:span><text:span text:style-name="T1"> specifies the interface to which the server socket should bind to. </text:span><text:change text:change-id="ct78706432"/><text:change-start text:change-id="ct78706632"/><text:span text:style-name="T1"><text:s/>If </text:span><text:span text:style-name="T3">-Djgroups.bind_address</text:span><text:span text:style-name="T1"> system property is defined, XML value will be ignore. This behaivour can be reversed </text:span><text:change-end text:change-id="ct78706632"/><text:change-start text:change-id="ct78706736"/><text:span text:style-name="T1">setting </text:span><text:change-end text:change-id="ct78706736"/><text:change-start text:change-id="ct78706936"/><text:span text:style-name="T3">-Djgroups.ignore.bind_addr</text:span><text:change-end text:change-id="ct78706936"/><text:change-start text:change-id="ct78707424"/><text:span text:style-name="T3">=true</text:span><text:span text:style-name="T1"> system property.</text:span><text:change-end text:change-id="ct78707424"/><text:change-start text:change-id="ct112461024"/></text:p>
        </text:list-item>
      </text:list>
      <text:h text:style-name="P21" text:outline-level="4" text:is-list-header="true">VERIFY_SUSPECT</text:h>
      <text:p text:style-name="P5">This protocol verifies whether a suspected member is really dead by pinging that member once again. This verification is performed by the coordinator of the cluster. The suspected member is dropped from the cluster group if confirmed to be dead. The aim of this protocol is to minimize false suspicions.<text:change-end text:change-id="ct112461024"/><text:change-start text:change-id="ct112460920"/> Here's an example.</text:p>
      <text:p text:style-name="P33">&lt;VERIFY_SUSPECT timeout="1500"</text:p>
      <text:p text:style-name="P33"><text:s text:c="16"/><text:span text:style-name="T6">down_thread="false" up_thread="false"</text:span><text:span text:style-name="T1">/&gt;</text:span><text:change-end text:change-id="ct112460920"/><text:change-start text:change-id="ct112460816"/></text:p>
      <text:p text:style-name="P33"><text:change-end text:change-id="ct112460816"/><text:change-start text:change-id="ct112464000"/><text:span text:style-name="T21">There available attributes in the </text:span><text:span text:style-name="T22">FD_SOCK</text:span><text:span text:style-name="T5"> element are listed below.</text:span></text:p>
      <text:list text:style-name="L15">
        <text:list-item>
          <text:p text:style-name="P34"><text:span text:style-name="T23">timeout</text:span><text:span text:style-name="T24"> specifies h</text:span><text:span text:style-name="T5">ow long to wait for a response from the suspected member before considering it dead.</text:span><text:change-end text:change-id="ct112464000"/><text:change-start text:change-id="ct112466608"/></text:p>
        </text:list-item>
      </text:list>
      <text:h text:style-name="P21" text:outline-level="4" text:is-list-header="true">FD versus FD_SOCK</text:h>
      <text:p text:style-name="Text_20_body"><text:change-end text:change-id="ct112466608"/><text:change-start text:change-id="ct112466504"/><text:span text:style-name="T1">FD and FD_SOCK, each taken individually</text:span><text:change-end text:change-id="ct112466504"/><text:change-start text:change-id="ct112466400"/><text:span text:style-name="T1">, do not provide a solid failure detection layer.</text:span><text:change-end text:change-id="ct112466400"/><text:change-start text:change-id="ct112467960"/><text:span text:style-name="T1"> Let's look at the the differences between these failure detection protocols to understand how they complement each other:</text:span></text:p>
      <text:list text:style-name="L16">
        <text:list-item>
          <text:p text:style-name="P35"><text:change-end text:change-id="ct112467960"/><text:change-start text:change-id="ct112480960"/>FD </text:p>
        </text:list-item>
      </text:list>
      <text:list text:style-name="L17">
        <text:list-item>
          <text:list>
            <text:list-item>
              <text:p text:style-name="P36">An overloaded machine might be slow in sending are-you-alive responses.</text:p>
            </text:list-item>
            <text:list-item>
              <text:p text:style-name="P36">A member will be suspected when suspended in a debugger/profiler.</text:p>
            </text:list-item>
            <text:list-item>
              <text:p text:style-name="P36">Low timeouts lead to higher probability of false suspicions and higher network traffic.</text:p>
            </text:list-item>
            <text:list-item>
              <text:p text:style-name="P37">High timeouts will not detect and remove crashed members for some time.</text:p>
            </text:list-item>
          </text:list>
        </text:list-item>
        <text:list-item>
          <text:p text:style-name="P37">FD_SOCK </text:p>
        </text:list-item>
      </text:list>
      <text:list text:style-name="L18">
        <text:list-item>
          <text:list>
            <text:list-item>
              <text:p text:style-name="P38">Suspended in a debugger is no problem because the TCP connection is still open.</text:p>
            </text:list-item>
            <text:list-item>
              <text:p text:style-name="P38">High load no problem either for the same reason.</text:p>
            </text:list-item>
            <text:list-item>
              <text:p text:style-name="P38">Members will only be suspected when TCP connection breaks </text:p>
              <text:list>
                <text:list-item>
                  <text:p text:style-name="P38">So hung members will not be detected.</text:p>
                </text:list-item>
                <text:list-item>
                  <text:p text:style-name="P39">Also, a crashed switch will not be detected until the connection runs into the TCP timeout (between 2-20 minutes, depending on TCP/IP stack implementation).</text:p>
                </text:list-item>
              </text:list>
            </text:list-item>
          </text:list>
        </text:list-item>
      </text:list>
      <text:p text:style-name="Text_20_body"><text:change-end text:change-id="ct112480960"/><text:change-start text:change-id="ct112481256"/><text:span text:style-name="T1">The aim of a failure detection layer is to report real failures and therefore avoid false suspicions. </text:span><text:change-end text:change-id="ct112481256"/><text:change-start text:change-id="ct112483096"/><text:span text:style-name="T1">There are two solutions:</text:span></text:p>
      <text:list text:style-name="L19">
        <text:list-item>
          <text:p text:style-name="P40"><text:change-end text:change-id="ct112483096"/><text:change-start text:change-id="ct112483256"/><text:span text:style-name="T1">By default, JGroups configures the FD_SOCK socket with KEEP_ALIVE, which means that </text:span><text:change-end text:change-id="ct112483256"/><text:change-start text:change-id="ct112483360"/>TCP sends a heartbeat on socket on which no traffic has been received in 2 hours.<text:change-end text:change-id="ct112483360"/><text:change-start text:change-id="ct112483656"/><text:span text:style-name="T1"> </text:span><text:change-end text:change-id="ct112483656"/><text:change-start text:change-id="ct112483952"/><text:span text:style-name="T1">I</text:span><text:change-end text:change-id="ct112483952"/><text:change-start text:change-id="ct112484872"/><text:span text:style-name="T1">f a host crashed (or an intermediate switch or router crashed) without closing the TCP connection properly, we would detect this after 2 hours (plus a few minutes). This is of course better than </text:span><text:span text:style-name="T13">never</text:span><text:span text:style-name="T1"> closing the connection (if KEEP_ALIVE is off), but may not be of much help.</text:span><text:change-end text:change-id="ct112484872"/><text:change-start text:change-id="ct112485744"/><text:span text:style-name="T1"> So, the first solution would be to lower the timeout value for KEEP_ALIVE. This can only be done for the entire kernel in most operating systems, so if this is lowered to 15 minutes, this will affect all TCP sockets.</text:span></text:p>
        </text:list-item>
        <text:list-item>
          <text:p text:style-name="P40"><text:span text:style-name="T1">The second solution is to combine FD_SOCK and FD; the timeout in FD can be set such that it is much lower than the TCP timeout, and this can be configured individually per process. FD_SOCK will already generate a suspect message if the socket was closed abnormally. However, in the case of a crashed switch or host, FD will make sure the socket is eventually closed and the suspect message generated.</text:span><text:change-end text:change-id="ct112485744"/><text:change-start text:change-id="ct112486256"/><text:span text:style-name="T1"> Example: </text:span></text:p>
        </text:list-item>
      </text:list>
      <text:p text:style-name="P6"><text:tab/><text:tab/>&lt;FD_SOCK down_thread="false" up_thread="false"/&gt;</text:p>
      <text:p text:style-name="P6"><text:tab/><text:tab/>&lt;FD timeout="10000" max_tries="5" shun="true" </text:p>
      <text:p text:style-name="P41"><text:tab/><text:tab/> <text:s text:c="3"/>down_thread="false" up_thread="false" /&gt;<text:change-end text:change-id="ct112486256"/><text:change-start text:change-id="ct78147248"/></text:p>
      <text:p text:style-name="P6"><text:span text:style-name="T1"><text:tab/></text:span><text:change-end text:change-id="ct78147248"/><text:change-start text:change-id="ct112486768"/><text:span text:style-name="T5">This suspects a member when the socket to the neighbor has been closed abonormally (e.g. <text:tab/>process crash, because the OS closes all sockets). However, f a host or switch crashes, then the <text:tab/>sockets won't be closed, therefore, as a seond line of defense, FD will suspect the neighbor after <text:tab/>50 seconds. Note that with this example, if you have your system stopped in a breakpoint in the <text:tab/>debugger, the node you're debugging will be suspected after ca 50 seconds.</text:span><text:change-end text:change-id="ct112486768"/><text:change-start text:change-id="ct78147856"/></text:p>
      <text:p text:style-name="P42"/>
      <text:p text:style-name="P6"><text:change-end text:change-id="ct78147856"/><text:change-start text:change-id="ct112487688"/><text:span text:style-name="T5">A combination of FD and FD_SOCK provides a solid failure detection layer</text:span><text:change-end text:change-id="ct112487688"/><text:change-start text:change-id="ct112487792"/><text:span text:style-name="T5"> and for this reason, such technique is used accross JGroups configurations included within JBoss Application Server.</text:span><text:change-end text:change-id="ct112487792"/><text:change text:change-id="ct112487896"/><text:change text:change-id="ct78148144"/></text:p>
      <text:h text:style-name="P18" text:outline-level="3" text:is-list-header="true"><text:bookmark text:name="jbosscache-jgroups-reliable"/>Reliable Delivery Protocols</text:h>
      <text:p text:style-name="P5"><text:change text:change-id="ct112489536"/><text:change-start text:change-id="ct112489400"/>R<text:change-end text:change-id="ct112489400"/>eliable delivery protocols <text:change text:change-id="ct112489264"/><text:change-start text:change-id="ct112489128"/>within<text:change-end text:change-id="ct112489128"/> the JGroups stack ensure that data pockets are actually delivered in the right order (FIFO) to the destination node. The basis for reliable message delivery is positive and negative delivery acknowledgments (ACK and NAK). In the ACK mode, the sender resends the message until the acknowledgment is received from the receiver. In the NAK mode, the receiver requests retransmission when it discovers a gap.</text:p>
      <text:h text:style-name="P21" text:outline-level="4" text:is-list-header="true"><text:bookmark text:name="jbosscache-jgroups-reliable-unicast"/>UNICAST</text:h>
      <text:p text:style-name="Text_20_body"><text:span text:style-name="T1">The UNICAST protocol is used for unicast messages. It uses ACK. It is configured as a sub-element under the JGroups </text:span><text:span text:style-name="T2">Config</text:span><text:span text:style-name="T1"> element. </text:span><text:change-start text:change-id="ct112490728"/><text:span text:style-name="T1">If the JGroups stack is configured with </text:span><text:change-end text:change-id="ct112490728"/><text:change-start text:change-id="ct112490624"/><text:span text:style-name="T1">TCP transport protocol, UNICAST is not necessary because TCP itself guarantees FIFO delivery of unicast messages. </text:span><text:change-end text:change-id="ct112490624"/><text:span text:style-name="T1">Here is an example configuration for the </text:span><text:span text:style-name="T2">UNICAST</text:span><text:span text:style-name="T1"> protocol.</text:span></text:p>
      <text:p text:style-name="P1">&lt;UNICAST timeout="100,200,400,800"<text:change-start text:change-id="ct112490520"/></text:p>
      <text:p text:style-name="P1"><text:s text:c="9"/><text:bookmark-start text:name="DDE_LINK"/><text:span text:style-name="T6">down_thread="false" up_thread="false"</text:span><text:bookmark-end text:name="DDE_LINK"/><text:change-end text:change-id="ct112490520"/>/&gt;</text:p>
      <text:p text:style-name="P7"><text:s text:c="16"/></text:p>
      <text:p text:style-name="Text_20_body"><text:span text:style-name="T1">There is only one configurable attribute in the </text:span><text:span text:style-name="T2">UNICAST</text:span><text:span text:style-name="T1"> element.</text:span></text:p>
      <text:list text:style-name="L20">
        <text:list-item>
          <text:p text:style-name="P43"><text:span text:style-name="T4">timeout</text:span><text:span text:style-name="T1"> specifies the retransmission timeout (in milliseconds). For instance, if the timeout is "100,200,400,800", the sender resends the message if it hasn't received an ACK after 100 ms the first time, and the second time it waits for 200 ms before resending, and so on.</text:span></text:p>
        </text:list-item>
      </text:list>
      <text:h text:style-name="P21" text:outline-level="4" text:is-list-header="true"><text:bookmark text:name="jbosscache-jgroups-reliable-nakack"/>NAKACK</text:h>
      <text:p text:style-name="Text_20_body"><text:span text:style-name="T1">The NAKACK protocol is used for multicast messages. It uses NAK. Under this protocol, each message is tagged with a sequence number. The receiver keeps track of the sequence numbers and deliver the messages in order. When a gap in the sequence number is detected, the receiver asks the sender to retransmit the missing message. The NAKACK protocol is configured as the </text:span><text:span text:style-name="T2">pbcast.NAKACK</text:span><text:span text:style-name="T1"> sub-element under the JGroups </text:span><text:span text:style-name="T2">Config</text:span><text:span text:style-name="T1"> element. Here is an example configuration.</text:span></text:p>
      <text:p text:style-name="Preformatted_20_Text"><text:span text:style-name="T1">&lt;pbcast.NAKACK</text:span><text:change-start text:change-id="ct112498408"/><text:span text:style-name="T1"> max_xmit_size="60000" use_mcast_xmit="false" </text:span><text:change-end text:change-id="ct112498408"/><text:change text:change-id="ct112498272"/></text:p>
      <text:p text:style-name="Preformatted_20_Text"><text:s text:c="4"/><text:change text:change-id="ct112498136"/></text:p>
      <text:p text:style-name="Preformatted_20_Text"><text:change-start text:change-id="ct112498032"/><text:s text:c="11"/><text:change-end text:change-id="ct112498032"/><text:s text:c="4"/><text:span text:style-name="T1">retransmit_timeout="</text:span><text:change-start text:change-id="ct112497928"/><text:span text:style-name="T1">300,</text:span><text:change-end text:change-id="ct112497928"/><text:span text:style-name="T1">600,1200,2400,4800"</text:span><text:change-start text:change-id="ct112497824"/><text:span text:style-name="T1"> gc_lag="0"</text:span><text:change-end text:change-id="ct112497824"/><text:change-start text:change-id="ct112497720"/></text:p>
      <text:p text:style-name="P1"><text:s text:c="15"/>discard_delivered_msgs="true"<text:change-end text:change-id="ct112497720"/><text:change-start text:change-id="ct112497616"/></text:p>
      <text:p text:style-name="Preformatted_20_Text"><text:span text:style-name="T1"><text:s text:c="15"/></text:span><text:span text:style-name="T6">down_thread="false" up_thread="false"</text:span><text:change-end text:change-id="ct112497616"/><text:span text:style-name="T1">/&gt;</text:span></text:p>
      <text:p text:style-name="P7"><text:s text:c="16"/></text:p>
      <text:p text:style-name="Text_20_body"><text:span text:style-name="T1">The configurable attributes in the </text:span><text:span text:style-name="T2">pbcast.NAKACK</text:span><text:span text:style-name="T1"> element are as follows.</text:span></text:p>
      <text:list text:style-name="L21">
        <text:list-item>
          <text:p text:style-name="P44"><text:span text:style-name="T4">retransmit_timeout</text:span><text:span text:style-name="T1"> specifies the retransmission timeout (in milliseconds). It is the same as the </text:span><text:span text:style-name="T2">timeout</text:span><text:span text:style-name="T1"> attribute in the UNICAST protocol.</text:span></text:p>
        </text:list-item>
        <text:list-item>
          <text:p text:style-name="P44"><text:span text:style-name="T4">use_mcast_xmit</text:span><text:span text:style-name="T1"> determines whether the sender should send the retransmission to the entire cluster rather than just the node requesting it. This is useful when the sender drops the pocket -- so we do not need to retransmit for each node.</text:span></text:p>
        </text:list-item>
        <text:list-item>
          <text:p text:style-name="P44"><text:span text:style-name="T4">max_xmit_size</text:span><text:span text:style-name="T1"> specifies maximum size for a bundled retransmission, if multiple packets are reported missing.</text:span></text:p>
        </text:list-item>
        <text:list-item>
          <text:p text:style-name="P44"><text:span text:style-name="T4">discard_delivered_msgs</text:span><text:span text:style-name="T1"> specifies whether to discard delivery messages on the receiver nodes. By default, we save all delivered messages. However, if we only ask the sender to resend their messages, we can enable this option and discard delivered messages.</text:span><text:change-start text:change-id="ct112506368"/></text:p>
        </text:list-item>
        <text:list-item>
          <text:p text:style-name="P45"><text:span text:style-name="T14">gc_la</text:span><text:change-end text:change-id="ct112506368"/><text:change-start text:change-id="ct112506472"/><text:span text:style-name="T14">g</text:span> specifies the number of messages garbage collection lags behind.<text:change-end text:change-id="ct112506472"/></text:p>
        </text:list-item>
      </text:list>
      <text:h text:style-name="P18" text:outline-level="3" text:is-list-header="true"><text:bookmark text:name="jbosscache-jgroups-other"/>Other Configuration Options</text:h>
      <text:p text:style-name="Text_20_body"><text:span text:style-name="T1">In addition to the protocol stacks, you can also configure JGroups network services in the </text:span><text:span text:style-name="T2">Config</text:span><text:span text:style-name="T1"> element.</text:span></text:p>
      <text:h text:style-name="P21" text:outline-level="4" text:is-list-header="true"><text:bookmark text:name="jbosscache-jgroups-other-gms"/>Group Membership</text:h>
      <text:p text:style-name="Text_20_body"><text:span text:style-name="T1">The group membership service in the JGroups stack maintains a list of active nodes. It handles the requests to join and leave the cluster. It also handles the SUSPECT messages sent by failure detection protocols. All nodes in the cluster, as well as the load balancer and client side interceptors, are notified if the group membership changes. The group membership service is configured in the </text:span><text:span text:style-name="T2">pbcast.GMS</text:span><text:span text:style-name="T1"> sub-element under the JGroups </text:span><text:span text:style-name="T2">Config</text:span><text:span text:style-name="T1"> element. Here is an example configuration.</text:span></text:p>
      <text:p text:style-name="P1">&lt;pbcast.GMS print_local_addr="true"</text:p>
      <text:p text:style-name="Preformatted_20_Text"><text:s text:c="4"/><text:change-start text:change-id="ct112507144"/><text:s text:c="8"/><text:change-end text:change-id="ct112507144"/><text:span text:style-name="T1">join_timeout="3000"</text:span></text:p>
      <text:p text:style-name="Preformatted_20_Text"><text:change-start text:change-id="ct112507248"/><text:s text:c="8"/><text:change-end text:change-id="ct112507248"/><text:s text:c="4"/><text:span text:style-name="T1">down_thread="false"</text:span><text:change-start text:change-id="ct112507352"/><text:span text:style-name="T1"> </text:span><text:span text:style-name="T6">up_thread="false"</text:span><text:change-end text:change-id="ct112507352"/><text:change text:change-id="ct112507456"/></text:p>
      <text:p text:style-name="Preformatted_20_Text"><text:s text:c="4"/><text:change-start text:change-id="ct112507560"/><text:s text:c="8"/><text:change-end text:change-id="ct112507560"/><text:span text:style-name="T1">join_retry_timeout="2000"</text:span></text:p>
      <text:p text:style-name="Preformatted_20_Text"><text:s text:c="4"/><text:change-start text:change-id="ct112507664"/><text:s text:c="8"/><text:change-end text:change-id="ct112507664"/><text:span text:style-name="T1">shun="true"</text:span><text:change-start text:change-id="ct112507768"/></text:p>
      <text:p text:style-name="Preformatted_20_Text"><text:span text:style-name="T1"><text:s text:c="12"/>view_bundling="true"</text:span><text:change-end text:change-id="ct112507768"/><text:span text:style-name="T1">/&gt;</text:span></text:p>
      <text:p text:style-name="P7"><text:s text:c="16"/></text:p>
      <text:p text:style-name="Text_20_body"><text:span text:style-name="T1">The configurable attributes in the </text:span><text:span text:style-name="T2">pbcast.GMS</text:span><text:span text:style-name="T1"> element are as follows.</text:span></text:p>
      <text:list text:style-name="L3">
        <text:list-item text:start-value="1">
          <text:p text:style-name="P11"><text:span text:style-name="T4">join_timeout</text:span><text:span text:style-name="T1"> specifies the maximum number of milliseconds to wait for a new node JOIN request to succeed. Retry afterwards.</text:span></text:p>
        </text:list-item>
        <text:list-item>
          <text:p text:style-name="P11"><text:span text:style-name="T4">join_retry_timeout</text:span><text:span text:style-name="T1"> specifies the maximum number of milliseconds to wait after a failed JOIN to re-submit it.</text:span></text:p>
        </text:list-item>
        <text:list-item>
          <text:p text:style-name="P11"><text:span text:style-name="T4">print_local_addr</text:span><text:span text:style-name="T1"> specifies whether to dump the node's own address to the output when started.</text:span></text:p>
        </text:list-item>
        <text:list-item>
          <text:p text:style-name="P11"><text:span text:style-name="T4">shun</text:span><text:span text:style-name="T1"> specifies whether a node should shun itself if it receives a cluster view that it is not a member node.</text:span><text:change text:change-id="ct112507872"/><text:change-start text:change-id="ct112508008"/></text:p>
        </text:list-item>
        <text:list-item>
          <text:p text:style-name="P11"><text:change-end text:change-id="ct112508008"/><text:change-start text:change-id="ct112508144"/><text:span text:style-name="T15">view_bundling</text:span><text:span text:style-name="T17"> specifies </text:span><text:change-end text:change-id="ct112508144"/><text:change-start text:change-id="ct112514176"/><text:span text:style-name="T17">whether multiple JOIN or LEAVE request arriving at the same time are bundled and handled together at the same time, only sending out 1 new view / bundle. This is is more efficient than handling each request separately.</text:span><text:change-end text:change-id="ct112514176"/></text:p>
        </text:list-item>
      </text:list>
      <text:h text:style-name="P21" text:outline-level="4" text:is-list-header="true"><text:bookmark text:name="jbosscache-jgroups-other-fc"/>Flow Control</text:h>
      <text:p text:style-name="Text_20_body"><text:span text:style-name="T1">The flow control service tries to adapt the sending data rate and the receiving data among nodes. If a sender node is too fast, it might overwhelm the receiver node and result in dropped packets that have to be retransmitted. In JGroups, the flow control is implemented via a credit-based system. The sender and receiver nodes have the same number of credits (bytes) to start with. The sender subtracts credits by the number of bytes in messages it sends. The receiver accumulates credits for the bytes in the messages it receives. When the sender's credit drops to a threshold, the receivers sends some credit to the sender. If the sender's credit is used up, the sender blocks until it receives credits from the receiver. The flow control service is configured in the </text:span><text:span text:style-name="T2">FC</text:span><text:span text:style-name="T1"> sub-element under the JGroups </text:span><text:span text:style-name="T2">Config</text:span><text:span text:style-name="T1"> element. Here is an example configuration.</text:span></text:p>
      <text:p text:style-name="P1">&lt;FC max_credits="1000000"</text:p>
      <text:p text:style-name="Preformatted_20_Text"><text:s text:c="4"/><text:span text:style-name="T1">down_thread="false"</text:span><text:change-start text:change-id="ct112515992"/><text:span text:style-name="T1"> up_thread="false"</text:span><text:change-end text:change-id="ct112515992"/><text:span text:style-name="T1"> </text:span></text:p>
      <text:p text:style-name="Preformatted_20_Text"><text:s text:c="4"/><text:span text:style-name="T1">min_threshold="0.10"/&gt;</text:span></text:p>
      <text:p text:style-name="P7"><text:s text:c="16"/></text:p>
      <text:p text:style-name="Text_20_body"><text:span text:style-name="T1">The configurable attributes in the </text:span><text:span text:style-name="T2">FC</text:span><text:span text:style-name="T1"> element are as follows.</text:span></text:p>
      <text:list text:style-name="L22">
        <text:list-item>
          <text:p text:style-name="P46"><text:span text:style-name="T4">max_credits</text:span><text:span text:style-name="T1"> specifies the maximum number of credits (in bytes). This value should be smaller than the JVM heap size.</text:span></text:p>
        </text:list-item>
        <text:list-item>
          <text:p text:style-name="P46"><text:span text:style-name="T4">min_credits</text:span><text:span text:style-name="T1"> specifies the threshold credit on the sender, below which the receiver should send in more credits.</text:span></text:p>
        </text:list-item>
        <text:list-item>
          <text:p text:style-name="P46"><text:span text:style-name="T4">min_threshold</text:span><text:span text:style-name="T1"> specifies percentage value of the threshold. It overrides the </text:span><text:span text:style-name="T2">min_credits</text:span><text:span text:style-name="T1"> attribute.</text:span><text:change-start text:change-id="ct112522040"/></text:p>
          <text:p text:style-name="P47">Notes<text:change-end text:change-id="ct112522040"/><text:change-start text:change-id="ct112522552"/></text:p>
        </text:list-item>
      </text:list>
      <text:p text:style-name="Text_20_body"><text:span text:style-name="T1"><text:tab/>Applications that use synchronous group RPC calls primarily d</text:span><text:change-end text:change-id="ct112522552"/><text:change-start text:change-id="ct112522656"/><text:span text:style-name="T1">o not require FC protocol in <text:tab/>their JGroups protocol stack because synchronous communication, where the hread that makes <text:tab/>the call blocks waiting for responses from all the members of the group, already </text:span><text:change-end text:change-id="ct112522656"/><text:change-start text:change-id="ct112522760"/><text:span text:style-name="T1">slows overal</text:span><text:change-end text:change-id="ct112522760"/><text:change-start text:change-id="ct78163224"/><text:span text:style-name="T1">l <text:tab/>rate of calls.</text:span></text:p>
      <text:p text:style-name="Text_20_body"><text:span text:style-name="T1"><text:tab/>Even though TCP provides </text:span><text:change-end text:change-id="ct78163224"/><text:change-start text:change-id="ct112522864"/><text:span text:style-name="T1">flow control by itself, FC is still required in TCP based JGroups <text:tab/>stacks because of group communication, where we essentially have to send group messages at <text:tab/>the highest speed the slowest receiver can keep up with.</text:span><text:change-end text:change-id="ct112522864"/><text:change-start text:change-id="ct112522968"/><text:span text:style-name="T1"> TCP flow control only takes into <text:tab/>account individual node communications and has not a notion of who's the slowest in the group, <text:tab/>which is why FC is required.</text:span><text:change-end text:change-id="ct112522968"/></text:p>
      <text:h text:style-name="P21" text:outline-level="4" text:is-list-header="true"><text:change-start text:change-id="ct112523904"/>Fragmentation</text:h>
      <text:p text:style-name="P5"><text:change-end text:change-id="ct112523904"/><text:change-start text:change-id="ct112523800"/>This protocol fragments messages larger than certain size. Unfragments at the receiver's side. It works for both unicast and multicast messages.<text:change-end text:change-id="ct112523800"/><text:change-start text:change-id="ct112523696"/> It is configured in the <text:span text:style-name="T12">FRAG2</text:span> sub-element under the J<text:change-end text:change-id="ct112523696"/><text:change-start text:change-id="ct112523592"/>Groups <text:span text:style-name="T12">Config</text:span> element. Here is an example configuration.</text:p>
      <text:p text:style-name="P33">&lt;FRAG2 frag_size="60000" down_thread="false" up_thread="false"/&gt;<text:change-end text:change-id="ct112523592"/><text:change-start text:change-id="ct112527464"/></text:p>
      <text:p text:style-name="P5">The configurable attributes in the <text:span text:style-name="T2">FRAG2</text:span><text:span text:style-name="T1"> element are as follows.</text:span></text:p>
      <text:list text:style-name="L23">
        <text:list-item>
          <text:p text:style-name="P48"><text:span text:style-name="T15">frag_size</text:span><text:span text:style-name="T17"> </text:span><text:change-end text:change-id="ct112527464"/><text:change-start text:change-id="ct112528216"/><text:span text:style-name="T17">specifies the max frag size in bytes. Messages larger than that are fragmented.</text:span><text:change-end text:change-id="ct112528216"/><text:change-start text:change-id="ct112530000"/></text:p>
          <text:p text:style-name="P49"><text:span text:style-name="T25">Note</text:span><text:change-end text:change-id="ct112530000"/><text:change-start text:change-id="ct112530664"/></text:p>
        </text:list-item>
      </text:list>
      <text:p text:style-name="Text_20_body"><text:span text:style-name="T26"><text:tab/></text:span><text:span text:style-name="T17">TCP protocol already provides fragmentation but a fragmentation <text:tab/>JGroups protocol is still <text:tab/>needed if FC is used.</text:span><text:change-end text:change-id="ct112530664"/><text:change-start text:change-id="ct112534344"/><text:span text:style-name="T17"> <text:s/>The reason for this is <text:tab/>that if you send a message larger than <text:tab/></text:span><text:span text:style-name="T18">FC.max_bytes</text:span><text:span text:style-name="T17">, FC protocol would block. So, </text:span><text:span text:style-name="T18">frag_size</text:span><text:span text:style-name="T17"> within FRAG2 needs to be set to <text:tab/>always be less than </text:span><text:span text:style-name="T18">FC.max_bytes</text:span><text:span text:style-name="T17">.</text:span><text:change-end text:change-id="ct112534344"/><text:change-start text:change-id="ct112534784"/></text:p>
      <text:h text:style-name="P21" text:outline-level="4"><text:bookmark text:name="jbosscache-jgroups-other-st"/><text:change-end text:change-id="ct112534784"/>State Transfer</text:h>
      <text:p text:style-name="Text_20_body"><text:span text:style-name="T1">The state transfer service transfers the state from an existing node (i.e., the cluster coordinator) to a newly joining node. It is configured in the </text:span><text:span text:style-name="T2">pbcast.STATE_TRANSFER</text:span><text:span text:style-name="T1"> sub-element under the JGroups </text:span><text:span text:style-name="T2">Config</text:span><text:span text:style-name="T1"> element. It does not have any configurable attribute. Here is an example configuration.</text:span></text:p>
      <text:p text:style-name="P1"><text:change text:change-id="ct112535824"/><text:change-start text:change-id="ct112535720"/>&lt;pbcast.STATE_TRANSFER down_thread="false" up_thread="false"/&gt;</text:p>
      <text:p text:style-name="P7"><text:change-end text:change-id="ct112535720"/><text:s text:c="16"/></text:p>
      <text:h text:style-name="P21" text:outline-level="4" text:is-list-header="true"><text:bookmark text:name="jbosscache-jgroups-other-gc"/>Distributed Garbage Collection</text:h>
      <text:p text:style-name="Text_20_body"><text:span text:style-name="T1">In a JGroups cluster, all nodes have to store all messages received for potential retransmission in case of a failure. However, if we store all messages forever, we will run out of memory. So, the distributed garbage collection service in JGroups periodically purges messages that have seen by all nodes from the memory in each node. The distributed garbage collection service is configured in the </text:span><text:span text:style-name="T2">pbcast.STABLE</text:span><text:span text:style-name="T1"> sub-element under the JGroups </text:span><text:span text:style-name="T2">Config</text:span><text:span text:style-name="T1"> element. Here is an example configuration.</text:span></text:p>
      <text:p text:style-name="P1">&lt;pbcast.STABLE stability_delay="1000"</text:p>
      <text:p text:style-name="Preformatted_20_Text"><text:s text:c="4"/><text:change-start text:change-id="ct112536384"/><text:s text:c="11"/><text:change-end text:change-id="ct112536384"/><text:span text:style-name="T1">desired_avg_gossip="50</text:span><text:change-start text:change-id="ct78164128"/><text:span text:style-name="T1">0</text:span><text:change-end text:change-id="ct78164128"/><text:span text:style-name="T1">00" </text:span></text:p>
      <text:p text:style-name="Preformatted_20_Text"><text:s text:c="4"/><text:change-start text:change-id="ct112534888"/><text:s text:c="11"/><text:bookmark-start text:name="DDE_LINK1"/><text:change-end text:change-id="ct112534888"/><text:span text:style-name="T1">down_thread="false"</text:span><text:change-start text:change-id="ct112534992"/><text:span text:style-name="T1"> up_thread="false"</text:span><text:bookmark-end text:name="DDE_LINK1"/><text:change-end text:change-id="ct112534992"/></text:p>
      <text:p text:style-name="Preformatted_20_Text"><text:s text:c="4"/><text:change-start text:change-id="ct112535096"/><text:s text:c="11"/><text:change-end text:change-id="ct112535096"/><text:span text:style-name="T1">max_bytes="</text:span><text:change text:change-id="ct112535200"/><text:change-start text:change-id="ct112535304"/><text:span text:style-name="T1">400000</text:span><text:change-end text:change-id="ct112535304"/><text:span text:style-name="T1">"/&gt;</text:span></text:p>
      <text:p text:style-name="P7"><text:s text:c="16"/></text:p>
      <text:p text:style-name="Text_20_body"><text:span text:style-name="T1">The configurable attributes in the </text:span><text:span text:style-name="T2">pbcast.STABLE</text:span><text:span text:style-name="T1"> element are as follows.</text:span></text:p>
      <text:list text:style-name="L4">
        <text:list-item text:start-value="1">
          <text:p text:style-name="P50"><text:span text:style-name="T4">desired_avg_gossip</text:span><text:span text:style-name="T1"> specifies intervals (in milliseconds) of garbage collection runs. Value </text:span><text:span text:style-name="T2">0</text:span><text:span text:style-name="T1"> disables this service.</text:span></text:p>
        </text:list-item>
        <text:list-item>
          <text:p text:style-name="P50"><text:span text:style-name="T4">max_bytes</text:span><text:span text:style-name="T1"> specifies the maximum number of bytes received before the cluster triggers a garbage collection run. Value </text:span><text:span text:style-name="T2">0</text:span><text:span text:style-name="T1"> disables this service.</text:span></text:p>
        </text:list-item>
        <text:list-item>
          <text:p text:style-name="P13"><text:change text:change-id="ct112535408"/><text:change-start text:change-id="ct112535512"/><text:span text:style-name="T1"/></text:p>
        </text:list-item>
        <text:list-item>
          <text:p text:style-name="P50"><text:span text:style-name="T9">stability_delay</text:span><text:span text:style-name="T1"> specifies delay before we send STABILITY msg (give others a change to send first). </text:span><text:change-end text:change-id="ct112535512"/><text:change-start text:change-id="ct112535616"/><text:span text:style-name="T1">If used together with max_bytes, this attribute should be set to a small number.</text:span><text:change-end text:change-id="ct112535616"/></text:p>
        </text:list-item>
      </text:list>
      <text:h text:style-name="P20" text:outline-level="3" text:is-list-header="true">Note</text:h>
      <text:p text:style-name="P2"><text:span text:style-name="T1">Set the </text:span><text:span text:style-name="T2">max_bytes</text:span><text:span text:style-name="T1"> attribute when you have a high traffic cluster.</text:span></text:p>
      <text:h text:style-name="P21" text:outline-level="4" text:is-list-header="true"><text:bookmark text:name="jbosscache-jgroups-other-merge"/>Merging</text:h>
      <text:p text:style-name="Text_20_body"><text:span text:style-name="T1">When a network error occurs, the cluster might be partitioned into several different partitions. JGroups has a MERGE service that allows the coordinators in partitions to communicate with each other and form a single cluster back again. The flow control service is configured in the </text:span><text:span text:style-name="T2">MERGE2</text:span><text:span text:style-name="T1"> sub-element under the JGroups </text:span><text:span text:style-name="T2">Config</text:span><text:span text:style-name="T1"> element. Here is an example configuration.</text:span></text:p>
      <text:p text:style-name="P1">&lt;MERGE2 max_interval="10000"</text:p>
      <text:p text:style-name="Preformatted_20_Text"><text:s text:c="4"/><text:change-start text:change-id="ct112541152"/><text:s text:c="4"/><text:change-end text:change-id="ct112541152"/><text:span text:style-name="T1">min_interval="2000"</text:span><text:change-start text:change-id="ct112541256"/></text:p>
      <text:p text:style-name="Preformatted_20_Text"><text:span text:style-name="T1"><text:s text:c="8"/>down_thread="false" up_thread="false"</text:span><text:change-end text:change-id="ct112541256"/><text:span text:style-name="T1">/&gt;</text:span></text:p>
      <text:p text:style-name="P7"><text:s text:c="16"/></text:p>
      <text:p text:style-name="Text_20_body"><text:span text:style-name="T1">The configurable attributes in the </text:span><text:span text:style-name="T2">FC</text:span><text:span text:style-name="T1"> element are as follows.</text:span></text:p>
      <text:list text:style-name="L24">
        <text:list-item>
          <text:p text:style-name="P51"><text:span text:style-name="T4">max_interval</text:span><text:span text:style-name="T1"> specifies the maximum number of milliseconds to send out a MERGE message.</text:span></text:p>
        </text:list-item>
        <text:list-item>
          <text:p text:style-name="P51"><text:span text:style-name="T4">min_interval</text:span><text:span text:style-name="T1"> specifies the minimum number of milliseconds to send out a MERGE message.</text:span></text:p>
        </text:list-item>
      </text:list>
      <text:p text:style-name="Text_20_body"><text:span text:style-name="T1">JGroups chooses a random value between </text:span><text:span text:style-name="T2">min_interval</text:span><text:span text:style-name="T1"> and </text:span><text:span text:style-name="T2">max_interval</text:span><text:span text:style-name="T1"> to send out the MERGE message.</text:span></text:p>
      <text:h text:style-name="P20" text:outline-level="3" text:is-list-header="true">Note<text:change-start text:change-id="ct112547760"/>s<text:change-end text:change-id="ct112547760"/></text:h>
      <text:p text:style-name="P31">The cluster states are not merged in a merger. This has to be done by the application.<text:change-start text:change-id="ct112548856"/></text:p>
      <text:p text:style-name="P31">If MERGE2 is used in conjunction with TCPPING, the <text:span text:style-name="T27">initial_hosts</text:span> attribute must contain all the nodes that could potentially be merged back, in order for the merge process to work properly. Otherwise, the merge process would not merge all the nodes even though shunning is disabled. Alternatively use MPING, which is commonly used with TCP to provide multicast member discovery capabilities, instead of TCPPING to avoid having to specify all the nodes.<text:change-end text:change-id="ct112548856"/></text:p>
      <text:h text:style-name="P52" text:outline-level="2"><text:change-start text:change-id="ct142230008"/>Binding JGroups Channels to a particular interface</text:h>
      <text:p text:style-name="P53">In the Transport Protocols section above, we briefly touched on how the interface to which JGroups will bind sockets is configured. Let's get into this topic in more depth:</text:p>
      <text:p text:style-name="P53">First, it's important to understand that the value set in any <text:span text:style-name="T12">bind_addr</text:span> element in an XML configuration file will be ignored by JGroups if it finds that system property <text:span text:style-name="T12">jgroups.bind_addr</text:span> (or a deprecated earlier name for the same thing, <text:span text:style-name="T12">bind.address</text:span>) has been set. The system property trumps XML. If JBoss AS is started with the -b (a.k.a. --host) switch, the AS will set <text:span text:style-name="T12">jgroups.bind_addr</text:span> to the specified value.</text:p>
      <text:p text:style-name="P53">Beginning with AS 4.2.0, for security reasons the AS will bind most services to <text:span text:style-name="T12">localhost</text:span> if <text:span text:style-name="T12">-b</text:span> is not set. The effect of this is that in most cases users are going to be setting <text:span text:style-name="T12">-b</text:span> and thus <text:span text:style-name="T12">jgroups.bind_addr</text:span> is going to be set and any XML setting will be ignored.</text:p>
      <text:p text:style-name="P53">So, what are best practices for managing how JGroups binds to interfaces?</text:p>
      <text:list text:style-name="L25">
        <text:list-item>
          <text:p text:style-name="P54">Binding JGroups to the same interface as other services. <text:s/>Simple, just use <text:span text:style-name="T12">-b</text:span>:</text:p>
        </text:list-item>
      </text:list>
      <text:p text:style-name="P53"><text:tab/><text:span text:style-name="T28">./run.sh -b 192.168.1.100 -c all</text:span></text:p>
      <text:list text:style-name="L25">
        <text:list-item>
          <text:p text:style-name="P54">Binding services (e.g., JBoss Web) to one interface, but use a different one for JGroups:</text:p>
        </text:list-item>
      </text:list>
      <text:p text:style-name="P55"><text:tab/><text:span text:style-name="T29">./run.sh -b 10.0.0.100 -Djgroups.bind_addr=192.168.1.100 -c all</text:span></text:p>
      <text:p text:style-name="P56"><text:span text:style-name="T30">Specifically setting the system property overrides the </text:span><text:span text:style-name="T31">-b</text:span><text:span text:style-name="T30"> value. This is a common usage pattern; put client traffic on one network, with intra-cluster traffic on another.</text:span></text:p>
      <text:list text:style-name="L25">
        <text:list-item>
          <text:p text:style-name="P54">Binding services (e.g., JBoss Web) to all interfaces. <text:s/>This can be done like this:</text:p>
        </text:list-item>
      </text:list>
      <text:p text:style-name="P55"><text:tab/><text:span text:style-name="T29">./run.sh -b 0.0.0.0 -c all</text:span></text:p>
      <text:p text:style-name="P56"><text:span text:style-name="T30">However, doing this will not cause JGroups to bind to all interfaces! Instead , JGroups will bind to the machine's default interface. <text:s/>See the Transport Protocols section for how to tell JGroups to receive or send on all interfaces, if that is what you really want.</text:span></text:p>
      <text:list text:style-name="L25">
        <text:list-item>
          <text:p text:style-name="P54">Binding services (e.g., JBoss Web) to all interfaces, but specify the JGroups interface:</text:p>
        </text:list-item>
      </text:list>
      <text:p text:style-name="P55"><text:tab/><text:span text:style-name="T29">./run.sh -b 0.0.0.0 -Djgroups.bind_addr=192.168.1.100 -c all</text:span></text:p>
      <text:p text:style-name="P56"><text:span text:style-name="T30">Again, specifically setting the system property overrides the </text:span><text:span text:style-name="T31">-b</text:span><text:span text:style-name="T30"> value.</text:span></text:p>
      <text:list text:style-name="L25">
        <text:list-item>
          <text:p text:style-name="P54">Using different interfaces for different channels:</text:p>
        </text:list-item>
      </text:list>
      <text:p text:style-name="P55"><text:tab/><text:span text:style-name="T29">./run.sh -b 10.0.0.100 -Djgroups.ignore.bind_addr=true -c all</text:span></text:p>
      <text:p text:style-name="P56"><text:span text:style-name="T30">This setting tells JGroups to ignore the </text:span><text:span text:style-name="T31">jgroups.bind_addr</text:span><text:span text:style-name="T30"> system property, and instead use whatever is specfied in XML. You would need to edit the various XML configuration files to set the </text:span><text:span text:style-name="T31">bind_addr</text:span><text:span text:style-name="T30"> to the desired interfaces</text:span><text:span text:style-name="T30">.</text:span></text:p>
      <text:h text:style-name="P52" text:outline-level="2"><text:change-end text:change-id="ct142230008"/><text:change-start text:change-id="ct140000496"/>Isolating JGroups Channels</text:h>
      <text:p text:style-name="Text_20_body"><text:change-end text:change-id="ct140000496"/><text:change-start text:change-id="ct140105752"/>Within JBoss AS, there are a number of services that independently create JGroups channels -- 3 different JBoss Cache services (used for <text:a xlink:type="simple" xlink:href="http://wiki.jboss.org/wiki/Wiki.jsp?page=HttpSessionReplication">HttpSession replication</text:a>, EJB3 SFSB replication and EJB3 entity replication) along with the general purpose clustering service called HAPartition that underlies most other <text:a xlink:type="simple" xlink:href="http://wiki.jboss.org/wiki/Wiki.jsp?page=JBossHA">JBossHA</text:a> services. </text:p>
      <text:p text:style-name="Text_20_body">It is <text:span text:style-name="T32">critical</text:span> that these channels only communicate with their intended peers; not with the channels used by other services and not with channels for the same service opened on machines not meant to be part of the group. Nodes improperly communicating with each other is one of the most common issues users have with JBoss AS clustering.</text:p>
      <text:p text:style-name="Text_20_body">Whom a JGroups channel will communicate with is defined by its group name, multicast address, and multicast port, so isolating JGroups channels comes down to ensuring different channels use different values for the group name, multicast address and multicast port. </text:p>
      <text:p text:style-name="Text_20_body">To isolate JGroups channels <text:span text:style-name="T33">for different services on the same set of AS instances</text:span> from each other, you <text:span text:style-name="T34">MUST</text:span> change the group name and the multicast port. In other words, each channel must have its own set of values. </text:p>
      <text:p text:style-name="Text_20_body">For example, say we have a production cluster of 3 machines, each of which has an HAPartition deployed along with a JBoss Cache used for web session clustering. The HAPartition channels should not communicate with the JBoss Cache channels. They should use a different group name and multicast port. They can use the same multicast address, although they don't need to. </text:p>
      <text:p text:style-name="Text_20_body">To isolate JGroups channels <text:span text:style-name="T33">for the same service</text:span> from other instances of the service on the network, you <text:span text:style-name="T34">MUST</text:span> change <text:span text:style-name="T34">ALL</text:span> three values. Each channel must have its own group name, multicast address, and multicast port. </text:p>
      <text:p text:style-name="Text_20_body">For example, say we have a production cluster of 3 machines, each of which has an HAPartition deployed. On the same network there is also a QA cluster of 3 machines, which also has an HAPartition deployed. The HAPartition group name, multicast address, and multicast port for the production machines must be different from those used on the QA machines. </text:p>
      <text:h text:style-name="Heading_20_4" text:outline-level="4">Changing the Group Name</text:h>
      <text:p text:style-name="Text_20_body">The group name for a JGroups channel is configured via the service that starts the channel. Unfortunately, different services use different attribute names for configuring this. For HAPartition and related services configured in the <text:span text:style-name="T11">deploy/cluster-service.xml</text:span> file, this is configured via a <text:span text:style-name="T11">PartitionName</text:span> attribute. For JBoss Cache services, the name of the attribute is <text:span text:style-name="T11">ClusterName</text:span>. </text:p>
      <text:p text:style-name="Text_20_body">Starting with JBoss AS 4.0.4, for the HAPartition and all the standard JBoss Cache services, we make it easy for you to create unique groups names simply by using the <text:span text:style-name="T12">-g</text:span> (a.k.a. <text:change-end text:change-id="ct140105752"/><text:change-start text:change-id="ct77418656"/><text:span text:style-name="T12">–</text:span><text:change-end text:change-id="ct77418656"/><text:change-start text:change-id="ct77418960"/><text:span text:style-name="T12">partition)</text:span> switch when starting JBoss:</text:p>
      <text:p text:style-name="Text_20_body"><text:span text:style-name="T29">.</text:span><text:span text:style-name="T28">/run.sh -g QAPartition -b 192.168.1.100 -c all</text:span><text:span text:style-name="T12"> </text:span></text:p>
      <text:p text:style-name="Text_20_body">This switch sets the <text:span text:style-name="T12">jboss.partition.name</text:span> system property, which is used as a component in the configuration of the group name in all the standard clustering configuration files. For example, </text:p>
      <text:p text:style-name="P7">&lt;attribute name="ClusterName"&gt;Tomcat-${jboss.partition.name:Cluster}&lt;/attribute&gt;</text:p>
      <text:h text:style-name="Heading_20_4" text:outline-level="4">Changing the multicast address and port</text:h>
      <text:p text:style-name="Text_20_body">The <text:span text:style-name="T12">-u</text:span> (a.k.a. <text:span text:style-name="T12">--udp</text:span>) command line switch may be used to control the multicast address used by the JGroups channels opened by all standard AS services.</text:p>
      <text:p text:style-name="Text_20_body"><text:span text:style-name="T28">/run.sh </text:span><text:span text:style-name="T28">-u 230.1.2.3 </text:span><text:span text:style-name="T28">-g QAPartition -b 192.168.1.100 -c all</text:span></text:p>
      <text:p text:style-name="Text_20_body">This switch sets the <text:span text:style-name="T12">jboss.partition.udpGroup</text:span> system property, which you can see referenced in all of the standard protocol stack configs in JBoss AS: </text:p>
      <text:p text:style-name="Preformatted_20_Text">&lt;Config&gt;</text:p>
      <text:p text:style-name="Preformatted_20_Text"><text:s text:c="3"/>&lt;UDP mcast_addr="${jboss.partition.udpGroup:228.1.2.3}"</text:p>
      <text:p text:style-name="P7"><text:s text:c="3"/>....</text:p>
      <text:p text:style-name="Text_20_body">Unfortunately, setting the multicast ports is not so simple. As described above, by default there are four separate JGroups channels in the standard JBoss AS all configuration, and each should be given a unique port. There are no command line switches to set these, but the standard configuration files do use system properties to set them. <text:s/>So, they can be configured from the command line by using <text:span text:style-name="T12">-D</text:span><text:span text:style-name="T35">. For example,</text:span></text:p>
      <text:p text:style-name="P57"><text:span text:style-name="T28">/run.sh </text:span><text:span text:style-name="T28">-u 230.1.2.3 </text:span><text:span text:style-name="T28">-g QAPartition -Djboss.hapartition.mcast_port=12345 -Djboss.webpartition.mcast_port=23456 -Djboss.ejb3entitypartition.mcast_port=34567 -Djboss.ejb3sfsbpartition.mcast_port=45678 -b 192.168.1.100 -c all</text:span> </text:p>
      <text:h text:style-name="P58" text:outline-level="3">Why isn't it sufficient to change the group name?</text:h>
      <text:p text:style-name="Text_20_body">If channels with different group names share the same multicast address and port, the lower level JGroups protocols in each channel will see, process and eventually discard messages intended for the other group. This will at a minimum hurt performance and can lead to anomalous behavior. </text:p>
      <text:p text:style-name="P59">Why do I need to change the multicast port if I change the address?</text:p>
      <text:p text:style-name="Text_20_body">It should be sufficient to just change the address, but there is a problem on several operating systems whereby packets addressed to a particular multicast port are delivered to all listeners on that port, regardless of the multicast address they are listening on. So the recommendation is to change both the address and the port.<text:change-end text:change-id="ct77418960"/><text:change-start text:change-id="ct140495928"/></text:p>
      <text:h text:style-name="Heading_20_2" text:outline-level="2"><text:change-end text:change-id="ct140495928"/><text:change-start text:change-id="ct112554256"/>JGroups Troubleshooting</text:h>
      <text:h text:style-name="Heading_20_3" text:outline-level="3"><text:change-end text:change-id="ct112554256"/><text:change-start text:change-id="ct141562600"/>Nodes do not form a cluster</text:h>
      <text:p text:style-name="Text_20_body"><text:change-end text:change-id="ct141562600"/><text:change-start text:change-id="ct141562752"/>Make sure your machine is set up correctly for IP multicast. There are 2 test programs that can be used to detect this: <text:span text:style-name="T12">McastReceiverTest</text:span> and <text:span text:style-name="T12">McastSenderTest</text:span>. Go to the <text:span text:style-name="T12">$JBOSS_HOME/server/all/lib</text:span> directory and start <text:span text:style-name="T12">McastReceiverTest</text:span>, e.g.</text:p>
      <text:p text:style-name="Preformatted_20_Text">java -cp jgroups.jar org.jgroups.tests.McastReceiverTest -mcast_addr 224.10.10.10 -port 5555</text:p>
      <text:p text:style-name="Text_20_body">Then in another window start <text:span text:style-name="T12">McastSenderTest</text:span>:</text:p>
      <text:p text:style-name="Preformatted_20_Text">java -cp jgroups.jar org.jgroups.tests.McastSenderTest -mcast_addr 224.10.10.10 -port 5555</text:p>
      <text:p text:style-name="Text_20_body">If you want to bind to a specific network interface card (NIC), use <text:span text:style-name="T12">-bind_addr 192.168.0.2</text:span>, where 192.168.0.2 is the IP address of the NIC to which you want to bind. Use this parameter in both the sender and the receiver.</text:p>
      <text:p text:style-name="Text_20_body">You should be able to type in the <text:span text:style-name="T12">McastSenderTest</text:span> window and see the output in the <text:span text:style-name="T12">McastReceiverTest</text:span><text:span text:style-name="T35"> window.</text:span> If not, try to use -ttl 32 in the sender. If this still fails, consult a system administrator to help you setup IP multicast correctly<text:change-end text:change-id="ct141562752"/><text:change-start text:change-id="ct142344000"/>, and ask the admin to make sure that m<text:change-end text:change-id="ct142344000"/><text:change-start text:change-id="ct142343896"/>ulticast will work on the interface you have chosen or, if the machines have multiple interfaces, ask to be <text:change-end text:change-id="ct142343896"/><text:change-start text:change-id="ct142343792"/>told the correct interface.</text:p>
      <text:p text:style-name="Text_20_body">Once you know multicast is working properly on each machine in your cluster, you can repeat the above test to test the network, putting the sender on one machine and the receiver on another.<text:change-end text:change-id="ct142343792"/><text:change-start text:change-id="ct141737272"/></text:p>
      <text:h text:style-name="Heading_20_3" text:outline-level="3"><text:change-end text:change-id="ct141737272"/><text:change-start text:change-id="ct141562448"/>Causes of missing heartbeats in FD</text:h>
      <text:p text:style-name="Text_20_body">Sometimes a member is suspected by FD because a heartbeat ack has not been received for some time T (defined by timeout and max_tries). This can have multiple reasons, e.g. in a cluster of A,B,C,D; C can be suspected if (note that A pings B, B pings C, C pings D and D pings A): </text:p>
      <text:list text:style-name="L26">
        <text:list-item>
          <text:p text:style-name="P60">B or C are running at 100% CPU for more than T seconds. So even if C sends a heartbeat ack to B, B may not be able to process it because it is at 100% </text:p>
        </text:list-item>
        <text:list-item>
          <text:p text:style-name="P60">B or C a<text:change-end text:change-id="ct141562448"/><text:change-start text:change-id="ct141248120"/>re<text:change-end text:change-id="ct141248120"/><text:change text:change-id="ct141303824"/><text:change-start text:change-id="ct141247968"/> garbage collecting, same as above. </text:p>
        </text:list-item>
        <text:list-item>
          <text:p text:style-name="P60">A combination of the 2 cases above </text:p>
        </text:list-item>
        <text:list-item>
          <text:p text:style-name="P60">The network loses packets. This usually happens when there is a lot of traffic on the network, and the switch starts dropping packets (usually broadcasts first, then IP multicasts, TCP packets last). </text:p>
        </text:list-item>
        <text:list-item>
          <text:p text:style-name="P61">B or C are processing a callback. Let's say C received a remote method call <text:change-end text:change-id="ct141247968"/><text:change text:change-id="ct141533528"/><text:change-start text:change-id="ct141533376"/><text:s/><text:change-end text:change-id="ct141533376"/><text:change-start text:change-id="ct141468944"/>over its channel <text:change-end text:change-id="ct141468944"/><text:change-start text:change-id="ct141528208"/>and takes T+1 seconds to process it. During this time, C will not process <text:span text:style-name="T34">any other messages</text:span>, including heartbeats, and therefore B will not receive the heartbeat ack and <text:change-end text:change-id="ct141528208"/><text:change-start text:change-id="ct141522856"/>will <text:change-end text:change-id="ct141522856"/><text:change-start text:change-id="ct141522704"/>suspect C. </text:p>
        </text:list-item>
      </text:list>
      <text:p text:style-name="Text_20_body"><text:change-end text:change-id="ct1415227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monospace" svg:font-family="monospace"/>
    <style:font-face style:name="Nimbus Roman No9 L1" svg:font-family="'Nimbus Roman No9 L'"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DejaVu LGC Sans" style:font-size-asian="12pt" style:font-weight-asian="bold" style:font-name-complex="DejaVu LGC Sans" style:font-size-complex="12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style:style style:name="Teletype" style:family="text">
      <style:text-properties style:font-name="Liberation Mono" style:font-name-asian="Liberation Mono" style:font-name-complex="Liberation Mono"/>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Samson Kittoli</meta:initial-creator>
    <meta:creation-date>2007-10-12T14:01:01</meta:creation-date>
    <dc:date>2007-10-29T17:52:41</dc:date>
    <dc:language>en-US</dc:language>
    <meta:editing-cycles>165</meta:editing-cycles>
    <meta:editing-duration>PT10H45M22S</meta:editing-duration>
    <meta:user-defined meta:name="Info 1"/>
    <meta:user-defined meta:name="Info 2"/>
    <meta:user-defined meta:name="Info 3"/>
    <meta:user-defined meta:name="Info 4"/>
    <meta:document-statistic meta:table-count="0" meta:image-count="1" meta:object-count="0" meta:page-count="21" meta:paragraph-count="503" meta:word-count="8355" meta:character-count="53169"/>
  </office:meta>
</office:document-meta>
</file>