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Monospace" svg:font-family="Monospace" style:font-pitch="fixed"/>
    <style:font-face style:name="Nimbus Mono L" svg:font-family="'Nimbus Mono L'"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LGC Sans" svg:font-family="'DejaVu LGC Sans'" style:font-family-generic="system" style:font-pitch="variable"/>
  </office:font-face-decls>
  <office:automatic-styles>
    <style:style style:name="P1" style:family="paragraph" style:parent-style-name="Text_20_body">
      <style:text-properties fo:language="en" fo:country="none"/>
    </style:style>
    <style:style style:name="P2" style:family="paragraph" style:parent-style-name="Preformatted_20_Text">
      <style:text-properties fo:language="en" fo:country="none"/>
    </style:style>
    <style:style style:name="P3" style:family="paragraph" style:parent-style-name="Standard">
      <style:paragraph-properties fo:margin-left="0in" fo:margin-right="0in" fo:text-align="start" style:justify-single-word="false" fo:text-indent="0in" style:auto-text-indent="false" style:text-autospace="none"/>
    </style:style>
    <style:style style:name="P4" style:family="paragraph" style:parent-style-name="Heading_20_3">
      <style:text-properties fo:language="en" fo:country="none"/>
    </style:style>
    <style:style style:name="P5" style:family="paragraph" style:parent-style-name="Text_20_body">
      <style:text-properties fo:language="en" fo:country="none"/>
    </style:style>
    <style:style style:name="P6" style:family="paragraph" style:parent-style-name="Preformatted_20_Text">
      <style:text-properties fo:language="en" fo:country="none"/>
    </style:style>
    <style:style style:name="P7" style:family="paragraph" style:parent-style-name="Preformatted_20_Text">
      <style:paragraph-properties fo:margin-top="0in" fo:margin-bottom="0.1965in"/>
    </style:style>
    <style:style style:name="P8" style:family="paragraph" style:parent-style-name="Heading_20_3">
      <style:paragraph-properties fo:margin-left="0.5in" fo:margin-right="0.5in" fo:text-indent="0in" style:auto-text-indent="false"/>
      <style:text-properties fo:language="en" fo:country="none"/>
    </style:style>
    <style:style style:name="P9" style:family="paragraph" style:parent-style-name="Text_20_body">
      <style:paragraph-properties fo:margin-left="0.5in" fo:margin-right="0.5in" fo:text-indent="0in" style:auto-text-indent="false"/>
    </style:style>
    <style:style style:name="P10" style:family="paragraph" style:parent-style-name="Heading_20_4">
      <style:text-properties fo:language="en" fo:country="none"/>
    </style:style>
    <style:style style:name="P11" style:family="paragraph" style:parent-style-name="Standard">
      <style:text-properties fo:color="#646464" style:font-name="Nimbus Mono L" fo:font-size="10pt" fo:font-weight="normal" style:font-name-asian="Monospace" style:font-size-asian="10pt" style:font-weight-asian="normal" style:font-name-complex="Monospace" style:font-size-complex="10pt" style:font-weight-complex="normal"/>
    </style:style>
    <style:style style:name="P12" style:family="paragraph" style:parent-style-name="Standard">
      <style:paragraph-properties fo:margin-left="0in" fo:margin-right="0in" fo:text-align="start" style:justify-single-word="false" fo:text-indent="0in" style:auto-text-indent="false" style:text-autospace="none"/>
    </style:style>
    <style:style style:name="P13" style:family="paragraph" style:parent-style-name="Standard">
      <style:paragraph-properties fo:margin-left="0in" fo:margin-right="0in" fo:text-align="start" style:justify-single-word="false" fo:text-indent="0in" style:auto-text-indent="false" style:text-autospace="none"/>
    </style:style>
    <style:style style:name="P14" style:family="paragraph" style:parent-style-name="Standard">
      <style:paragraph-properties fo:margin-left="0in" fo:margin-right="0in" fo:text-align="start" style:justify-single-word="false" fo:text-indent="0in" style:auto-text-indent="false" style:text-autospace="none"/>
    </style:style>
    <style:style style:name="P15" style:family="paragraph" style:parent-style-name="Standard">
      <style:paragraph-properties fo:margin-left="0in" fo:margin-right="0in" fo:text-align="start" style:justify-single-word="false" fo:text-indent="0in" style:auto-text-indent="false" style:text-autospace="none"/>
    </style:style>
    <style:style style:name="P16" style:family="paragraph" style:parent-style-name="Standard">
      <style:paragraph-properties fo:margin-left="0in" fo:margin-right="0in" fo:text-align="start" style:justify-single-word="false" fo:text-indent="0in" style:auto-text-indent="false" style:text-autospace="none"/>
    </style:style>
    <style:style style:name="P17" style:family="paragraph" style:parent-style-name="Standard">
      <style:paragraph-properties fo:margin-left="0in" fo:margin-right="0in" fo:text-align="start" style:justify-single-word="false" fo:text-indent="0in" style:auto-text-indent="false" style:text-autospace="none"/>
    </style:style>
    <style:style style:name="P18" style:family="paragraph" style:parent-style-name="Standard">
      <style:paragraph-properties fo:margin-left="0in" fo:margin-right="0in" fo:text-align="start" style:justify-single-word="false" fo:text-indent="0in" style:auto-text-indent="false" style:text-autospace="none"/>
    </style:style>
    <style:style style:name="P19" style:family="paragraph" style:parent-style-name="Standard">
      <style:paragraph-properties fo:margin-left="0in" fo:margin-right="0in" fo:text-align="start" style:justify-single-word="false" fo:text-indent="0in" style:auto-text-indent="false" style:text-autospace="none"/>
    </style:style>
    <style:style style:name="P20" style:family="paragraph" style:parent-style-name="Standard">
      <style:paragraph-properties fo:margin-left="0in" fo:margin-right="0in" fo:text-align="start" style:justify-single-word="false" fo:text-indent="0in" style:auto-text-indent="false" style:text-autospace="none"/>
      <style:text-properties style:font-name="Nimbus Mono L"/>
    </style:style>
    <style:style style:name="P21" style:family="paragraph" style:parent-style-name="Standard">
      <style:paragraph-properties fo:margin-left="0in" fo:margin-right="0in" fo:text-align="start" style:justify-single-word="false" fo:text-indent="0in" style:auto-text-indent="false" style:text-autospace="none"/>
      <style:text-properties style:font-name="Nimbus Mono L" fo:font-size="10pt" fo:font-weight="normal" style:font-name-asian="Monospace" style:font-size-asian="10pt" style:font-weight-asian="normal" style:font-name-complex="Monospace" style:font-size-complex="10pt" style:font-weight-complex="normal"/>
    </style:style>
    <style:style style:name="P22" style:family="paragraph" style:parent-style-name="Standard">
      <style:paragraph-properties fo:margin-left="0in" fo:margin-right="0in" fo:text-align="start" style:justify-single-word="false" fo:text-indent="0in" style:auto-text-indent="false" style:text-autospace="none"/>
      <style:text-properties style:font-name="Nimbus Mono L" fo:font-size="10pt" fo:font-weight="normal" style:font-name-asian="Monospace" style:font-size-asian="10pt" style:font-weight-asian="normal" style:font-name-complex="Monospace" style:font-size-complex="10pt" style:font-weight-complex="normal"/>
    </style:style>
    <style:style style:name="P23" style:family="paragraph" style:parent-style-name="Standard">
      <style:paragraph-properties fo:margin-left="0in" fo:margin-right="0in" fo:text-align="start" style:justify-single-word="false" fo:text-indent="0in" style:auto-text-indent="false" style:text-autospace="none"/>
      <style:text-properties style:font-name="Nimbus Mono L" fo:font-size="10pt" fo:font-weight="normal" style:font-name-asian="Monospace" style:font-size-asian="10pt" style:font-weight-asian="normal" style:font-name-complex="Monospace" style:font-size-complex="10pt" style:font-weight-complex="normal"/>
    </style:style>
    <style:style style:name="P24" style:family="paragraph" style:parent-style-name="Standard">
      <style:paragraph-properties fo:margin-left="0in" fo:margin-right="0in" fo:text-align="start" style:justify-single-word="false" fo:text-indent="0in" style:auto-text-indent="false" style:text-autospace="none"/>
      <style:text-properties style:font-name="Nimbus Mono L" fo:font-size="10pt" fo:font-weight="normal" style:font-name-asian="Monospace" style:font-size-asian="10pt" style:font-weight-asian="normal" style:font-name-complex="Monospace" style:font-size-complex="10pt" style:font-weight-complex="normal"/>
    </style:style>
    <style:style style:name="P25" style:family="paragraph" style:parent-style-name="Standard">
      <style:paragraph-properties fo:margin-left="0in" fo:margin-right="0in" fo:text-align="start" style:justify-single-word="false" fo:text-indent="0in" style:auto-text-indent="false" style:text-autospace="none"/>
      <style:text-properties style:font-name="Nimbus Mono L" fo:font-size="10pt" fo:font-weight="normal" style:font-name-asian="Monospace" style:font-size-asian="10pt" style:font-weight-asian="normal" style:font-name-complex="Monospace" style:font-size-complex="10pt" style:font-weight-complex="normal"/>
    </style:style>
    <style:style style:name="P26" style:family="paragraph" style:parent-style-name="Standard">
      <style:paragraph-properties fo:margin-left="0in" fo:margin-right="0in" fo:text-align="start" style:justify-single-word="false" fo:text-indent="0in" style:auto-text-indent="false" style:text-autospace="none"/>
      <style:text-properties style:font-name="Nimbus Mono L" fo:font-size="10pt" fo:font-weight="normal" style:font-name-asian="Monospace" style:font-size-asian="10pt" style:font-weight-asian="normal" style:font-name-complex="Monospace" style:font-size-complex="10pt" style:font-weight-complex="normal"/>
    </style:style>
    <style:style style:name="P27" style:family="paragraph" style:parent-style-name="Standard">
      <style:paragraph-properties fo:margin-left="0in" fo:margin-right="0in" fo:text-align="start" style:justify-single-word="false" fo:text-indent="0in" style:auto-text-indent="false" style:text-autospace="none"/>
      <style:text-properties style:font-name="Nimbus Mono L" fo:font-size="10pt" fo:font-weight="normal" style:font-name-asian="Monospace" style:font-size-asian="10pt" style:font-weight-asian="normal" style:font-name-complex="Monospace" style:font-size-complex="10pt" style:font-weight-complex="normal"/>
    </style:style>
    <style:style style:name="P28" style:family="paragraph" style:parent-style-name="Standard">
      <style:paragraph-properties fo:margin-left="0in" fo:margin-right="0in" fo:text-align="start" style:justify-single-word="false" fo:text-indent="0in" style:auto-text-indent="false" style:text-autospace="none"/>
      <style:text-properties style:font-name="Nimbus Mono L" fo:font-size="10pt" fo:font-weight="normal" style:font-name-asian="Monospace" style:font-size-asian="10pt" style:font-weight-asian="normal" style:font-name-complex="Monospace" style:font-size-complex="10pt" style:font-weight-complex="normal"/>
    </style:style>
    <style:style style:name="P29" style:family="paragraph" style:parent-style-name="Standard">
      <style:paragraph-properties fo:margin-left="0in" fo:margin-right="0in" fo:text-align="start" style:justify-single-word="false" fo:text-indent="0in" style:auto-text-indent="false" style:text-autospace="none"/>
      <style:text-properties style:font-name="Nimbus Mono L" fo:font-size="10pt" fo:font-weight="normal" style:font-name-asian="Monospace" style:font-size-asian="10pt" style:font-weight-asian="normal" style:font-name-complex="Monospace" style:font-size-complex="10pt" style:font-weight-complex="normal"/>
    </style:style>
    <style:style style:name="P30" style:family="paragraph" style:parent-style-name="Standard">
      <style:paragraph-properties fo:margin-left="0in" fo:margin-right="0in" fo:text-align="start" style:justify-single-word="false" fo:text-indent="0in" style:auto-text-indent="false" style:text-autospace="none"/>
      <style:text-properties style:font-name="Nimbus Mono L" fo:font-size="10pt" fo:font-weight="normal" style:font-name-asian="Monospace" style:font-size-asian="10pt" style:font-weight-asian="normal" style:font-name-complex="Monospace" style:font-size-complex="10pt" style:font-weight-complex="normal"/>
    </style:style>
    <style:style style:name="P31" style:family="paragraph" style:parent-style-name="Standard">
      <style:paragraph-properties fo:margin-left="0in" fo:margin-right="0in" fo:text-align="start" style:justify-single-word="false" fo:text-indent="0in" style:auto-text-indent="false" style:text-autospace="none"/>
      <style:text-properties style:font-name="Nimbus Mono L" fo:font-size="10pt" fo:font-weight="normal" style:font-name-asian="Monospace" style:font-size-asian="10pt" style:font-weight-asian="normal" style:font-name-complex="Monospace" style:font-size-complex="10pt" style:font-weight-complex="normal"/>
    </style:style>
    <style:style style:name="P32" style:family="paragraph" style:parent-style-name="Standard">
      <style:paragraph-properties fo:margin-left="0in" fo:margin-right="0in" fo:text-align="start" style:justify-single-word="false" fo:text-indent="0in" style:auto-text-indent="false" style:text-autospace="none"/>
      <style:text-properties style:font-name="Nimbus Mono L" fo:font-size="10pt" fo:font-weight="normal" style:font-name-asian="Monospace" style:font-size-asian="10pt" style:font-weight-asian="normal" style:font-name-complex="Monospace" style:font-size-complex="10pt" style:font-weight-complex="normal"/>
    </style:style>
    <style:style style:name="P33" style:family="paragraph" style:parent-style-name="Standard">
      <style:paragraph-properties fo:margin-left="0in" fo:margin-right="0in" fo:text-align="start" style:justify-single-word="false" fo:text-indent="0in" style:auto-text-indent="false" style:text-autospace="none"/>
      <style:text-properties style:font-name="Nimbus Mono L" fo:font-size="10pt" fo:font-weight="normal" style:font-name-asian="Monospace" style:font-size-asian="10pt" style:font-weight-asian="normal" style:font-name-complex="Monospace" style:font-size-complex="10pt" style:font-weight-complex="normal"/>
    </style:style>
    <style:style style:name="P34" style:family="paragraph" style:parent-style-name="Standard">
      <style:paragraph-properties fo:margin-left="0in" fo:margin-right="0in" fo:text-align="start" style:justify-single-word="false" fo:text-indent="0in" style:auto-text-indent="false" style:text-autospace="none"/>
      <style:text-properties style:font-name="Nimbus Mono L" fo:font-size="10pt" fo:font-weight="normal" style:font-name-asian="Monospace" style:font-size-asian="10pt" style:font-weight-asian="normal" style:font-name-complex="Monospace" style:font-size-complex="10pt" style:font-weight-complex="normal"/>
    </style:style>
    <style:style style:name="P35" style:family="paragraph" style:parent-style-name="Standard">
      <style:paragraph-properties fo:margin-left="0in" fo:margin-right="0in" fo:text-align="start" style:justify-single-word="false" fo:text-indent="0in" style:auto-text-indent="false" style:text-autospace="none"/>
      <style:text-properties style:font-name="Nimbus Mono L" fo:font-weight="normal" style:font-weight-asian="normal" style:font-weight-complex="normal"/>
    </style:style>
    <style:style style:name="P36" style:family="paragraph" style:parent-style-name="Standard">
      <style:paragraph-properties fo:margin-left="0in" fo:margin-right="0in" fo:text-align="start" style:justify-single-word="false" fo:text-indent="0in" style:auto-text-indent="false" style:text-autospace="none"/>
      <style:text-properties style:font-name="Nimbus Mono L" fo:font-weight="normal" style:font-weight-asian="normal" style:font-weight-complex="normal"/>
    </style:style>
    <style:style style:name="P37" style:family="paragraph" style:parent-style-name="Standard">
      <style:paragraph-properties fo:margin-left="0in" fo:margin-right="0in" fo:text-align="start" style:justify-single-word="false" fo:text-indent="0in" style:auto-text-indent="false" style:text-autospace="none"/>
      <style:text-properties style:font-name="Nimbus Mono L" fo:language="en" fo:country="none" fo:font-weight="normal" style:font-weight-asian="normal" style:font-weight-complex="normal"/>
    </style:style>
    <style:style style:name="P38" style:family="paragraph" style:parent-style-name="Standard">
      <style:paragraph-properties fo:margin-left="0in" fo:margin-right="0in" fo:text-align="start" style:justify-single-word="false" fo:text-indent="0in" style:auto-text-indent="false" style:text-autospace="none"/>
      <style:text-properties fo:color="#000000" style:font-name="Nimbus Mono L" fo:font-size="10pt" fo:font-weight="normal" style:font-name-asian="Monospace" style:font-size-asian="10pt" style:font-weight-asian="normal" style:font-name-complex="Monospace" style:font-size-complex="10pt" style:font-weight-complex="normal"/>
    </style:style>
    <style:style style:name="P39" style:family="paragraph" style:parent-style-name="Standard">
      <style:paragraph-properties fo:margin-left="0in" fo:margin-right="0in" fo:text-align="start" style:justify-single-word="false" fo:text-indent="0in" style:auto-text-indent="false" style:text-autospace="none"/>
      <style:text-properties fo:color="#000000" style:font-name="Nimbus Mono L" fo:font-size="10pt" fo:font-weight="normal" style:font-name-asian="Monospace" style:font-size-asian="10pt" style:font-weight-asian="normal" style:font-name-complex="Monospace" style:font-size-complex="10pt" style:font-weight-complex="normal"/>
    </style:style>
    <style:style style:name="P40" style:family="paragraph" style:parent-style-name="Standard">
      <style:paragraph-properties fo:margin-left="0in" fo:margin-right="0in" fo:text-align="start" style:justify-single-word="false" fo:text-indent="0in" style:auto-text-indent="false" style:text-autospace="none"/>
      <style:text-properties fo:font-weight="normal" style:font-weight-asian="normal" style:font-weight-complex="normal"/>
    </style:style>
    <style:style style:name="P41" style:family="paragraph" style:parent-style-name="Standard">
      <style:paragraph-properties fo:margin-left="0in" fo:margin-right="0in" fo:text-align="start" style:justify-single-word="false" fo:text-indent="0in" style:auto-text-indent="false" style:text-autospace="none"/>
      <style:text-properties style:font-name="Nimbus Roman No9 L" fo:font-size="12pt" style:font-size-asian="12pt" style:font-size-complex="12pt"/>
    </style:style>
    <style:style style:name="P42" style:family="paragraph" style:parent-style-name="Preformatted_20_Text">
      <style:text-properties fo:language="en" fo:country="none"/>
    </style:style>
    <style:style style:name="P43" style:family="paragraph" style:parent-style-name="Preformatted_20_Text">
      <style:text-properties style:font-name="Nimbus Mono L" fo:language="en" fo:country="none" fo:font-weight="normal" style:font-weight-asian="normal" style:font-weight-complex="normal"/>
    </style:style>
    <style:style style:name="P44" style:family="paragraph" style:parent-style-name="Preformatted_20_Text">
      <style:text-properties style:font-name="Nimbus Roman No9 L" fo:font-size="12pt" fo:language="en" fo:country="none" fo:font-weight="normal" style:font-size-asian="12pt" style:font-weight-asian="normal" style:font-size-complex="12pt" style:font-weight-complex="normal"/>
    </style:style>
    <style:style style:name="P45" style:family="paragraph" style:parent-style-name="Text_20_body">
      <style:text-properties fo:language="en" fo:country="none"/>
    </style:style>
    <style:style style:name="P46" style:family="paragraph" style:parent-style-name="Text_20_body" style:list-style-name="L1">
      <style:text-properties fo:language="en" fo:country="none"/>
    </style:style>
    <style:style style:name="P47" style:family="paragraph" style:parent-style-name="Text_20_body" style:list-style-name="L1">
      <style:text-properties fo:language="en" fo:country="none"/>
    </style:style>
    <style:style style:name="P48" style:family="paragraph" style:parent-style-name="Text_20_body" style:list-style-name="L1">
      <style:text-properties fo:language="en" fo:country="none"/>
    </style:style>
    <style:style style:name="P49" style:family="paragraph" style:parent-style-name="Text_20_body" style:list-style-name="L1">
      <style:text-properties fo:language="en" fo:country="none"/>
    </style:style>
    <style:style style:name="P50" style:family="paragraph" style:parent-style-name="Text_20_body">
      <style:text-properties fo:language="en" fo:country="none" fo:font-weight="bold" style:font-weight-asian="bold" style:font-weight-complex="bold"/>
    </style:style>
    <style:style style:name="P51" style:family="paragraph" style:parent-style-name="Preformatted_20_Text">
      <style:text-properties fo:language="en" fo:country="none"/>
    </style:style>
    <style:style style:name="P52" style:family="paragraph" style:parent-style-name="Preformatted_20_Text">
      <style:paragraph-properties fo:margin-top="0in" fo:margin-bottom="0.1965in"/>
    </style:style>
    <style:style style:name="T1" style:family="text">
      <style:text-properties fo:language="en" fo:country="none"/>
    </style:style>
    <style:style style:name="T2" style:family="text">
      <style:text-properties fo:language="en" fo:country="none"/>
    </style:style>
    <style:style style:name="T3" style:family="text">
      <style:text-properties style:font-name="Nimbus Mono L"/>
    </style:style>
    <style:style style:name="T4" style:family="text">
      <style:text-properties style:font-name="Nimbus Mono L" fo:font-size="12pt" style:font-name-asian="Monospace" style:font-size-asian="12pt" style:font-name-complex="Monospace" style:font-size-complex="12pt"/>
    </style:style>
    <style:style style:name="T5" style:family="text">
      <style:text-properties style:font-name="Nimbus Mono L" fo:language="en" fo:country="none"/>
    </style:style>
    <style:style style:name="T6" style:family="text">
      <style:text-properties style:font-name="Nimbus Roman No9 L" fo:font-size="12pt" style:font-size-asian="12pt" style:font-size-complex="12pt"/>
    </style:style>
    <style:style style:name="T7" style:family="text">
      <style:text-properties style:font-name="Nimbus Roman No9 L" fo:font-size="12pt" fo:language="en" fo:country="none" style:font-size-asian="12pt" style:font-size-complex="12pt"/>
    </style:style>
    <style:style style:name="T8" style:family="text">
      <style:text-properties style:font-name="Nimbus Roman No9 L" fo:font-size="12pt" style:font-name-asian="Monospace" style:font-size-asian="12pt" style:font-name-complex="Monospace" style:font-size-complex="12pt"/>
    </style:style>
    <style:style style:name="T9" style:family="text">
      <style:text-properties style:font-name="Monospace" fo:font-size="10pt" style:font-name-asian="Monospace" style:font-size-asian="10pt" style:font-name-complex="Monospace" style:font-size-complex="10pt"/>
    </style:style>
    <style:style style:name="T10" style:family="text">
      <style:text-properties style:font-name="Monospace" fo:font-size="10pt" fo:language="en" fo:country="none" style:font-name-asian="Monospace" style:font-size-asian="10pt" style:font-name-complex="Monospace" style:font-size-complex="10pt"/>
    </style:style>
    <style:style style:name="T11" style:family="text">
      <style:text-properties fo:font-size="10pt" style:font-name-asian="Monospace" style:font-size-asian="10pt" style:font-name-complex="Monospace" style:font-size-complex="10pt"/>
    </style:style>
    <style:style style:name="T12" style:family="text">
      <style:text-properties style:font-name-asian="Monospace" style:font-name-complex="Monospace"/>
    </style:style>
    <style:style style:name="T13" style:family="text">
      <style:text-properties fo:color="#646464"/>
    </style:style>
    <style:style style:name="T14" style:family="text">
      <style:text-properties fo:color="#646464" fo:font-size="10pt" style:font-name-asian="Monospace" style:font-size-asian="10pt" style:font-name-complex="Monospace" style:font-size-complex="10pt"/>
    </style:style>
    <style:style style:name="T15" style:family="text">
      <style:text-properties fo:color="#000000"/>
    </style:style>
    <style:style style:name="T16" style:family="text">
      <style:text-properties fo:color="#000000" fo:font-size="10pt" style:font-name-asian="Monospace" style:font-size-asian="10pt" style:font-name-complex="Monospace" style:font-size-complex="10pt"/>
    </style:style>
    <style:style style:name="T17" style:family="text">
      <style:text-properties fo:color="#000000" fo:font-size="10pt" fo:language="en" fo:country="none" style:font-name-asian="Monospace" style:font-size-asian="10pt" style:font-name-complex="Monospace" style:font-size-complex="10pt"/>
    </style:style>
    <style:style style:name="T18" style:family="text">
      <style:text-properties fo:color="#000000" style:font-name="Nimbus Mono L" fo:font-size="10pt" fo:language="en" fo:country="none" fo:font-weight="normal" style:font-name-asian="Monospace" style:font-size-asian="10pt" style:font-weight-asian="normal" style:font-name-complex="Monospace" style:font-size-complex="10pt" style:font-weight-complex="normal"/>
    </style:style>
    <style:style style:name="T19" style:family="text">
      <style:text-properties fo:color="#000000" style:font-name="Nimbus Mono L" fo:font-size="10pt" fo:font-weight="normal" style:font-name-asian="Monospace" style:font-size-asian="10pt" style:font-weight-asian="normal" style:font-name-complex="Monospace" style:font-size-complex="10pt" style:font-weight-complex="normal"/>
    </style:style>
    <style:style style:name="T20" style:family="text">
      <style:text-properties fo:color="#000000" fo:language="en" fo:country="none" fo:font-weight="normal" style:font-name-asian="Monospace" style:font-weight-asian="normal" style:font-name-complex="Monospace" style:font-weight-complex="normal"/>
    </style:style>
    <style:style style:name="T21" style:family="text">
      <style:text-properties fo:color="#000000" style:font-name="Nimbus Roman No9 L" fo:font-size="12pt" fo:language="en" fo:country="none" fo:font-weight="normal" style:font-name-asian="Monospace" style:font-size-asian="12pt" style:font-weight-asian="normal" style:font-name-complex="Monospace" style:font-size-complex="12pt" style:font-weight-complex="normal"/>
    </style:style>
    <style:style style:name="T22" style:family="text">
      <style:text-properties fo:color="#0000c0" fo:font-style="italic" style:font-style-asian="italic" style:font-style-complex="italic"/>
    </style:style>
    <style:style style:name="T23" style:family="text">
      <style:text-properties fo:color="#0000c0" fo:language="en" fo:country="none" fo:font-style="italic" style:font-style-asian="italic" style:font-style-complex="italic"/>
    </style:style>
    <style:style style:name="T24" style:family="text">
      <style:text-properties fo:color="#2a00ff"/>
    </style:style>
    <style:style style:name="T25" style:family="text">
      <style:text-properties fo:color="#2a00ff" fo:font-size="10pt" style:font-name-asian="Monospace" style:font-size-asian="10pt" style:font-name-complex="Monospace" style:font-size-complex="10pt"/>
    </style:style>
    <style:style style:name="T26" style:family="text">
      <style:text-properties fo:color="#2a00ff" style:font-name="Nimbus Mono L" fo:font-size="12pt" style:font-name-asian="Monospace" style:font-size-asian="12pt" style:font-name-complex="Monospace" style:font-size-complex="12pt"/>
    </style:style>
    <style:style style:name="T27" style:family="text">
      <style:text-properties fo:color="#2a00ff" style:font-name="Nimbus Roman No9 L" fo:font-size="12pt" style:font-name-asian="Monospace" style:font-size-asian="12pt" style:font-name-complex="Monospace" style:font-size-complex="12pt"/>
    </style:style>
    <style:style style:name="T28" style:family="text">
      <style:text-properties fo:color="#7f0055" fo:font-size="10pt" style:font-name-asian="Monospace" style:font-size-asian="10pt" style:font-name-complex="Monospace" style:font-size-complex="10pt"/>
    </style:style>
    <text:list-style style:name="L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office:forms form:automatic-focus="false" form:apply-design-mode="false"/>
      <text:tracked-changes>
        <text:changed-region text:id="ct46912905974536">
          <text:insertion>
            <office:change-info>
              <dc:creator>unknown</dc:creator>
              <dc:date>2007-10-29T13:01:00</dc:date>
            </office:change-info>
          </text:insertion>
        </text:changed-region>
        <text:changed-region text:id="ct46912905974728">
          <text:deletion>
            <office:change-info>
              <dc:creator>unknown</dc:creator>
              <dc:date>2007-10-29T13:01:00</dc:date>
            </office:change-info>
            <text:p text:style-name="Text_20_body">s</text:p>
          </text:deletion>
        </text:changed-region>
        <text:changed-region text:id="ct46912905795480">
          <text:insertion>
            <office:change-info>
              <dc:creator>unknown</dc:creator>
              <dc:date>2007-10-29T13:01:00</dc:date>
            </office:change-info>
          </text:insertion>
        </text:changed-region>
        <text:changed-region text:id="ct46912905635160">
          <text:deletion>
            <office:change-info>
              <dc:creator>unknown</dc:creator>
              <dc:date>2007-10-29T13:01:00</dc:date>
            </office:change-info>
            <text:p text:style-name="Text_20_body">replicated</text:p>
          </text:deletion>
        </text:changed-region>
        <text:changed-region text:id="ct46912904708888">
          <text:insertion>
            <office:change-info>
              <dc:creator>unknown</dc:creator>
              <dc:date>2007-10-29T13:00:00</dc:date>
            </office:change-info>
          </text:insertion>
        </text:changed-region>
        <text:changed-region text:id="ct46912906100120">
          <text:insertion>
            <office:change-info>
              <dc:creator>unknown</dc:creator>
              <dc:date>2007-10-29T13:14:00</dc:date>
            </office:change-info>
          </text:insertion>
        </text:changed-region>
        <text:changed-region text:id="ct46912933597784">
          <text:deletion>
            <office:change-info>
              <dc:creator>unknown</dc:creator>
              <dc:date>2007-10-29T13:14:00</dc:date>
            </office:change-info>
            <text:p text:style-name="P1">to note</text:p>
          </text:deletion>
        </text:changed-region>
        <text:changed-region text:id="ct46912847601424">
          <text:insertion>
            <office:change-info>
              <dc:creator>unknown</dc:creator>
              <dc:date>2007-10-29T11:54:00</dc:date>
            </office:change-info>
          </text:insertion>
        </text:changed-region>
        <text:changed-region text:id="ct46912687441432">
          <text:insertion>
            <office:change-info>
              <dc:creator>unknown</dc:creator>
              <dc:date>2007-10-29T11:55:00</dc:date>
            </office:change-info>
          </text:insertion>
        </text:changed-region>
        <text:changed-region text:id="ct46912857064600">
          <text:deletion>
            <office:change-info>
              <dc:creator>unknown</dc:creator>
              <dc:date>2007-10-29T11:55:00</dc:date>
            </office:change-info>
            <text:p text:style-name="P1"><text:span text:style-name="T1">is</text:span></text:p>
          </text:deletion>
        </text:changed-region>
        <text:changed-region text:id="ct46912861929872">
          <text:insertion>
            <office:change-info>
              <dc:creator>unknown</dc:creator>
              <dc:date>2007-10-29T11:55:00</dc:date>
            </office:change-info>
          </text:insertion>
        </text:changed-region>
        <text:changed-region text:id="ct46912857065368">
          <text:insertion>
            <office:change-info>
              <dc:creator>unknown</dc:creator>
              <dc:date>2007-10-29T11:59:00</dc:date>
            </office:change-info>
          </text:insertion>
        </text:changed-region>
        <text:changed-region text:id="ct46912905697936">
          <text:insertion>
            <office:change-info>
              <dc:creator>unknown</dc:creator>
              <dc:date>2007-10-29T13:02:00</dc:date>
            </office:change-info>
          </text:insertion>
        </text:changed-region>
        <text:changed-region text:id="ct46912820289936">
          <text:insertion>
            <office:change-info>
              <dc:creator>unknown</dc:creator>
              <dc:date>2007-10-27T01:58:00</dc:date>
            </office:change-info>
          </text:insertion>
        </text:changed-region>
        <text:changed-region text:id="ct46912820290512">
          <text:deletion>
            <office:change-info>
              <dc:creator>unknown</dc:creator>
              <dc:date>2007-10-27T01:58:00</dc:date>
            </office:change-info>
            <text:p text:style-name="Text_20_body"><text:span text:style-name="T1">is</text:span></text:p>
          </text:deletion>
        </text:changed-region>
        <text:changed-region text:id="ct46912905637464">
          <text:insertion>
            <office:change-info>
              <dc:creator>unknown</dc:creator>
              <dc:date>2007-10-29T13:03:00</dc:date>
            </office:change-info>
          </text:insertion>
        </text:changed-region>
        <text:changed-region text:id="ct46912905977032">
          <text:insertion>
            <office:change-info>
              <dc:creator>unknown</dc:creator>
              <dc:date>2007-10-29T13:04:00</dc:date>
            </office:change-info>
          </text:insertion>
        </text:changed-region>
        <text:changed-region text:id="ct46912905796248">
          <text:deletion>
            <office:change-info>
              <dc:creator>unknown</dc:creator>
              <dc:date>2007-10-29T13:04:00</dc:date>
            </office:change-info>
            <text:p text:style-name="Preformatted_20_Text"><text:span text:style-name="T1"/></text:p>
            <text:p text:style-name="Preformatted_20_Text"/>
            <text:p text:style-name="Preformatted_20_Text"><text:s text:c="8"/><text:span text:style-name="T1">&lt;!--Name of cluster. Needs to be the same for all clusters, </text:span></text:p>
            <text:p text:style-name="Preformatted_20_Text"><text:s text:c="12"/><text:span text:style-name="T1">in order to find each other --&gt;</text:span></text:p>
            <text:p text:style-name="Preformatted_20_Text"><text:s text:c="8"/><text:span text:style-name="T1">&lt;attribute name="ClusterName"&gt;EJB3-entity-cache&lt;/attribute&gt;</text:span></text:p>
          </text:deletion>
        </text:changed-region>
        <text:changed-region text:id="ct46912700629584">
          <text:insertion>
            <office:change-info>
              <dc:creator>unknown</dc:creator>
              <dc:date>2007-10-29T13:04:00</dc:date>
            </office:change-info>
          </text:insertion>
        </text:changed-region>
        <text:changed-region text:id="ct46912905795864">
          <text:deletion>
            <office:change-info>
              <dc:creator>unknown</dc:creator>
              <dc:date>2007-10-29T13:04:00</dc:date>
            </office:change-info>
            <text:p text:style-name="Preformatted_20_Text"><text:span text:style-name="T1">0</text:span></text:p>
          </text:deletion>
        </text:changed-region>
        <text:changed-region text:id="ct46912905794520">
          <text:insertion>
            <office:change-info>
              <dc:creator>unknown</dc:creator>
              <dc:date>2007-10-29T13:04:00</dc:date>
            </office:change-info>
          </text:insertion>
        </text:changed-region>
        <text:changed-region text:id="ct46912905796056">
          <text:deletion>
            <office:change-info>
              <dc:creator>unknown</dc:creator>
              <dc:date>2007-10-29T13:04:00</dc:date>
            </office:change-info>
            <text:p text:style-name="Preformatted_20_Text"><text:span text:style-name="T1">00</text:span></text:p>
          </text:deletion>
        </text:changed-region>
        <text:changed-region text:id="ct46912906054296">
          <text:insertion>
            <office:change-info>
              <dc:creator>unknown</dc:creator>
              <dc:date>2007-10-29T13:05:00</dc:date>
            </office:change-info>
          </text:insertion>
        </text:changed-region>
        <text:changed-region text:id="ct46912857066520">
          <text:insertion>
            <office:change-info>
              <dc:creator>unknown</dc:creator>
              <dc:date>2007-10-29T11:46:00</dc:date>
            </office:change-info>
          </text:insertion>
        </text:changed-region>
        <text:changed-region text:id="ct46912823270408">
          <text:deletion>
            <office:change-info>
              <dc:creator>unknown</dc:creator>
              <dc:date>2007-10-28T16:18:00</dc:date>
            </office:change-info>
            <text:p text:style-name="Text_20_body"><text:span text:style-name="T1">ed</text:span></text:p>
          </text:deletion>
        </text:changed-region>
        <text:changed-region text:id="ct46912857066136">
          <text:insertion>
            <office:change-info>
              <dc:creator>unknown</dc:creator>
              <dc:date>2007-10-29T11:47:00</dc:date>
            </office:change-info>
          </text:insertion>
        </text:changed-region>
        <text:changed-region text:id="ct46912857065560">
          <text:insertion>
            <office:change-info>
              <dc:creator>unknown</dc:creator>
              <dc:date>2007-10-29T11:48:00</dc:date>
            </office:change-info>
          </text:insertion>
        </text:changed-region>
        <text:changed-region text:id="ct46912857064408">
          <text:insertion>
            <office:change-info>
              <dc:creator>unknown</dc:creator>
              <dc:date>2007-10-29T11:53:00</dc:date>
            </office:change-info>
          </text:insertion>
        </text:changed-region>
        <text:changed-region text:id="ct46912861929680">
          <text:insertion>
            <office:change-info>
              <dc:creator>unknown</dc:creator>
              <dc:date>2007-10-29T11:54:00</dc:date>
            </office:change-info>
          </text:insertion>
        </text:changed-region>
        <text:changed-region text:id="ct46912857066904">
          <text:deletion>
            <office:change-info>
              <dc:creator>unknown</dc:creator>
              <dc:date>2007-10-29T11:46:00</dc:date>
            </office:change-info>
            <text:p text:style-name="Text_20_body"><text:span text:style-name="T1">If running within a cluster, and the cache is updated, changes to the entries in one node will be replicated to the corresponding entries in the other nodes in the cluster.</text:span></text:p>
          </text:deletion>
        </text:changed-region>
        <text:changed-region text:id="ct46912862068936">
          <text:insertion>
            <office:change-info>
              <dc:creator>unknown</dc:creator>
              <dc:date>2007-10-29T12:00:00</dc:date>
            </office:change-info>
          </text:insertion>
        </text:changed-region>
        <text:changed-region text:id="ct46912857063832">
          <text:deletion>
            <office:change-info>
              <dc:creator>unknown</dc:creator>
              <dc:date>2007-10-29T12:00:00</dc:date>
            </office:change-info>
            <text:p text:style-name="P1"><text:span text:style-name="T1">and </text:span></text:p>
          </text:deletion>
        </text:changed-region>
        <text:changed-region text:id="ct46912862018008">
          <text:insertion>
            <office:change-info>
              <dc:creator>unknown</dc:creator>
              <dc:date>2007-10-29T12:01:00</dc:date>
            </office:change-info>
          </text:insertion>
        </text:changed-region>
        <text:changed-region text:id="ct46912700578248">
          <text:insertion>
            <office:change-info>
              <dc:creator>unknown</dc:creator>
              <dc:date>2007-10-29T12:01:00</dc:date>
            </office:change-info>
          </text:insertion>
        </text:changed-region>
        <text:changed-region text:id="ct46912862017624">
          <text:deletion>
            <office:change-info>
              <dc:creator>unknown</dc:creator>
              <dc:date>2007-10-29T12:01:00</dc:date>
            </office:change-info>
            <text:p text:style-name="P1"><text:span text:style-name="T1">name</text:span></text:p>
          </text:deletion>
        </text:changed-region>
        <text:changed-region text:id="ct46912857074696">
          <text:insertion>
            <office:change-info>
              <dc:creator>unknown</dc:creator>
              <dc:date>2007-10-29T12:02:00</dc:date>
            </office:change-info>
          </text:insertion>
        </text:changed-region>
        <text:changed-region text:id="ct46912861932560">
          <text:insertion>
            <office:change-info>
              <dc:creator>unknown</dc:creator>
              <dc:date>2007-10-29T12:03:00</dc:date>
            </office:change-info>
          </text:insertion>
        </text:changed-region>
        <text:changed-region text:id="ct46912823271176">
          <text:insertion>
            <office:change-info>
              <dc:creator>unknown</dc:creator>
              <dc:date>2007-10-29T12:04:00</dc:date>
            </office:change-info>
          </text:insertion>
        </text:changed-region>
        <text:changed-region text:id="ct46912863396048">
          <text:insertion>
            <office:change-info>
              <dc:creator>unknown</dc:creator>
              <dc:date>2007-10-29T12:05:00</dc:date>
            </office:change-info>
          </text:insertion>
        </text:changed-region>
        <text:changed-region text:id="ct46912857063448">
          <text:insertion>
            <office:change-info>
              <dc:creator>unknown</dc:creator>
              <dc:date>2007-10-29T12:08:00</dc:date>
            </office:change-info>
          </text:insertion>
        </text:changed-region>
        <text:changed-region text:id="ct46912857064984">
          <text:insertion>
            <office:change-info>
              <dc:creator>unknown</dc:creator>
              <dc:date>2007-10-29T12:09:00</dc:date>
            </office:change-info>
          </text:insertion>
        </text:changed-region>
        <text:changed-region text:id="ct46912862069896">
          <text:insertion>
            <office:change-info>
              <dc:creator>unknown</dc:creator>
              <dc:date>2007-10-29T12:10:00</dc:date>
            </office:change-info>
          </text:insertion>
        </text:changed-region>
        <text:changed-region text:id="ct46912857067288">
          <text:insertion>
            <office:change-info>
              <dc:creator>unknown</dc:creator>
              <dc:date>2007-10-29T12:11:00</dc:date>
            </office:change-info>
          </text:insertion>
        </text:changed-region>
        <text:changed-region text:id="ct46912904822152">
          <text:insertion>
            <office:change-info>
              <dc:creator>unknown</dc:creator>
              <dc:date>2007-10-29T12:49:00</dc:date>
            </office:change-info>
          </text:insertion>
        </text:changed-region>
        <text:changed-region text:id="ct46912904709656">
          <text:deletion>
            <office:change-info>
              <dc:creator>unknown</dc:creator>
              <dc:date>2007-10-29T12:49:00</dc:date>
            </office:change-info>
            <text:p text:style-name="Text_20_body"><text:span text:style-name="T1">s</text:span></text:p>
          </text:deletion>
        </text:changed-region>
        <text:changed-region text:id="ct46912904641744">
          <text:insertion>
            <office:change-info>
              <dc:creator>unknown</dc:creator>
              <dc:date>2007-10-29T12:47:00</dc:date>
            </office:change-info>
          </text:insertion>
        </text:changed-region>
        <text:changed-region text:id="ct46912904708504">
          <text:deletion>
            <office:change-info>
              <dc:creator>unknown</dc:creator>
              <dc:date>2007-10-29T12:47:00</dc:date>
            </office:change-info>
            <text:p text:style-name="P2"><text:span text:style-name="T1">Customer</text:span></text:p>
          </text:deletion>
        </text:changed-region>
        <text:changed-region text:id="ct46912903446104">
          <text:insertion>
            <office:change-info>
              <dc:creator>unknown</dc:creator>
              <dc:date>2007-10-29T12:19:00</dc:date>
            </office:change-info>
          </text:insertion>
        </text:changed-region>
        <text:changed-region text:id="ct46912862069512">
          <text:insertion>
            <office:change-info>
              <dc:creator>unknown</dc:creator>
              <dc:date>2007-10-29T12:17:00</dc:date>
            </office:change-info>
          </text:insertion>
        </text:changed-region>
        <text:changed-region text:id="ct46912862016472">
          <text:deletion>
            <office:change-info>
              <dc:creator>unknown</dc:creator>
              <dc:date>2007-10-29T12:17:00</dc:date>
            </office:change-info>
            <text:p text:style-name="Text_20_body"><text:span text:style-name="T1">T</text:span></text:p>
          </text:deletion>
        </text:changed-region>
        <text:changed-region text:id="ct46912903788632">
          <text:insertion>
            <office:change-info>
              <dc:creator>unknown</dc:creator>
              <dc:date>2007-10-29T12:45:00</dc:date>
            </office:change-info>
          </text:insertion>
        </text:changed-region>
        <text:changed-region text:id="ct46912903602568">
          <text:insertion>
            <office:change-info>
              <dc:creator>unknown</dc:creator>
              <dc:date>2007-10-29T12:18:00</dc:date>
            </office:change-info>
          </text:insertion>
        </text:changed-region>
        <text:changed-region text:id="ct46912862017816">
          <text:insertion>
            <office:change-info>
              <dc:creator>unknown</dc:creator>
              <dc:date>2007-10-29T12:16:00</dc:date>
            </office:change-info>
          </text:insertion>
        </text:changed-region>
        <text:changed-region text:id="ct46912857074888">
          <text:insertion>
            <office:change-info>
              <dc:creator>unknown</dc:creator>
              <dc:date>2007-10-29T12:16:00</dc:date>
            </office:change-info>
          </text:insertion>
        </text:changed-region>
        <text:changed-region text:id="ct46912862069128">
          <text:insertion>
            <office:change-info>
              <dc:creator>unknown</dc:creator>
              <dc:date>2007-10-29T12:16:00</dc:date>
            </office:change-info>
          </text:insertion>
        </text:changed-region>
        <text:changed-region text:id="ct46912903788248">
          <text:insertion>
            <office:change-info>
              <dc:creator>unknown</dc:creator>
              <dc:date>2007-10-29T12:38:00</dc:date>
            </office:change-info>
          </text:insertion>
        </text:changed-region>
        <text:changed-region text:id="ct46912863395856">
          <text:deletion>
            <office:change-info>
              <dc:creator>unknown</dc:creator>
              <dc:date>2007-10-29T12:38:00</dc:date>
            </office:change-info>
            <text:p text:style-name="Text_20_body"><text:span text:style-name="Source_20_Text"><text:span text:style-name="T1">Customer</text:span></text:span></text:p>
          </text:deletion>
        </text:changed-region>
        <text:changed-region text:id="ct46912903602952">
          <text:deletion>
            <office:change-info>
              <dc:creator>unknown</dc:creator>
              <dc:date>2007-10-29T12:18:00</dc:date>
            </office:change-info>
            <text:p text:style-name="Text_20_body"><text:span text:style-name="T1"><text:s/>is</text:span></text:p>
          </text:deletion>
        </text:changed-region>
        <text:changed-region text:id="ct46912903443032">
          <text:insertion>
            <office:change-info>
              <dc:creator>unknown</dc:creator>
              <dc:date>2007-10-29T12:17:00</dc:date>
            </office:change-info>
          </text:insertion>
        </text:changed-region>
        <text:changed-region text:id="ct46912862070472">
          <text:insertion>
            <office:change-info>
              <dc:creator>unknown</dc:creator>
              <dc:date>2007-10-29T12:17:00</dc:date>
            </office:change-info>
          </text:insertion>
        </text:changed-region>
        <text:changed-region text:id="ct46912862016088">
          <text:insertion>
            <office:change-info>
              <dc:creator>unknown</dc:creator>
              <dc:date>2007-10-29T12:38:00</dc:date>
            </office:change-info>
          </text:insertion>
        </text:changed-region>
        <text:changed-region text:id="ct46912863396816">
          <text:deletion>
            <office:change-info>
              <dc:creator>unknown</dc:creator>
              <dc:date>2007-10-29T12:38:00</dc:date>
            </office:change-info>
            <text:p text:style-name="Text_20_body"><text:span text:style-name="Source_20_Text"><text:span text:style-name="T1">Customer</text:span></text:span></text:p>
          </text:deletion>
        </text:changed-region>
        <text:changed-region text:id="ct46912903603144">
          <text:deletion>
            <office:change-info>
              <dc:creator>unknown</dc:creator>
              <dc:date>2007-10-29T12:17:00</dc:date>
            </office:change-info>
            <text:p text:style-name="Text_20_body"><text:span text:style-name="Source_20_Text"><text:span text:style-name="T1"><text:s/>cache region</text:span></text:span></text:p>
          </text:deletion>
        </text:changed-region>
        <text:changed-region text:id="ct46912903789016">
          <text:deletion>
            <office:change-info>
              <dc:creator>unknown</dc:creator>
              <dc:date>2007-10-29T12:40:00</dc:date>
            </office:change-info>
            <text:p text:style-name="Preformatted_20_Text"><text:span text:style-name="T1"><text:s/></text:span></text:p>
            <text:p text:style-name="Preformatted_20_Text"><text:s text:c="4"/><text:span text:style-name="T1">&lt;depends&gt;jboss:service=Naming </text:span></text:p>
            <text:p text:style-name="Preformatted_20_Text"><text:s text:c="4"/><text:span text:style-name="T1">&lt;depends&gt;jboss:service=TransactionManager </text:span></text:p>
          </text:deletion>
        </text:changed-region>
        <text:changed-region text:id="ct46912903446296">
          <text:insertion>
            <office:change-info>
              <dc:creator>unknown</dc:creator>
              <dc:date>2007-10-29T12:19:00</dc:date>
            </office:change-info>
          </text:insertion>
        </text:changed-region>
        <text:changed-region text:id="ct46912903445528">
          <text:insertion>
            <office:change-info>
              <dc:creator>unknown</dc:creator>
              <dc:date>2007-10-29T12:18:00</dc:date>
            </office:change-info>
          </text:insertion>
        </text:changed-region>
        <text:changed-region text:id="ct46912903602760">
          <text:insertion>
            <office:change-info>
              <dc:creator>unknown</dc:creator>
              <dc:date>2007-10-29T12:18:00</dc:date>
            </office:change-info>
          </text:insertion>
        </text:changed-region>
        <text:changed-region text:id="ct46912903602376">
          <text:insertion>
            <office:change-info>
              <dc:creator>unknown</dc:creator>
              <dc:date>2007-10-29T12:19:00</dc:date>
            </office:change-info>
          </text:insertion>
        </text:changed-region>
        <text:changed-region text:id="ct46912903821960">
          <text:insertion>
            <office:change-info>
              <dc:creator>unknown</dc:creator>
              <dc:date>2007-10-29T12:38:00</dc:date>
            </office:change-info>
          </text:insertion>
        </text:changed-region>
        <text:changed-region text:id="ct46912903789976">
          <text:deletion>
            <office:change-info>
              <dc:creator>unknown</dc:creator>
              <dc:date>2007-10-29T12:38:00</dc:date>
            </office:change-info>
            <text:p text:style-name="Preformatted_20_Text"><text:span text:style-name="T1">Customer</text:span></text:p>
          </text:deletion>
        </text:changed-region>
        <text:changed-region text:id="ct46912903602184">
          <text:insertion>
            <office:change-info>
              <dc:creator>unknown</dc:creator>
              <dc:date>2007-10-29T12:19:00</dc:date>
            </office:change-info>
          </text:insertion>
        </text:changed-region>
        <text:changed-region text:id="ct46912903789400">
          <text:insertion>
            <office:change-info>
              <dc:creator>unknown</dc:creator>
              <dc:date>2007-10-29T12:45:00</dc:date>
            </office:change-info>
          </text:insertion>
        </text:changed-region>
        <text:changed-region text:id="ct46912903737360">
          <text:insertion>
            <office:change-info>
              <dc:creator>unknown</dc:creator>
              <dc:date>2007-10-29T12:46:00</dc:date>
            </office:change-info>
          </text:insertion>
        </text:changed-region>
        <text:changed-region text:id="ct46912904709848">
          <text:insertion>
            <office:change-info>
              <dc:creator>unknown</dc:creator>
              <dc:date>2007-10-29T12:47:00</dc:date>
            </office:change-info>
          </text:insertion>
        </text:changed-region>
        <text:changed-region text:id="ct46912904709272">
          <text:insertion>
            <office:change-info>
              <dc:creator>unknown</dc:creator>
              <dc:date>2007-10-29T12:48:00</dc:date>
            </office:change-info>
          </text:insertion>
        </text:changed-region>
        <text:changed-region text:id="ct46912903789208">
          <text:insertion>
            <office:change-info>
              <dc:creator>unknown</dc:creator>
              <dc:date>2007-10-29T12:50:00</dc:date>
            </office:change-info>
          </text:insertion>
        </text:changed-region>
        <text:changed-region text:id="ct46912903737744">
          <text:insertion>
            <office:change-info>
              <dc:creator>unknown</dc:creator>
              <dc:date>2007-10-29T12:51:00</dc:date>
            </office:change-info>
          </text:insertion>
        </text:changed-region>
        <text:changed-region text:id="ct46912862016280">
          <text:insertion>
            <office:change-info>
              <dc:creator>unknown</dc:creator>
              <dc:date>2007-10-29T12:26:00</dc:date>
            </office:change-info>
          </text:insertion>
        </text:changed-region>
        <text:changed-region text:id="ct46912903738128">
          <text:deletion>
            <office:change-info>
              <dc:creator>unknown</dc:creator>
              <dc:date>2007-10-29T12:22:00</dc:date>
            </office:change-info>
            <text:p text:style-name="Text_20_body"><text:span text:style-name="T1">to load</text:span></text:p>
          </text:deletion>
        </text:changed-region>
        <text:changed-region text:id="ct46912906165072">
          <text:deletion>
            <office:change-info>
              <dc:creator>unknown</dc:creator>
              <dc:date>2007-10-29T13:06:00</dc:date>
            </office:change-info>
            <text:p text:style-name="Text_20_body"><text:span text:style-name="T1"><text:s/>query</text:span></text:p>
          </text:deletion>
        </text:changed-region>
        <text:changed-region text:id="ct46912905796632">
          <text:insertion>
            <office:change-info>
              <dc:creator>unknown</dc:creator>
              <dc:date>2007-10-29T13:06:00</dc:date>
            </office:change-info>
          </text:insertion>
        </text:changed-region>
        <text:changed-region text:id="ct46912857064792">
          <text:insertion>
            <office:change-info>
              <dc:creator>unknown</dc:creator>
              <dc:date>2007-10-29T12:23:00</dc:date>
            </office:change-info>
          </text:insertion>
        </text:changed-region>
        <text:changed-region text:id="ct46912903740624">
          <text:insertion>
            <office:change-info>
              <dc:creator>unknown</dc:creator>
              <dc:date>2007-10-29T12:23:00</dc:date>
            </office:change-info>
          </text:insertion>
        </text:changed-region>
        <text:changed-region text:id="ct46912906184200">
          <text:insertion>
            <office:change-info>
              <dc:creator>unknown</dc:creator>
              <dc:date>2007-10-29T13:07:00</dc:date>
            </office:change-info>
          </text:insertion>
        </text:changed-region>
        <text:changed-region text:id="ct46912906100504">
          <text:deletion>
            <office:change-info>
              <dc:creator>unknown</dc:creator>
              <dc:date>2007-10-29T13:07:00</dc:date>
            </office:change-info>
            <text:p text:style-name="Text_20_body"><text:span text:style-name="T1">from</text:span></text:p>
          </text:deletion>
        </text:changed-region>
        <text:changed-region text:id="ct46912862070280">
          <text:insertion>
            <office:change-info>
              <dc:creator>unknown</dc:creator>
              <dc:date>2007-10-29T12:23:00</dc:date>
            </office:change-info>
          </text:insertion>
        </text:changed-region>
        <text:changed-region text:id="ct46912903445720">
          <text:deletion>
            <office:change-info>
              <dc:creator>unknown</dc:creator>
              <dc:date>2007-10-29T12:23:00</dc:date>
            </office:change-info>
            <text:p text:style-name="Text_20_body"><text:span text:style-name="T1">cache regions</text:span></text:p>
          </text:deletion>
        </text:changed-region>
        <text:changed-region text:id="ct46912862018200">
          <text:insertion>
            <office:change-info>
              <dc:creator>unknown</dc:creator>
              <dc:date>2007-10-29T12:25:00</dc:date>
            </office:change-info>
          </text:insertion>
        </text:changed-region>
        <text:changed-region text:id="ct46912862072200">
          <text:insertion>
            <office:change-info>
              <dc:creator>unknown</dc:creator>
              <dc:date>2007-10-29T12:27:00</dc:date>
            </office:change-info>
          </text:insertion>
        </text:changed-region>
        <text:changed-region text:id="ct46912903740816">
          <text:insertion>
            <office:change-info>
              <dc:creator>unknown</dc:creator>
              <dc:date>2007-10-29T12:28:00</dc:date>
            </office:change-info>
          </text:insertion>
        </text:changed-region>
        <text:changed-region text:id="ct46912903443800">
          <text:insertion>
            <office:change-info>
              <dc:creator>unknown</dc:creator>
              <dc:date>2007-10-29T12:29:00</dc:date>
            </office:change-info>
          </text:insertion>
        </text:changed-region>
        <text:changed-region text:id="ct46912905380824">
          <text:insertion>
            <office:change-info>
              <dc:creator>unknown</dc:creator>
              <dc:date>2007-10-29T12:52:00</dc:date>
            </office:change-info>
          </text:insertion>
        </text:changed-region>
        <text:changed-region text:id="ct46912905267472">
          <text:insertion>
            <office:change-info>
              <dc:creator>unknown</dc:creator>
              <dc:date>2007-10-29T12:53:00</dc:date>
            </office:change-info>
          </text:insertion>
        </text:changed-region>
        <text:changed-region text:id="ct46912905267856">
          <text:insertion>
            <office:change-info>
              <dc:creator>unknown</dc:creator>
              <dc:date>2007-10-29T12:54:00</dc:date>
            </office:change-info>
          </text:insertion>
        </text:changed-region>
        <text:changed-region text:id="ct46912905268624">
          <text:insertion>
            <office:change-info>
              <dc:creator>unknown</dc:creator>
              <dc:date>2007-10-29T12:55:00</dc:date>
            </office:change-info>
          </text:insertion>
        </text:changed-region>
        <text:changed-region text:id="ct46912904822344">
          <text:insertion>
            <office:change-info>
              <dc:creator>unknown</dc:creator>
              <dc:date>2007-10-29T12:29:00</dc:date>
            </office:change-info>
          </text:insertion>
        </text:changed-region>
        <text:changed-region text:id="ct46912904641168">
          <text:insertion>
            <office:change-info>
              <dc:creator>unknown</dc:creator>
              <dc:date>2007-10-29T12:47:00</dc:date>
            </office:change-info>
          </text:insertion>
        </text:changed-region>
        <text:changed-region text:id="ct46912905381016">
          <text:insertion>
            <office:change-info>
              <dc:creator>unknown</dc:creator>
              <dc:date>2007-10-29T12:54:00</dc:date>
            </office:change-info>
          </text:insertion>
        </text:changed-region>
        <text:changed-region text:id="ct46912905267280">
          <text:deletion>
            <office:change-info>
              <dc:creator>unknown</dc:creator>
              <dc:date>2007-10-29T12:55:00</dc:date>
            </office:change-info>
            <text:p text:style-name="P3"/>
            <text:p text:style-name="P3"/>
          </text:deletion>
        </text:changed-region>
        <text:changed-region text:id="ct46912903790360">
          <text:insertion>
            <office:change-info>
              <dc:creator>unknown</dc:creator>
              <dc:date>2007-10-29T12:33:00</dc:date>
            </office:change-info>
          </text:insertion>
        </text:changed-region>
        <text:changed-region text:id="ct46912905383704">
          <text:insertion>
            <office:change-info>
              <dc:creator>unknown</dc:creator>
              <dc:date>2007-10-29T12:55:00</dc:date>
            </office:change-info>
          </text:insertion>
        </text:changed-region>
        <text:changed-region text:id="ct46912862072584">
          <text:insertion>
            <office:change-info>
              <dc:creator>unknown</dc:creator>
              <dc:date>2007-10-29T12:35:00</dc:date>
            </office:change-info>
          </text:insertion>
        </text:changed-region>
        <text:changed-region text:id="ct46912903738320">
          <text:insertion>
            <office:change-info>
              <dc:creator>unknown</dc:creator>
              <dc:date>2007-10-29T12:36:00</dc:date>
            </office:change-info>
          </text:insertion>
        </text:changed-region>
        <text:changed-region text:id="ct46912862018968">
          <text:insertion>
            <office:change-info>
              <dc:creator>unknown</dc:creator>
              <dc:date>2007-10-29T12:37:00</dc:date>
            </office:change-info>
          </text:insertion>
        </text:changed-region>
        <text:changed-region text:id="ct46912863396432">
          <text:insertion>
            <office:change-info>
              <dc:creator>unknown</dc:creator>
              <dc:date>2007-10-29T12:38:00</dc:date>
            </office:change-info>
          </text:insertion>
        </text:changed-region>
        <text:changed-region text:id="ct46912903790168">
          <text:insertion>
            <office:change-info>
              <dc:creator>unknown</dc:creator>
              <dc:date>2007-10-29T12:39:00</dc:date>
            </office:change-info>
          </text:insertion>
        </text:changed-region>
        <text:changed-region text:id="ct46912904639440">
          <text:insertion>
            <office:change-info>
              <dc:creator>unknown</dc:creator>
              <dc:date>2007-10-29T12:40:00</dc:date>
            </office:change-info>
          </text:insertion>
        </text:changed-region>
        <text:changed-region text:id="ct46912903821576">
          <text:insertion>
            <office:change-info>
              <dc:creator>unknown</dc:creator>
              <dc:date>2007-10-29T12:42:00</dc:date>
            </office:change-info>
          </text:insertion>
        </text:changed-region>
        <text:changed-region text:id="ct46912904711192">
          <text:insertion>
            <office:change-info>
              <dc:creator>unknown</dc:creator>
              <dc:date>2007-10-29T12:43:00</dc:date>
            </office:change-info>
          </text:insertion>
        </text:changed-region>
        <text:changed-region text:id="ct46912903821768">
          <text:insertion>
            <office:change-info>
              <dc:creator>unknown</dc:creator>
              <dc:date>2007-10-29T12:44:00</dc:date>
            </office:change-info>
          </text:insertion>
        </text:changed-region>
        <text:changed-region text:id="ct46912905637080">
          <text:insertion>
            <office:change-info>
              <dc:creator>unknown</dc:creator>
              <dc:date>2007-10-29T12:57:00</dc:date>
            </office:change-info>
          </text:insertion>
        </text:changed-region>
        <text:changed-region text:id="ct46912905634776">
          <text:insertion>
            <office:change-info>
              <dc:creator>unknown</dc:creator>
              <dc:date>2007-10-29T12:5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 text:is-list-header="true">Clustered Entity EJBs</text:h>
      <text:p text:style-name="Text_20_body">In a JBoss AS cluster, the entity bean instance<text:change-start text:change-id="ct46912905974536"/> caches<text:change-end text:change-id="ct46912905974536"/><text:change text:change-id="ct46912905974728"/> need to <text:change-start text:change-id="ct46912905795480"/>be kept in sync<text:change-end text:change-id="ct46912905795480"/><text:change text:change-id="ct46912905635160"/> across all nodes. If an entity bean provides remote services, the service methods need to be load balanced as well.</text:p>
      <text:p text:style-name="Text_20_body">To use a clustered entity bean, the application does not need to do anything special, except for looking up <text:change-start text:change-id="ct46912904708888"/>EJB 2.x remote <text:change-end text:change-id="ct46912904708888"/>bean references from the clustered HA-JNDI.</text:p>
      <text:h text:style-name="P4" text:outline-level="3" text:is-list-header="true"><text:bookmark text:name="clustering-entity-21"/>Entity Bean in EJB 2.x</text:h>
      <text:p text:style-name="P1">First of all, it is worth <text:change-start text:change-id="ct46912906100120"/>noting<text:change-end text:change-id="ct46912906100120"/><text:change text:change-id="ct46912933597784"/> that clustering 2.x entity beans is a bad thing to do. Its exposes elements that generally are too fine grained for use as remote objects to clustered remote objects and introduces data synchronization problems that are non-trivial. Do NOT use EJB 2.x entity bean clustering unless you fit into the sepecial case situation of read-only, or one read-write node with read-only nodes synched with the cache invalidation services.</text:p>
      <text:p text:style-name="Text_20_body"><text:span text:style-name="T1">To cluster EJB 2.x entity beans, you need to add the </text:span><text:span text:style-name="Source_20_Text"><text:span text:style-name="T1">&lt;clustered&gt;</text:span></text:span><text:span text:style-name="T1"> element to the application's </text:span><text:span text:style-name="Source_20_Text"><text:span text:style-name="T1">jboss.xml</text:span></text:span><text:span text:style-name="T1"> descriptor file. Below is a typical </text:span><text:span text:style-name="Source_20_Text"><text:span text:style-name="T1">jboss.xml</text:span></text:span><text:span text:style-name="T1"> file.</text:span></text:p>
      <text:p text:style-name="P2">&lt;jboss&gt; <text:s text:c="3"/></text:p>
      <text:p text:style-name="Preformatted_20_Text"><text:s text:c="4"/><text:span text:style-name="T1">&lt;enterprise-beans&gt; <text:s text:c="5"/></text:span></text:p>
      <text:p text:style-name="Preformatted_20_Text"><text:s text:c="8"/><text:span text:style-name="T1">&lt;entity&gt; <text:s text:c="7"/></text:span></text:p>
      <text:p text:style-name="Preformatted_20_Text"><text:s text:c="12"/><text:span text:style-name="T1">&lt;ejb-name&gt;nextgen.EnterpriseEntity&lt;/ejb-name&gt; <text:s text:c="7"/></text:span></text:p>
      <text:p text:style-name="Preformatted_20_Text"><text:s text:c="12"/><text:span text:style-name="T1">&lt;jndi-name&gt;nextgen.EnterpriseEntity&lt;/jndi-name&gt; <text:s text:c="9"/></text:span></text:p>
      <text:p text:style-name="Preformatted_20_Text"><text:s text:c="12"/><text:span text:style-name="T1">&lt;clustered&gt;True&lt;/clustered&gt; <text:s text:c="8"/></text:span></text:p>
      <text:p text:style-name="Preformatted_20_Text"><text:s text:c="12"/><text:span text:style-name="T1">&lt;cluster-config&gt; <text:s text:c="11"/></text:span></text:p>
      <text:p text:style-name="Preformatted_20_Text"><text:s text:c="16"/><text:span text:style-name="T1">&lt;partition-name&gt;DefaultPartition&lt;/partition-name&gt; <text:s text:c="11"/></text:span></text:p>
      <text:p text:style-name="Preformatted_20_Text"><text:s text:c="16"/><text:span text:style-name="T1">&lt;home-load-balance-policy&gt; <text:s text:c="16"/></text:span></text:p>
      <text:p text:style-name="Preformatted_20_Text"><text:s text:c="20"/><text:span text:style-name="T1">org.jboss.ha.framework.interfaces.RoundRobin <text:s text:c="11"/></text:span></text:p>
      <text:p text:style-name="Preformatted_20_Text"><text:s text:c="16"/><text:span text:style-name="T1">&lt;/home-load-balance-policy&gt; <text:s text:c="11"/></text:span></text:p>
      <text:p text:style-name="Preformatted_20_Text"><text:s text:c="16"/><text:span text:style-name="T1">&lt;bean-load-balance-policy&gt; <text:s text:c="15"/></text:span></text:p>
      <text:p text:style-name="Preformatted_20_Text"><text:s text:c="20"/><text:span text:style-name="T1">org.jboss.ha.framework.interfaces.FirstAvailable <text:s text:c="11"/></text:span></text:p>
      <text:p text:style-name="Preformatted_20_Text"><text:s text:c="16"/><text:span text:style-name="T1">&lt;/bean-load-balance-policy&gt; <text:s text:c="9"/></text:span></text:p>
      <text:p text:style-name="Preformatted_20_Text"><text:s text:c="12"/><text:span text:style-name="T1">&lt;/cluster-config&gt; <text:s text:c="5"/></text:span></text:p>
      <text:p text:style-name="Preformatted_20_Text"><text:s text:c="8"/><text:span text:style-name="T1">&lt;/entity&gt; <text:s text:c="3"/></text:span></text:p>
      <text:p text:style-name="Preformatted_20_Text"><text:s text:c="4"/><text:span text:style-name="T1">&lt;/enterprise-beans&gt; <text:s/></text:span></text:p>
      <text:p text:style-name="P2">&lt;/jboss&gt;</text:p>
      <text:p text:style-name="P7"><text:s text:c="12"/></text:p>
      <text:p text:style-name="P1">The EJB 2.x entity beans are clustered for load balanced remote invocations. All the bean instances are synchronized to have the same contents on all nodes.</text:p>
      <text:p text:style-name="Text_20_body"><text:span text:style-name="T1">However, clustered EJB 2.x Entity Beans do not have a distributed locking mechanism or a distributed cache. They can only be synchronized by using row-level locking at the database level (see </text:span><text:span text:style-name="Source_20_Text"><text:span text:style-name="T1">&lt;row-lock&gt;</text:span></text:span><text:span text:style-name="T1"> in the CMP specification) or by setting the Transaction Isolation Level of your JDBC driver to be </text:span><text:span text:style-name="Source_20_Text"><text:span text:style-name="T1">TRANSACTION_SERIALIZABLE</text:span></text:span><text:span text:style-name="T1">. Because there is no supported distributed locking mechanism or distributed cache Entity Beans use Commit Option "B" by default (See </text:span><text:span text:style-name="Source_20_Text"><text:span text:style-name="T1">standardjboss.xml</text:span></text:span><text:span text:style-name="T1"> and the container configurations Clustered CMP 2.x EntityBean, Clustered CMP EntityBean, or Clustered BMP EntityBean). It is not recommended that you use Commit Option "A" unless your Entity Bean is read-only. (There are some design patterns that allow you to use Commit Option "A" with read-mostly beans. You can also take a look at the Seppuku pattern </text:span><text:a xlink:type="simple" xlink:href="http://dima.dhs.org/misc/readOnlyUpdates.html" office:target-frame-name="_top" xlink:show="replace"><text:span text:style-name="T1">http://dima.dhs.org/misc/readOnlyUpdates.html</text:span></text:a><text:span text:style-name="T1">. JBoss may incorporate this pattern into later versions.)</text:span></text:p>
      <text:h text:style-name="P8" text:outline-level="3" text:is-list-header="true">Note</text:h>
      <text:p text:style-name="P9"><text:span text:style-name="T1">If you are using Bean Managed Persistence (BMP), you are going to have to implement synchronization on your own. The MVCSoft CMP 2.0 persistence engine (see </text:span><text:a xlink:type="simple" xlink:href="http://www.jboss.org/jbossgroup/partners.jsp" office:target-frame-name="_top" xlink:show="replace"><text:span text:style-name="T1">http://www.jboss.org/jbossgroup/partners.jsp</text:span></text:a><text:span text:style-name="T1">) provides different kinds of optimistic locking strategies that can work in a JBoss cluster.</text:span></text:p>
      <text:h text:style-name="P4" text:outline-level="3" text:is-list-header="true"><text:bookmark text:name="clustering-entity-30"/>Entity Bean in EJB 3.0</text:h>
      <text:p text:style-name="P1">In EJB 3.0, the entity beans primarily serve as a persistence data model. They do not provide remote services. Hence, the entity bean clustering service in EJB 3.0 primarily deals with distributed caching and replication, instead of load balancing.</text:p>
      <text:h text:style-name="P10" text:outline-level="4" text:is-list-header="true"><text:bookmark text:name="clustering-entity-30-cache"/>Configure the distributed cache</text:h>
      <text:p text:style-name="P1">To avoid round trips to the database, you can use a cache for your entities. JBoss EJB 3.0 <text:change-start text:change-id="ct46912847601424"/>entity bean<text:change-end text:change-id="ct46912847601424"/><text:change-start text:change-id="ct46912687441432"/>s are<text:change-end text:change-id="ct46912687441432"/><text:change text:change-id="ct46912857064600"/> implemented by Hibernate, which has support for a second-level cache. The Hibernate setup used for the JBoss EJB 3.0 implementation uses JBoss Cache as its underlying <text:change-start text:change-id="ct46912861929872"/>second-level <text:change-end text:change-id="ct46912861929872"/>cache implementation. The <text:change-start text:change-id="ct46912857065368"/>second-level <text:change-end text:change-id="ct46912857065368"/>cache provides the following functionalities.</text:p>
      <text:list text:style-name="L1">
        <text:list-item>
          <text:p text:style-name="P46">If you persist a cache enabled entity bean instance to the database via the entity manager the entity will inserted into the cache.</text:p>
        </text:list-item>
        <text:list-item>
          <text:p text:style-name="P46">If you update an entity bean instance and save the changes to the database via the entity manager the entity will updated in the cache.</text:p>
        </text:list-item>
        <text:list-item>
          <text:p text:style-name="P46">If you remove an entity bean instance from the database via the entity manager the entity will removed from the cache.</text:p>
        </text:list-item>
        <text:list-item>
          <text:p text:style-name="P46">If loading a cached entity from the database via the entity manager, and that entity does not exist in the database, it will be inserted into the cache.</text:p>
        </text:list-item>
      </text:list>
      <text:p text:style-name="Text_20_body"><text:change-start text:change-id="ct46912905697936"/><text:span text:style-name="T1">The </text:span><text:change-end text:change-id="ct46912905697936"/><text:span text:style-name="T1">JBoss Cache service for EJB 3.0 entity beans is configured in a </text:span><text:span text:style-name="Source_20_Text"><text:span text:style-name="T1">TreeCache</text:span></text:span><text:span text:style-name="T1"> MBean (see </text:span><text:a xlink:type="simple" xlink:href="/NotBackedUp/svn/trunk/Clustering_Guide/target/docbook/html/ch02s02.html"><text:span text:style-name="T1">the section called “JBossCache Configuration”</text:span></text:a><text:span text:style-name="T1">) in the </text:span><text:span text:style-name="Source_20_Text"><text:span text:style-name="T1">deploy/ejb3-entity-cache-service.xml</text:span></text:span><text:span text:style-name="T1"> file. The name of the cache MBean service is </text:span><text:span text:style-name="Source_20_Text"><text:span text:style-name="T1">jboss.cache:service=EJB3EntityTreeCache</text:span></text:span><text:span text:style-name="T1">. Below </text:span><text:change-start text:change-id="ct46912820289936"/><text:span text:style-name="T1">are</text:span><text:change-end text:change-id="ct46912820289936"/><text:change text:change-id="ct46912820290512"/><text:span text:style-name="T1"> the contents of the </text:span><text:span text:style-name="Source_20_Text"><text:span text:style-name="T1">ejb3-entity-cache-service.xml</text:span></text:span><text:span text:style-name="T1"> file in the standard JBoss distribution. Again, we omitted the JGroups configuration element </text:span><text:span text:style-name="Source_20_Text"><text:span text:style-name="T1">ClusterConfig</text:span></text:span><text:span text:style-name="T1">.</text:span></text:p>
      <text:p text:style-name="P2">&lt;server&gt;</text:p>
      <text:p text:style-name="Preformatted_20_Text"><text:s text:c="4"/><text:span text:style-name="T1">&lt;mbean code="org.jboss.cache.TreeCache" </text:span></text:p>
      <text:p text:style-name="Preformatted_20_Text"><text:s text:c="12"/><text:span text:style-name="T1">name="jboss.cache:service=EJB3EntityTreeCache"&gt;</text:span></text:p>
      <text:p text:style-name="Preformatted_20_Text"><text:s text:c="8"/></text:p>
      <text:p text:style-name="Preformatted_20_Text"><text:s text:c="8"/><text:span text:style-name="T1">&lt;depends&gt;jboss:service=Naming&lt;/depends&gt;</text:span></text:p>
      <text:p text:style-name="Preformatted_20_Text"><text:s text:c="8"/><text:span text:style-name="T1">&lt;depends&gt;jboss:service=TransactionManager&lt;/depends&gt;</text:span><text:change-start text:change-id="ct46912905637464"/><text:span text:style-name="T1"></text:span></text:p>
      <text:p text:style-name="Preformatted_20_Text"><text:span text:style-name="T1"><text:s text:c="4"/></text:span></text:p>
      <text:p text:style-name="Preformatted_20_Text"><text:span text:style-name="T1"><text:s text:c="8"/>&lt;!-- Name of cluster. Needs to be the same on all nodes in the clusters, </text:span></text:p>
      <text:p text:style-name="Preformatted_20_Text"><text:span text:style-name="T1"><text:s text:c="13"/>in order to find each other --&gt;</text:span></text:p>
      <text:p text:style-name="Preformatted_20_Text"><text:span text:style-name="T1"><text:s text:c="8"/>&lt;attribute name="ClusterName"&gt;</text:span></text:p>
      <text:p text:style-name="Preformatted_20_Text"><text:span text:style-name="T1"><text:s text:c="13"/>${jboss.partition.name:DefaultPartition}-EntityCache</text:span></text:p>
      <text:p text:style-name="Preformatted_20_Text"><text:span text:style-name="T1"><text:s text:c="8"/>&lt;/attribute&gt;</text:span><text:change-end text:change-id="ct46912905637464"/></text:p>
      <text:p text:style-name="Preformatted_20_Text"/>
      <text:p text:style-name="Preformatted_20_Text"><text:s text:c="8"/><text:span text:style-name="T1">&lt;!-- Configure the TransactionManager --&gt;</text:span></text:p>
      <text:p text:style-name="Preformatted_20_Text"><text:s text:c="8"/><text:span text:style-name="T1">&lt;attribute name="TransactionManagerLookupClass"&gt;</text:span></text:p>
      <text:p text:style-name="Preformatted_20_Text"><text:s text:c="12"/><text:span text:style-name="T1">org.jboss.cache.JBossTransactionManagerLookup</text:span></text:p>
      <text:p text:style-name="Preformatted_20_Text"><text:s text:c="8"/><text:span text:style-name="T1">&lt;/attribute&gt;</text:span></text:p>
      <text:p text:style-name="Preformatted_20_Text"/>
      <text:p text:style-name="Preformatted_20_Text"><text:s text:c="8"/><text:span text:style-name="T1">&lt;attribute name="IsolationLevel"&gt;REPEATABLE_READ&lt;/attribute&gt;</text:span></text:p>
      <text:p text:style-name="Preformatted_20_Text"><text:s text:c="8"/><text:span text:style-name="T1">&lt;attribute name="CacheMode"&gt;REPL_SYNC&lt;/attribute&gt;</text:span><text:change-start text:change-id="ct46912905977032"/><text:span text:style-name="T1"></text:span></text:p>
      <text:p text:style-name="Preformatted_20_Text"><text:span text:style-name="T1"><text:s text:c="6"/></text:span></text:p>
      <text:p text:style-name="Preformatted_20_Text"><text:span text:style-name="T1"><text:s text:c="8"/>&lt;!-- Must be true if any entity deployment uses a scoped classloader --&gt;</text:span></text:p>
      <text:p text:style-name="Preformatted_20_Text"><text:span text:style-name="T1"><text:s text:c="8"/>&lt;attribute name="UseRegionBasedMarshalling"&gt;true&lt;/attribute&gt;</text:span></text:p>
      <text:p text:style-name="Preformatted_20_Text"><text:span text:style-name="T1"><text:s text:c="8"/>&lt;!-- Must match the value of "useRegionBasedMarshalling" --&gt;</text:span></text:p>
      <text:p text:style-name="Preformatted_20_Text"><text:span text:style-name="T1"><text:s text:c="8"/>&lt;attribute name="InactiveOnStartup"&gt;true&lt;/attribute&gt;</text:span><text:change-end text:change-id="ct46912905977032"/><text:change text:change-id="ct46912905796248"/></text:p>
      <text:p text:style-name="Preformatted_20_Text"/>
      <text:p text:style-name="Preformatted_20_Text"><text:s text:c="8"/><text:span text:style-name="T1">&lt;attribute name="ClusterConfig"&gt;</text:span></text:p>
      <text:p text:style-name="Preformatted_20_Text"><text:s text:c="12"/><text:span text:style-name="T1">... ...</text:span></text:p>
      <text:p text:style-name="Preformatted_20_Text"><text:s text:c="8"/><text:span text:style-name="T1">&lt;/attribute&gt;</text:span></text:p>
      <text:p text:style-name="Preformatted_20_Text"/>
      <text:p text:style-name="Preformatted_20_Text"><text:s text:c="8"/><text:span text:style-name="T1">&lt;attribute name="InitialStateRetrievalTimeout"&gt;</text:span><text:change-start text:change-id="ct46912700629584"/><text:span text:style-name="T1">17</text:span><text:change-end text:change-id="ct46912700629584"/><text:span text:style-name="T1">5</text:span><text:change text:change-id="ct46912905795864"/><text:span text:style-name="T1">00&lt;/attribute&gt;</text:span></text:p>
      <text:p text:style-name="Preformatted_20_Text"><text:s text:c="8"/><text:span text:style-name="T1">&lt;attribute name="SyncReplTimeout"&gt;1</text:span><text:change-start text:change-id="ct46912905794520"/><text:span text:style-name="T1">75</text:span><text:change-end text:change-id="ct46912905794520"/><text:change text:change-id="ct46912905796056"/><text:span text:style-name="T1">00&lt;/attribute&gt;</text:span></text:p>
      <text:p text:style-name="Preformatted_20_Text"><text:s text:c="8"/><text:span text:style-name="T1">&lt;attribute name="LockAcquisitionTimeout"&gt;15000&lt;/attribute&gt;</text:span></text:p>
      <text:p text:style-name="Preformatted_20_Text"/>
      <text:p text:style-name="Preformatted_20_Text"><text:s text:c="8"/><text:span text:style-name="T1">&lt;attribute name="EvictionPolicyClass"&gt;</text:span></text:p>
      <text:p text:style-name="Preformatted_20_Text"><text:s text:c="12"/><text:span text:style-name="T1">org.jboss.cache.eviction.LRUPolicy</text:span></text:p>
      <text:p text:style-name="Preformatted_20_Text"><text:s text:c="8"/><text:span text:style-name="T1">&lt;/attribute&gt;</text:span></text:p>
      <text:p text:style-name="Preformatted_20_Text"/>
      <text:p text:style-name="Preformatted_20_Text"><text:s text:c="8"/><text:span text:style-name="T1">&lt;!-- <text:s/>Specific eviction policy configurations. This is LRU --&gt;</text:span></text:p>
      <text:p text:style-name="Preformatted_20_Text"><text:s text:c="8"/><text:span text:style-name="T1">&lt;attribute name="EvictionPolicyConfig"&gt;</text:span></text:p>
      <text:p text:style-name="Preformatted_20_Text"><text:s text:c="12"/><text:span text:style-name="T1">&lt;config&gt;</text:span></text:p>
      <text:p text:style-name="Preformatted_20_Text"><text:s text:c="16"/><text:span text:style-name="T1">&lt;attribute name="wakeUpIntervalSeconds"&gt;5&lt;/attribute&gt;</text:span></text:p>
      <text:p text:style-name="Preformatted_20_Text"><text:s text:c="16"/><text:span text:style-name="T1">&lt;!-- <text:s/>Cache wide default --&gt;</text:span></text:p>
      <text:p text:style-name="Preformatted_20_Text"><text:s text:c="16"/><text:span text:style-name="T1">&lt;region name="/_default_"&gt;</text:span></text:p>
      <text:p text:style-name="Preformatted_20_Text"><text:s text:c="20"/><text:span text:style-name="T1">&lt;attribute name="maxNodes"&gt;5000&lt;/attribute&gt;</text:span></text:p>
      <text:p text:style-name="Preformatted_20_Text"><text:s text:c="20"/><text:span text:style-name="T1">&lt;attribute name="timeToLiveSeconds"&gt;1000&lt;/attribute&gt;</text:span></text:p>
      <text:p text:style-name="Preformatted_20_Text"><text:s text:c="16"/><text:span text:style-name="T1">&lt;/region&gt;</text:span></text:p>
      <text:p text:style-name="Preformatted_20_Text"><text:s text:c="12"/><text:span text:style-name="T1">&lt;/config&gt;</text:span></text:p>
      <text:p text:style-name="Preformatted_20_Text"><text:s text:c="8"/><text:span text:style-name="T1">&lt;/attribute&gt;</text:span></text:p>
      <text:p text:style-name="Preformatted_20_Text"><text:s text:c="4"/><text:span text:style-name="T1">&lt;/mbean&gt;</text:span></text:p>
      <text:p text:style-name="P2">&lt;/server&gt;</text:p>
      <text:p text:style-name="P7"><text:s text:c="16"/></text:p>
      <text:p text:style-name="Text_20_body"><text:change-start text:change-id="ct46912906054296"/><text:span text:style-name="T1">This is a replicated cache, so, i</text:span><text:change-end text:change-id="ct46912906054296"/><text:change-start text:change-id="ct46912857066520"/><text:span text:style-name="T1">f running within a cluster, and the cache is updated, changes to the entries in one node will be replicated to the corresponding entries in the other nodes in the cluster.</text:span></text:p>
      <text:p text:style-name="Text_20_body"><text:change-end text:change-id="ct46912857066520"/><text:span text:style-name="T1">As we discuss</text:span><text:change text:change-id="ct46912823270408"/><text:span text:style-name="T1"> in </text:span><text:a xlink:type="simple" xlink:href="/NotBackedUp/svn/trunk/Clustering_Guide/target/docbook/html/ch02s02.html"><text:span text:style-name="T1">the section called “JBossCache Configuration”</text:span></text:a><text:span text:style-name="T1">, JBoss Cache allows you to specify timeouts to cached entities. Entities not accessed within a certain amount of time are dropped from the cache in order to save memory. </text:span><text:change-start text:change-id="ct46912857066136"/><text:span text:style-name="T1">The above configuration sets up a default configuration region</text:span><text:change-end text:change-id="ct46912857066136"/><text:change-start text:change-id="ct46912857065560"/><text:span text:style-name="T1"> that says that at most the cache will hold 5000 nodes, after which nodes will start being evicted from memory, least-recently used nodes last. <text:s/>Also, if any node has not been accessed within the last 1000 seconds, it will be evicted from memory. <text:s/>In general, a node in the cache represents a cached item (entity, collection, or query result set), although there are also a few other node that are used for internal purposes. <text:s/>If the above values</text:span><text:change-end text:change-id="ct46912857065560"/><text:change-start text:change-id="ct46912857064408"/><text:span text:style-name="T1"> of 5000 maxNodes and 1000 idle seconds are invalid for your application(s), you can change the cache-wide defaults. <text:s/>You can also</text:span><text:change-end text:change-id="ct46912857064408"/><text:change-start text:change-id="ct46912861929680"/><text:span text:style-name="T1"> add separate eviction regions for each of your entities; more on this below.</text:span><text:change-end text:change-id="ct46912861929680"/><text:change text:change-id="ct46912857066904"/></text:p>
      <text:p text:style-name="P1">Now, we have JBoss Cache configured to support distributed caching of EJB 3.0 entity beans. We still have to configure individual entity beans to use the cache service.</text:p>
      <text:h text:style-name="P10" text:outline-level="4" text:is-list-header="true"><text:bookmark text:name="clustering-entity-30-bean"/>Configure the entity beans for cache</text:h>
      <text:p text:style-name="Text_20_body"><text:span text:style-name="T1">You define your entity bean classes the normal way. Future versions of JBoss EJB 3.0 will support annotating entities and their relationship collections as cached, but for now you have to configure the underlying hibernate engine directly. Take a look at the </text:span><text:span text:style-name="Source_20_Text"><text:span text:style-name="T1">persistence.xml</text:span></text:span><text:span text:style-name="T1"> file, which configures the caching options for hibernate via its optional </text:span><text:span text:style-name="Source_20_Text"><text:span text:style-name="T1">property</text:span></text:span><text:span text:style-name="T1"> elements. The following element in </text:span><text:span text:style-name="Source_20_Text"><text:span text:style-name="T1">persistence.xml</text:span></text:span><text:span text:style-name="T1"> defines that caching should be enabled:</text:span></text:p>
      <text:p text:style-name="P2">&lt;!-- Clustered cache with TreeCache --&gt;</text:p>
      <text:p text:style-name="P2">&lt;property name="cache.provider_class"&gt;</text:p>
      <text:p text:style-name="Preformatted_20_Text"><text:s text:c="4"/><text:span text:style-name="T1">org.jboss.ejb3.entity.TreeCacheProviderHook</text:span></text:p>
      <text:p text:style-name="P2">&lt;/property&gt;</text:p>
      <text:p text:style-name="P7"><text:s text:c="16"/></text:p>
      <text:p text:style-name="P1">The following property element defines the object name of the cache to be used, <text:change-start text:change-id="ct46912862068936"/>i.e., <text:change-end text:change-id="ct46912862068936"/><text:change text:change-id="ct46912857063832"/>the<text:change-start text:change-id="ct46912862018008"/> name of the <text:span text:style-name="T3">TreeCache</text:span><text:change-end text:change-id="ct46912862018008"/> MBean <text:change-start text:change-id="ct46912700578248"/>shown above<text:change-end text:change-id="ct46912700578248"/><text:change text:change-id="ct46912862017624"/>.</text:p>
      <text:p text:style-name="P2">&lt;property name="treecache.mbean.object_name"&gt;</text:p>
      <text:p text:style-name="Preformatted_20_Text"><text:s text:c="4"/><text:span text:style-name="T1">jboss.cache:service=EJB3EntityTreeCache</text:span></text:p>
      <text:p text:style-name="P2">&lt;/property&gt;</text:p>
      <text:p text:style-name="P7"><text:s text:c="16"/><text:change-start text:change-id="ct46912857074696"/></text:p>
      <text:p text:style-name="P3"><text:span text:style-name="T6">Finally, you should give a “region_prefix” to this configuration. <text:s/>This ensures that all cached items</text:span><text:change-end text:change-id="ct46912857074696"/><text:change-start text:change-id="ct46912861932560"/><text:span text:style-name="T6"> associated with this</text:span> persistence.xml<text:span text:style-name="T6"> are properly grouped together in JBoss Cache. <text:s/>The </text:span><text:change-end text:change-id="ct46912861932560"/><text:change-start text:change-id="ct46912823271176"/><text:span text:style-name="T1">jboss.cache:service=EJB3EntityTreeCache</text:span><text:span text:style-name="T7"> cache is a shared resource, potentially used by multiple persistence units. <text:s/>The </text:span><text:change-end text:change-id="ct46912823271176"/><text:change-start text:change-id="ct46912863396048"/><text:span text:style-name="T7">items cached in that shared cache need to be properly grouped to allow the cache to properly manage classloading.</text:span><text:change-end text:change-id="ct46912863396048"/><text:change-start text:change-id="ct46912857063448"/></text:p>
      <text:p text:style-name="P20"><text:span text:style-name="T11">&lt;property name="hibernate.cache.region_prefix" value="myprefix"/&gt;</text:span></text:p>
      <text:p text:style-name="P3"><text:change-end text:change-id="ct46912857063448"/><text:change-start text:change-id="ct46912857064984"/><text:span text:style-name="T9"/></text:p>
      <text:p text:style-name="P3"><text:span text:style-name="T8">If you do not provide a region prefix, JBoss will automatically provide one for you, </text:span><text:change-end text:change-id="ct46912857064984"/><text:change-start text:change-id="ct46912862069896"/><text:span text:style-name="T8">building it up from the name of the EAR (if any) and the name of the </text:span><text:change-end text:change-id="ct46912862069896"/><text:change-start text:change-id="ct46912857067288"/><text:span text:style-name="T8">JAR that includes the </text:span><text:span text:style-name="T4">persistence.xml</text:span><text:span text:style-name="T8">. For example, a </text:span><text:span text:style-name="T4">persistence.xml</text:span><text:span text:style-name="T8"> packaged in foo.ear, bar.jar would be given “</text:span><text:span text:style-name="T4">foo_ear,bar_jar</text:span><text:span text:style-name="T8">” as its region prefix. This is not a particularly friendly region prefix if you need to use it to set up specialized eviction regions (see below), so specifying your own region prefix is recommended.</text:span></text:p>
      <text:p text:style-name="P3"><text:change-end text:change-id="ct46912857067288"/><text:span text:style-name="T4"/></text:p>
      <text:p text:style-name="Text_20_body"><text:span text:style-name="T1">Next we need to configure what entities be cached. The default is to not cache anything, even with the settings shown above. We use the </text:span><text:span text:style-name="Source_20_Text"><text:span text:style-name="T1">@</text:span></text:span><text:change-start text:change-id="ct46912904822152"/><text:span text:style-name="Source_20_Text"><text:span text:style-name="T1">org.hibernate.annotations.</text:span></text:span><text:change-end text:change-id="ct46912904822152"/><text:span text:style-name="Source_20_Text"><text:span text:style-name="T1">Cache</text:span></text:span><text:span text:style-name="T1"> annotation to tag entity beans that need</text:span><text:change text:change-id="ct46912904709656"/><text:span text:style-name="T1"> to be cached.</text:span></text:p>
      <text:p text:style-name="P2">@Entity </text:p>
      <text:p text:style-name="P2">@Cache(usage=CacheConcurrencyStrategy.TRANSACTIONAL) </text:p>
      <text:p text:style-name="P2">public class <text:change-start text:change-id="ct46912904641744"/>Account<text:change-end text:change-id="ct46912904641744"/><text:change text:change-id="ct46912904708504"/> implements Serializable { </text:p>
      <text:p text:style-name="Preformatted_20_Text"><text:s text:c="2"/><text:span text:style-name="T1">// ... ... </text:span></text:p>
      <text:p text:style-name="P2">}</text:p>
      <text:p text:style-name="P7"><text:s text:c="16"/></text:p>
      <text:p text:style-name="Text_20_body"><text:span text:style-name="T1">A very simplified rule of thumb is that you will typically want to do caching for objects that rarely change, and which are frequently read. </text:span><text:change-start text:change-id="ct46912903446104"/></text:p>
      <text:p text:style-name="Text_20_body"><text:change-end text:change-id="ct46912903446104"/><text:span text:style-name="T1">You can fine tune the cache for each entity bean in the </text:span><text:span text:style-name="Source_20_Text"><text:span text:style-name="T1">ejb3-entity-cache-service.xml</text:span></text:span><text:span text:style-name="T1"> configuration file. For instance, you can specify the size of the cache. If there are too many objects in the cache, the cache could evict oldest objects (or least used objects, depending on configuration) to make room for new objects. </text:span><text:change-start text:change-id="ct46912862069512"/><text:span text:style-name="T1"><text:s/>Assuming the region_prefix specified in </text:span><text:span text:style-name="T5">persistence.xml</text:span><text:span text:style-name="T1"> was </text:span><text:span text:style-name="T5">myprefix</text:span><text:span text:style-name="T1">, t</text:span><text:change-end text:change-id="ct46912862069512"/><text:change text:change-id="ct46912862016472"/><text:span text:style-name="T1">he </text:span><text:change-start text:change-id="ct46912903788632"/><text:span text:style-name="T1">default </text:span><text:change-end text:change-id="ct46912903788632"/><text:change-start text:change-id="ct46912903602568"/><text:span text:style-name="T1">name of the </text:span><text:change-end text:change-id="ct46912903602568"/><text:span text:style-name="T1">cache </text:span><text:change-start text:change-id="ct46912862017816"/><text:span text:style-name="T1">region </text:span><text:change-end text:change-id="ct46912862017816"/><text:span text:style-name="T1">for the </text:span><text:change-start text:change-id="ct46912857074888"/><text:span text:style-name="T1">com.</text:span><text:change-end text:change-id="ct46912857074888"/><text:span text:style-name="Source_20_Text"><text:span text:style-name="T1">mycompany</text:span></text:span><text:change-start text:change-id="ct46912862069128"/><text:span text:style-name="Source_20_Text"><text:span text:style-name="T1">.entities</text:span></text:span><text:change-end text:change-id="ct46912862069128"/><text:span text:style-name="Source_20_Text"><text:span text:style-name="T1">.</text:span></text:span><text:change-start text:change-id="ct46912903788248"/><text:span text:style-name="Source_20_Text"><text:span text:style-name="T1">Account</text:span></text:span><text:change-end text:change-id="ct46912903788248"/><text:change text:change-id="ct46912863395856"/><text:span text:style-name="T1"> entity bean</text:span><text:change text:change-id="ct46912903602952"/><text:span text:style-name="T1"> </text:span><text:change-start text:change-id="ct46912903443032"/><text:span text:style-name="T1">/myprefix/com</text:span><text:change-end text:change-id="ct46912903443032"/><text:span text:style-name="Source_20_Text"><text:span text:style-name="T1">/mycompany</text:span></text:span><text:change-start text:change-id="ct46912862070472"/><text:span text:style-name="Source_20_Text"><text:span text:style-name="T1">/entities</text:span></text:span><text:change-end text:change-id="ct46912862070472"/><text:span text:style-name="Source_20_Text"><text:span text:style-name="T1">/</text:span></text:span><text:change-start text:change-id="ct46912862016088"/><text:span text:style-name="Source_20_Text"><text:span text:style-name="T1">Account</text:span></text:span><text:change-end text:change-id="ct46912862016088"/><text:change text:change-id="ct46912863396816"/><text:change text:change-id="ct46912903603144"/><text:span text:style-name="T1">.</text:span></text:p>
      <text:p text:style-name="P2">&lt;server&gt; <text:s/></text:p>
      <text:p text:style-name="Preformatted_20_Text"><text:s text:c="2"/><text:span text:style-name="T1">&lt;mbean code="org.jboss.cache.TreeCache" </text:span></text:p>
      <text:p text:style-name="Preformatted_20_Text"><text:s text:c="9"/><text:span text:style-name="T1">name="jboss.cache:service=EJB3EntityTreeCache"&gt; </text:span><text:change text:change-id="ct46912903789016"/></text:p>
      <text:p text:style-name="Preformatted_20_Text"><text:s text:c="4"/><text:span text:style-name="T1">... ... </text:span></text:p>
      <text:p text:style-name="Preformatted_20_Text"><text:s text:c="4"/><text:span text:style-name="T1">&lt;attribute name="EvictionPolicyConfig"&gt; <text:s/></text:span></text:p>
      <text:p text:style-name="Preformatted_20_Text"><text:s text:c="6"/><text:span text:style-name="T1">&lt;config&gt; <text:s/></text:span></text:p>
      <text:p text:style-name="Preformatted_20_Text"><text:s text:c="8"/><text:span text:style-name="T1">&lt;attribute name="wakeUpIntervalSeconds"&gt;5&lt;/attribute&gt; <text:s/></text:span></text:p>
      <text:p text:style-name="Preformatted_20_Text"><text:s text:c="8"/><text:span text:style-name="T1">&lt;region name="/_default_"&gt; <text:s/></text:span></text:p>
      <text:p text:style-name="Preformatted_20_Text"><text:s text:c="10"/><text:span text:style-name="T1">&lt;attribute name="maxNodes"&gt;5000&lt;/attribute&gt; <text:s/></text:span></text:p>
      <text:p text:style-name="Preformatted_20_Text"><text:s text:c="10"/><text:span text:style-name="T1">&lt;attribute name="timeToLiveSeconds"&gt;1000&lt;/attribute&gt; <text:s/></text:span></text:p>
      <text:p text:style-name="Preformatted_20_Text"><text:s text:c="8"/><text:span text:style-name="T1">&lt;/region&gt; <text:s/></text:span><text:change-start text:change-id="ct46912903446296"/></text:p>
      <text:p text:style-name="Preformatted_20_Text"><text:span text:style-name="T1"><text:s text:c="8"/>&lt;!-- Separate eviction rules for Account entities --&gt;</text:span><text:change-end text:change-id="ct46912903446296"/></text:p>
      <text:p text:style-name="Preformatted_20_Text"><text:s text:c="8"/><text:span text:style-name="T1">&lt;region name="</text:span><text:change-start text:change-id="ct46912903445528"/><text:span text:style-name="T1">/myprefix/com</text:span><text:change-end text:change-id="ct46912903445528"/><text:span text:style-name="T1">/mycompany</text:span><text:change-start text:change-id="ct46912903602760"/><text:span text:style-name="T1">/ent</text:span><text:change-end text:change-id="ct46912903602760"/><text:change-start text:change-id="ct46912903602376"/><text:span text:style-name="T1">ities</text:span><text:change-end text:change-id="ct46912903602376"/><text:span text:style-name="T1">/</text:span><text:change-start text:change-id="ct46912903821960"/><text:span text:style-name="T1">Account</text:span><text:change-end text:change-id="ct46912903821960"/><text:change text:change-id="ct46912903789976"/><text:span text:style-name="T1">"&gt; <text:s/></text:span></text:p>
      <text:p text:style-name="Preformatted_20_Text"><text:s text:c="10"/><text:span text:style-name="T1">&lt;attribute name="maxNodes"&gt;10</text:span><text:change-start text:change-id="ct46912903602184"/><text:span text:style-name="T1">000</text:span><text:change-end text:change-id="ct46912903602184"/><text:span text:style-name="T1">&lt;/attribute&gt; <text:s/></text:span></text:p>
      <text:p text:style-name="Preformatted_20_Text"><text:s text:c="10"/><text:span text:style-name="T1">&lt;attribute name="timeToLiveSeconds"&gt;5000&lt;/attribute&gt; <text:s/></text:span></text:p>
      <text:p text:style-name="Preformatted_20_Text"><text:s text:c="8"/><text:span text:style-name="T1">&lt;/region&gt; <text:s/></text:span></text:p>
      <text:p text:style-name="Preformatted_20_Text"><text:s text:c="8"/><text:span text:style-name="T1">... ... </text:span></text:p>
      <text:p text:style-name="Preformatted_20_Text"><text:s text:c="6"/><text:span text:style-name="T1">&lt;/config&gt; <text:s/></text:span></text:p>
      <text:p text:style-name="Preformatted_20_Text"><text:s text:c="4"/><text:span text:style-name="T1">&lt;/attribute&gt; <text:s/></text:span></text:p>
      <text:p text:style-name="Preformatted_20_Text"><text:s text:c="2"/><text:span text:style-name="T1">&lt;/mbean&gt; </text:span></text:p>
      <text:p text:style-name="P2">&lt;/server&gt;</text:p>
      <text:p text:style-name="P7"><text:s text:c="16"/></text:p>
      <text:p text:style-name="Text_20_body"><text:span text:style-name="T1">If you do not specify a cache region for an entity bean class, all instances of this class will be cached in the </text:span><text:span text:style-name="Source_20_Text"><text:span text:style-name="T1">/_default</text:span></text:span><text:span text:style-name="T1"> region as defined above. </text:span><text:change-start text:change-id="ct46912903789400"/></text:p>
      <text:p text:style-name="Text_20_body"><text:span text:style-name="T1">The </text:span><text:span text:style-name="T5">@Cache</text:span><text:span text:style-name="T1"> annotation exposes an optional attribute</text:span><text:change-end text:change-id="ct46912903789400"/><text:change-start text:change-id="ct46912903737360"/><text:span text:style-name="T1"> “</text:span><text:span text:style-name="T5">region</text:span><text:span text:style-name="T1">” that lets you specify the cache region where an entity is to be stored, rather than having it be automatically be created from the fully-qualified class name of the entity </text:span><text:change-end text:change-id="ct46912903737360"/><text:change-start text:change-id="ct46912904709848"/><text:span text:style-name="T1">class.</text:span><text:change-end text:change-id="ct46912904709848"/><text:change-start text:change-id="ct46912904709272"/></text:p>
      <text:p text:style-name="P2">@Entity </text:p>
      <text:p text:style-name="P2">@Cache(usage=CacheConcurrencyStrategy.TRANSACTIONAL,</text:p>
      <text:p text:style-name="P2"><text:s text:c="7"/>region=”Account”) </text:p>
      <text:p text:style-name="P2">public class Account implements Serializable { </text:p>
      <text:p text:style-name="Preformatted_20_Text"><text:s text:c="2"/><text:span text:style-name="T1">// ... ... </text:span></text:p>
      <text:p text:style-name="P1"><text:span text:style-name="T1">}</text:span><text:change-end text:change-id="ct46912904709272"/><text:change-start text:change-id="ct46912903789208"/></text:p>
      <text:p text:style-name="Text_20_body"><text:span text:style-name="T1">The eviction configuration would then become:</text:span></text:p>
      <text:p text:style-name="P2">&lt;server&gt; <text:s/></text:p>
      <text:p text:style-name="Preformatted_20_Text"><text:s text:c="2"/><text:span text:style-name="T1">&lt;mbean code="org.jboss.cache.TreeCache" </text:span></text:p>
      <text:p text:style-name="Preformatted_20_Text"><text:s text:c="9"/><text:span text:style-name="T1">name="jboss.cache:service=EJB3EntityTreeCache"&gt; </text:span></text:p>
      <text:p text:style-name="Preformatted_20_Text"><text:s text:c="4"/><text:span text:style-name="T1">... ... </text:span></text:p>
      <text:p text:style-name="Preformatted_20_Text"><text:s text:c="4"/><text:span text:style-name="T1">&lt;attribute name="EvictionPolicyConfig"&gt; <text:s/></text:span></text:p>
      <text:p text:style-name="Preformatted_20_Text"><text:s text:c="6"/><text:span text:style-name="T1">&lt;config&gt; <text:s/></text:span></text:p>
      <text:p text:style-name="Preformatted_20_Text"><text:s text:c="8"/><text:span text:style-name="T1">&lt;attribute name="wakeUpIntervalSeconds"&gt;5&lt;/attribute&gt; <text:s/></text:span></text:p>
      <text:p text:style-name="Preformatted_20_Text"><text:s text:c="8"/><text:span text:style-name="T1">&lt;region name="/_default_"&gt; <text:s/></text:span></text:p>
      <text:p text:style-name="Preformatted_20_Text"><text:s text:c="10"/><text:span text:style-name="T1">&lt;attribute name="maxNodes"&gt;5000&lt;/attribute&gt; <text:s/></text:span></text:p>
      <text:p text:style-name="Preformatted_20_Text"><text:s text:c="10"/><text:span text:style-name="T1">&lt;attribute name="timeToLiveSeconds"&gt;1000&lt;/attribute&gt; <text:s/></text:span></text:p>
      <text:p text:style-name="Preformatted_20_Text"><text:s text:c="8"/><text:span text:style-name="T1">&lt;/region&gt; <text:s/></text:span></text:p>
      <text:p text:style-name="Preformatted_20_Text"><text:span text:style-name="T1"><text:s text:c="8"/>&lt;!-- Separate eviction rules for Account entities --&gt;</text:span></text:p>
      <text:p text:style-name="Preformatted_20_Text"><text:s text:c="8"/><text:span text:style-name="T1">&lt;region name="/myprefix/Account"&gt; <text:s/></text:span></text:p>
      <text:p text:style-name="Preformatted_20_Text"><text:s text:c="10"/><text:span text:style-name="T1">&lt;attribute name="maxNodes"&gt;10000&lt;/attribute&gt; <text:s/></text:span></text:p>
      <text:p text:style-name="Preformatted_20_Text"><text:s text:c="10"/><text:span text:style-name="T1">&lt;attribute name="timeToLiveSeconds"&gt;5000&lt;/attribute&gt; <text:s/></text:span></text:p>
      <text:p text:style-name="Preformatted_20_Text"><text:s text:c="8"/><text:span text:style-name="T1">&lt;/region&gt; <text:s/></text:span></text:p>
      <text:p text:style-name="Preformatted_20_Text"><text:s text:c="8"/><text:span text:style-name="T1">... ... </text:span></text:p>
      <text:p text:style-name="Preformatted_20_Text"><text:s text:c="6"/><text:span text:style-name="T1">&lt;/config&gt; <text:s/></text:span></text:p>
      <text:p text:style-name="Preformatted_20_Text"><text:s text:c="4"/><text:span text:style-name="T1">&lt;/attribute&gt; <text:s/></text:span></text:p>
      <text:p text:style-name="Preformatted_20_Text"><text:s text:c="2"/><text:span text:style-name="T1">&lt;/mbean&gt; </text:span></text:p>
      <text:p text:style-name="P1"><text:span text:style-name="T1">&lt;/server&gt;</text:span></text:p>
      <text:p text:style-name="P50"><text:bookmark text:name="clustering-entity-30-bean1"/><text:span text:style-name="T1">Query result caching</text:span></text:p>
      <text:p text:style-name="Text_20_body"><text:change-end text:change-id="ct46912903789208"/><text:span text:style-name="T1">The EJB3 </text:span><text:span text:style-name="Source_20_Text"><text:span text:style-name="T1">Query</text:span></text:span><text:span text:style-name="T1"> API </text:span><text:change-start text:change-id="ct46912903737744"/><text:span text:style-name="T1">also </text:span><text:change-end text:change-id="ct46912903737744"/><text:span text:style-name="T1">provides means for you to save</text:span><text:change-start text:change-id="ct46912862016280"/><text:span text:style-name="T1"> in the second-level cache</text:span><text:change-end text:change-id="ct46912862016280"/><text:span text:style-name="T1"> </text:span><text:change text:change-id="ct46912903738128"/><text:change text:change-id="ct46912906165072"/><text:change-start text:change-id="ct46912905796632"/><text:span text:style-name="T1">the </text:span><text:change-end text:change-id="ct46912905796632"/><text:span text:style-name="T1"><text:s/>results (i.e., collections of </text:span><text:change-start text:change-id="ct46912857064792"/><text:span text:style-name="T1">primary keys of </text:span><text:change-end text:change-id="ct46912857064792"/><text:span text:style-name="T1">entity beans</text:span><text:change-start text:change-id="ct46912903740624"/><text:span text:style-name="T1">, or collections of scalar values</text:span><text:change-end text:change-id="ct46912903740624"/><text:span text:style-name="T1">) </text:span><text:change-start text:change-id="ct46912906184200"/><text:span text:style-name="T1">of</text:span><text:change-end text:change-id="ct46912906184200"/><text:change text:change-id="ct46912906100504"/><text:span text:style-name="T1"> specified </text:span><text:change-start text:change-id="ct46912862070280"/><text:span text:style-name="T1">queries</text:span><text:change-end text:change-id="ct46912862070280"/><text:change text:change-id="ct46912903445720"/><text:span text:style-name="T1">.</text:span><text:change-start text:change-id="ct46912862018200"/><text:span text:style-name="T1"> <text:s/></text:span><text:change-end text:change-id="ct46912862018200"/><text:change-start text:change-id="ct46912862072200"/><text:span text:style-name="T1"><text:s/>Here we show a simple example of annotating</text:span><text:change-end text:change-id="ct46912862072200"/><text:change-start text:change-id="ct46912903740816"/><text:span text:style-name="T1"> a bean with a named query, also providing the Hibernate-specific hints that t</text:span><text:change-end text:change-id="ct46912903740816"/><text:change-start text:change-id="ct46912903443800"/><text:span text:style-name="T1">ells Hibernate to cache the query.</text:span></text:p>
      <text:p text:style-name="Text_20_body"><text:span text:style-name="T1">First, in persistence.xml you need to tell Hibernate to enable query caching:</text:span><text:change-end text:change-id="ct46912903443800"/><text:change-start text:change-id="ct46912905380824"/></text:p>
      <text:p text:style-name="P40"><text:span text:style-name="T9">&lt;property name="hibernate.cache.use_query_cache" value="true"/&gt;</text:span><text:change-end text:change-id="ct46912905380824"/><text:change-start text:change-id="ct46912905267472"/></text:p>
      <text:p text:style-name="P3"><text:span text:style-name="T9"/></text:p>
      <text:p text:style-name="P41"><text:span text:style-name="T12">Next, you create a named query associated with</text:span><text:change-end text:change-id="ct46912905267472"/><text:change-start text:change-id="ct46912905267856"/><text:span text:style-name="T12"> an entity, and tell Hibernate </text:span><text:change-end text:change-id="ct46912905267856"/><text:change-start text:change-id="ct46912905268624"/><text:span text:style-name="T12">you want to cache the results of that query:</text:span><text:change-end text:change-id="ct46912905268624"/><text:change-start text:change-id="ct46912904822344"/></text:p>
      <text:p text:style-name="P11"><text:span text:style-name="T1">@Entity</text:span></text:p>
      <text:p text:style-name="P21"><text:span text:style-name="T13">@Cache</text:span><text:span text:style-name="T15"> (usage=CacheConcurrencyStrategy.</text:span><text:span text:style-name="T22">TRANSACTIONAL</text:span><text:span text:style-name="T23">,</text:span></text:p>
      <text:p text:style-name="P21"><text:span text:style-name="T23"><text:s text:c="8"/>region=”Account”</text:span><text:span text:style-name="T15">)</text:span></text:p>
      <text:p text:style-name="P21"><text:span text:style-name="T13">@NamedQueries</text:span><text:span text:style-name="T15">({</text:span></text:p>
      <text:p text:style-name="P21"><text:span text:style-name="T15"><text:s text:c="2"/></text:span><text:span text:style-name="T13">@NamedQuery</text:span><text:span text:style-name="T15">(name=</text:span><text:span text:style-name="T24">"account.bybranch"</text:span><text:span text:style-name="T15">,</text:span></text:p>
      <text:p text:style-name="P21"><text:span text:style-name="T15"><text:s text:c="14"/>query=</text:span><text:span text:style-name="T24">"select acct from Account as acct where acct.branch = ?1"</text:span><text:span text:style-name="T15">,</text:span></text:p>
      <text:p text:style-name="P21"><text:span text:style-name="T15"><text:s text:c="14"/>hints={</text:span><text:span text:style-name="T14">@QueryHint</text:span><text:span text:style-name="T16">(name=</text:span><text:span text:style-name="T25">"org.hibernate.cacheable"</text:span><text:span text:style-name="T16">,value=</text:span><text:span text:style-name="T25">"true"</text:span><text:span text:style-name="T16">)}) <text:s text:c="10"/></text:span></text:p>
      <text:p text:style-name="P38">})</text:p>
      <text:p text:style-name="P35"><text:span text:style-name="T28">public</text:span><text:span text:style-name="T16"> </text:span><text:span text:style-name="T28">class</text:span><text:span text:style-name="T16"> Account</text:span><text:change-end text:change-id="ct46912904822344"/><text:change-start text:change-id="ct46912904641168"/><text:span text:style-name="T17"> implements Serializable { </text:span></text:p>
      <text:p text:style-name="Preformatted_20_Text"><text:s text:c="2"/><text:span text:style-name="T1">// ... ... </text:span></text:p>
      <text:p text:style-name="P37"><text:span text:style-name="T18">}</text:span><text:change-end text:change-id="ct46912904641168"/><text:change-start text:change-id="ct46912905381016"/></text:p>
      <text:p text:style-name="P3"><text:change-end text:change-id="ct46912905381016"/><text:change text:change-id="ct46912905267280"/><text:change-start text:change-id="ct46912903790360"/>The <text:span text:style-name="T3">@NamedQueries</text:span>, <text:span text:style-name="T3">@NamedQuery</text:span> and <text:span text:style-name="T3">@QueryHint</text:span> annotations are all in the <text:span text:style-name="T3">javax.persistence</text:span> package.<text:change-end text:change-id="ct46912903790360"/><text:change-start text:change-id="ct46912905383704"/><text:span text:style-name="T21">See the Hibernate and EJB3 documentation for more on how to use EJB3 queries and on how to instruct EJB3 to cache queries. </text:span><text:change-end text:change-id="ct46912905383704"/><text:change-start text:change-id="ct46912862072584"/></text:p>
      <text:p text:style-name="Standard"/>
      <text:p text:style-name="Standard">By default, Hibernate stores query results in <text:change-end text:change-id="ct46912862072584"/><text:change-start text:change-id="ct46912903738320"/>JBoss Cache in a region named <text:span text:style-name="T3">{region_prefix}/org/hibernate/cache/StandardQueryCache</text:span>. Based on this, you can set up separate eviction handling for your query results. So, if <text:change-end text:change-id="ct46912903738320"/><text:change-start text:change-id="ct46912862018968"/>the region prefix were set to myprefix in persistence.xml, you could, for example, c<text:change-end text:change-id="ct46912862018968"/><text:change-start text:change-id="ct46912863396432"/>reate this sort of<text:change-end text:change-id="ct46912863396432"/><text:change-start text:change-id="ct46912903790168"/> eviction handling:<text:change-end text:change-id="ct46912903790168"/><text:change-start text:change-id="ct46912904639440"/></text:p>
      <text:p text:style-name="P2">&lt;server&gt; <text:s/></text:p>
      <text:p text:style-name="Preformatted_20_Text"><text:s text:c="2"/><text:span text:style-name="T1">&lt;mbean code="org.jboss.cache.TreeCache" </text:span></text:p>
      <text:p text:style-name="Preformatted_20_Text"><text:s text:c="9"/><text:span text:style-name="T1">name="jboss.cache:service=EJB3EntityTreeCache"&gt;</text:span></text:p>
      <text:p text:style-name="Preformatted_20_Text"><text:s text:c="4"/><text:span text:style-name="T1">... ... </text:span></text:p>
      <text:p text:style-name="Preformatted_20_Text"><text:s text:c="4"/><text:span text:style-name="T1">&lt;attribute name="EvictionPolicyConfig"&gt; <text:s/></text:span></text:p>
      <text:p text:style-name="Preformatted_20_Text"><text:s text:c="6"/><text:span text:style-name="T1">&lt;config&gt; <text:s/></text:span></text:p>
      <text:p text:style-name="Preformatted_20_Text"><text:s text:c="8"/><text:span text:style-name="T1">&lt;attribute name="wakeUpIntervalSeconds"&gt;5&lt;/attribute&gt; <text:s/></text:span></text:p>
      <text:p text:style-name="Preformatted_20_Text"><text:s text:c="8"/><text:span text:style-name="T1">&lt;region name="/_default_"&gt; <text:s/></text:span></text:p>
      <text:p text:style-name="Preformatted_20_Text"><text:s text:c="10"/><text:span text:style-name="T1">&lt;attribute name="maxNodes"&gt;5000&lt;/attribute&gt; <text:s/></text:span></text:p>
      <text:p text:style-name="Preformatted_20_Text"><text:s text:c="10"/><text:span text:style-name="T1">&lt;attribute name="timeToLiveSeconds"&gt;1000&lt;/attribute&gt; <text:s/></text:span></text:p>
      <text:p text:style-name="Preformatted_20_Text"><text:s text:c="8"/><text:span text:style-name="T1">&lt;/region&gt; <text:s/></text:span></text:p>
      <text:p text:style-name="Preformatted_20_Text"><text:span text:style-name="T1"><text:s text:c="8"/>&lt;!-- Separate eviction rules for Account entities --&gt;</text:span></text:p>
      <text:p text:style-name="Preformatted_20_Text"><text:s text:c="8"/><text:span text:style-name="T1">&lt;region name="/myprefix/Account"&gt; <text:s/></text:span></text:p>
      <text:p text:style-name="Preformatted_20_Text"><text:s text:c="10"/><text:span text:style-name="T1">&lt;attribute name="maxNodes"&gt;10000&lt;/attribute&gt; <text:s/></text:span></text:p>
      <text:p text:style-name="Preformatted_20_Text"><text:s text:c="10"/><text:span text:style-name="T1">&lt;attribute name="timeToLiveSeconds"&gt;5000&lt;/attribute&gt; <text:s/></text:span></text:p>
      <text:p text:style-name="Preformatted_20_Text"><text:s text:c="8"/><text:span text:style-name="T1">&lt;/region&gt;</text:span></text:p>
      <text:p text:style-name="Preformatted_20_Text"><text:span text:style-name="T1"><text:s text:c="8"/>&lt;!-- Cache queries for 10 minutes --&gt;</text:span></text:p>
      <text:p text:style-name="Preformatted_20_Text"><text:s text:c="8"/><text:span text:style-name="T1">&lt;region name="/myprefix/</text:span><text:span text:style-name="T5">org/hibernate/cache/StandardQueryCache</text:span><text:span text:style-name="T1">"&gt; <text:s/></text:span></text:p>
      <text:p text:style-name="Preformatted_20_Text"><text:s text:c="10"/><text:span text:style-name="T1">&lt;attribute name="maxNodes"&gt;100&lt;/attribute&gt; <text:s/></text:span></text:p>
      <text:p text:style-name="Preformatted_20_Text"><text:s text:c="10"/><text:span text:style-name="T1">&lt;attribute name="timeToLiveSeconds"&gt;600&lt;/attribute&gt; <text:s/></text:span></text:p>
      <text:p text:style-name="Preformatted_20_Text"><text:span text:style-name="T1"><text:s text:c="8"/>&lt;/region&gt; <text:s/></text:span></text:p>
      <text:p text:style-name="Preformatted_20_Text"><text:s text:c="8"/><text:span text:style-name="T1">... ... </text:span></text:p>
      <text:p text:style-name="Preformatted_20_Text"><text:s text:c="6"/><text:span text:style-name="T1">&lt;/config&gt; <text:s/></text:span></text:p>
      <text:p text:style-name="Preformatted_20_Text"><text:s text:c="4"/><text:span text:style-name="T1">&lt;/attribute&gt; <text:s/></text:span></text:p>
      <text:p text:style-name="Preformatted_20_Text"><text:s text:c="2"/><text:span text:style-name="T1">&lt;/mbean&gt; </text:span></text:p>
      <text:p>&lt;/server&gt;<text:change-end text:change-id="ct46912904639440"/><text:change-start text:change-id="ct46912903821576"/></text:p>
      <text:p/>
      <text:p/>
      <text:p text:style-name="Standard"><text:span text:style-name="T1">The </text:span><text:span text:style-name="T5">@NamedQuery.hints</text:span><text:span text:style-name="T1"> attribute shown above takes an array of vendor-specific </text:span><text:span text:style-name="T5">@QueryHint</text:span><text:span text:style-name="T1">s as a value.</text:span><text:change-end text:change-id="ct46912903821576"/><text:change-start text:change-id="ct46912904711192"/><text:span text:style-name="T1"> Hibernate accepts the “</text:span><text:span text:style-name="T26">org.hibernate.cacheRegion</text:span><text:span text:style-name="T27">” query hint, where the value is the name of a cache region</text:span><text:change-end text:change-id="ct46912904711192"/><text:change-start text:change-id="ct46912903821768"/><text:span text:style-name="T27"> to use instead ofthe default</text:span><text:span text:style-name="T26"> /org/hibernate/cache/StandardQueryCache</text:span><text:span text:style-name="T27">.</text:span><text:change-end text:change-id="ct46912903821768"/><text:change-start text:change-id="ct46912905637080"/><text:span text:style-name="T27"> For example,</text:span></text:p>
      <text:p text:style-name="P11"><text:span text:style-name="T1">@Entity</text:span></text:p>
      <text:p text:style-name="P21"><text:span text:style-name="T13">@Cache</text:span><text:span text:style-name="T15"> (usage=CacheConcurrencyStrategy.</text:span><text:span text:style-name="T22">TRANSACTIONAL</text:span><text:span text:style-name="T23">,</text:span></text:p>
      <text:p text:style-name="P21"><text:span text:style-name="T23"><text:s text:c="8"/>region=”Account”</text:span><text:span text:style-name="T15">)</text:span></text:p>
      <text:p text:style-name="P21"><text:span text:style-name="T13">@NamedQueries</text:span><text:span text:style-name="T15">({</text:span></text:p>
      <text:p text:style-name="P21"><text:span text:style-name="T15"><text:s text:c="2"/></text:span><text:span text:style-name="T13">@NamedQuery</text:span><text:span text:style-name="T15">(name=</text:span><text:span text:style-name="T24">"account.bybranch"</text:span><text:span text:style-name="T15">,</text:span></text:p>
      <text:p text:style-name="P21"><text:span text:style-name="T15"><text:s text:c="14"/>query=</text:span><text:span text:style-name="T24">"select acct from Account as acct where acct.branch = ?1"</text:span><text:span text:style-name="T15">,</text:span></text:p>
      <text:p text:style-name="P21"><text:span text:style-name="T15"><text:s text:c="14"/></text:span><text:a xlink:type="simple" xlink:href="mailto:hints%3D%7B@QueryHint">hints={</text:a><text:a xlink:type="simple" xlink:href="mailto:hints%3D%7B@QueryHint"><text:span text:style-name="T14">@QueryHint</text:span></text:a><text:span text:style-name="T16">(name=</text:span><text:span text:style-name="T25">"org.hibernate.cacheable"</text:span><text:span text:style-name="T16">,value=</text:span><text:span text:style-name="T25">"true"</text:span><text:span text:style-name="T16">),</text:span></text:p>
      <text:p text:style-name="P21"><text:span text:style-name="T16"><text:s text:c="21"/>@QueryHint(name=”org.hibernate.cacheRegion,</text:span><text:span text:style-name="T19">value=”Queries”)</text:span></text:p>
      <text:p text:style-name="P21"><text:span text:style-name="T16"><text:s text:c="20"/>}) <text:s text:c="10"/></text:span></text:p>
      <text:p text:style-name="P38">})</text:p>
      <text:p text:style-name="P35"><text:span text:style-name="T28">public</text:span><text:span text:style-name="T16"> </text:span><text:span text:style-name="T28">class</text:span><text:span text:style-name="T16"> Account</text:span><text:span text:style-name="T17"> implements Serializable { </text:span></text:p>
      <text:p text:style-name="Preformatted_20_Text"><text:s text:c="2"/><text:span text:style-name="T1">// ... ... </text:span></text:p>
      <text:p><text:span text:style-name="T18">}</text:span><text:change-end text:change-id="ct46912905637080"/><text:change-start text:change-id="ct46912905634776"/></text:p>
      <text:p><text:span text:style-name="T18"/></text:p>
      <text:p><text:span text:style-name="T20">The related eviction configuration:</text:span></text:p>
      <text:p><text:span text:style-name="T18"/></text:p>
      <text:p text:style-name="P2">&lt;server&gt; <text:s/></text:p>
      <text:p text:style-name="Preformatted_20_Text"><text:s text:c="2"/><text:span text:style-name="T1">&lt;mbean code="org.jboss.cache.TreeCache" </text:span></text:p>
      <text:p text:style-name="Preformatted_20_Text"><text:s text:c="9"/><text:span text:style-name="T1">name="jboss.cache:service=EJB3EntityTreeCache"&gt;</text:span></text:p>
      <text:p text:style-name="Preformatted_20_Text"><text:s text:c="4"/><text:span text:style-name="T1">... ... </text:span></text:p>
      <text:p text:style-name="Preformatted_20_Text"><text:s text:c="4"/><text:span text:style-name="T1">&lt;attribute name="EvictionPolicyConfig"&gt; <text:s/></text:span></text:p>
      <text:p text:style-name="Preformatted_20_Text"><text:s text:c="6"/><text:span text:style-name="T1">&lt;config&gt; <text:s/></text:span></text:p>
      <text:p text:style-name="Preformatted_20_Text"><text:s text:c="8"/><text:span text:style-name="T1">&lt;attribute name="wakeUpIntervalSeconds"&gt;5&lt;/attribute&gt; <text:s/></text:span></text:p>
      <text:p text:style-name="Preformatted_20_Text"><text:s text:c="8"/><text:span text:style-name="T1">&lt;region name="/_default_"&gt; <text:s/></text:span></text:p>
      <text:p text:style-name="Preformatted_20_Text"><text:s text:c="10"/><text:span text:style-name="T1">&lt;attribute name="maxNodes"&gt;5000&lt;/attribute&gt; <text:s/></text:span></text:p>
      <text:p text:style-name="Preformatted_20_Text"><text:s text:c="10"/><text:span text:style-name="T1">&lt;attribute name="timeToLiveSeconds"&gt;1000&lt;/attribute&gt; <text:s/></text:span></text:p>
      <text:p text:style-name="Preformatted_20_Text"><text:s text:c="8"/><text:span text:style-name="T1">&lt;/region&gt; <text:s/></text:span></text:p>
      <text:p text:style-name="Preformatted_20_Text"><text:span text:style-name="T1"><text:s text:c="8"/>&lt;!-- Separate eviction rules for Account entities --&gt;</text:span></text:p>
      <text:p text:style-name="Preformatted_20_Text"><text:s text:c="8"/><text:span text:style-name="T1">&lt;region name="/myprefix/Account"&gt; <text:s/></text:span></text:p>
      <text:p text:style-name="Preformatted_20_Text"><text:s text:c="10"/><text:span text:style-name="T1">&lt;attribute name="maxNodes"&gt;10000&lt;/attribute&gt; <text:s/></text:span></text:p>
      <text:p text:style-name="Preformatted_20_Text"><text:s text:c="10"/><text:span text:style-name="T1">&lt;attribute name="timeToLiveSeconds"&gt;5000&lt;/attribute&gt; <text:s/></text:span></text:p>
      <text:p text:style-name="Preformatted_20_Text"><text:s text:c="8"/><text:span text:style-name="T1">&lt;/region&gt;</text:span></text:p>
      <text:p text:style-name="Preformatted_20_Text"><text:span text:style-name="T1"><text:s text:c="8"/>&lt;!-- Cache queries for 10 minutes --&gt;</text:span></text:p>
      <text:p text:style-name="Preformatted_20_Text"><text:s text:c="8"/><text:span text:style-name="T1">&lt;region name="/myprefix/</text:span><text:span text:style-name="T5">Queries</text:span><text:span text:style-name="T1">"&gt; <text:s/></text:span></text:p>
      <text:p text:style-name="Preformatted_20_Text"><text:s text:c="10"/><text:span text:style-name="T1">&lt;attribute name="maxNodes"&gt;100&lt;/attribute&gt; <text:s/></text:span></text:p>
      <text:p text:style-name="Preformatted_20_Text"><text:s text:c="10"/><text:span text:style-name="T1">&lt;attribute name="timeToLiveSeconds"&gt;600&lt;/attribute&gt; <text:s/></text:span></text:p>
      <text:p text:style-name="Preformatted_20_Text"><text:span text:style-name="T1"><text:s text:c="8"/>&lt;/region&gt; <text:s/></text:span></text:p>
      <text:p text:style-name="Preformatted_20_Text"><text:s text:c="8"/><text:span text:style-name="T1">... ... </text:span></text:p>
      <text:p text:style-name="Preformatted_20_Text"><text:s text:c="6"/><text:span text:style-name="T1">&lt;/config&gt; <text:s/></text:span></text:p>
      <text:p text:style-name="Preformatted_20_Text"><text:s text:c="4"/><text:span text:style-name="T1">&lt;/attribute&gt; <text:s/></text:span></text:p>
      <text:p text:style-name="Preformatted_20_Text"><text:s text:c="2"/><text:span text:style-name="T1">&lt;/mbean&gt; </text:span></text:p>
      <text:p><text:span text:style-name="T18">&lt;/server&gt;</text:span><text:change-end text:change-id="ct4691290563477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Monospace" svg:font-family="Monospace" style:font-pitch="fixed"/>
    <style:font-face style:name="Nimbus Mono L" svg:font-family="'Nimbus Mono L'"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DejaVu LGC Sans" style:font-size-asian="12pt" style:language-asian="en" style:country-asian="US" style:font-name-complex="DejaVu LGC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LGC Sans" style:font-size-asian="14pt" style:font-name-complex="DejaVu LGC Sans" style:font-size-complex="14pt"/>
    </style:style>
    <style:style style:name="Heading_20_2" style:display-name="Heading 2" style:family="paragraph" style:parent-style-name="Heading" style:next-style-name="Text_20_body" style:class="text" style:default-outline-level="2">
      <style:text-properties style:font-name="Nimbus Roman No9 L" fo:font-size="18pt" fo:font-weight="bold" style:font-name-asian="DejaVu LGC Sans" style:font-size-asian="18pt" style:font-weight-asian="bold" style:font-name-complex="DejaVu LGC Sans" style:font-size-complex="18pt" style:font-weight-complex="bold"/>
    </style:style>
    <style:style style:name="Heading_20_3" style:display-name="Heading 3" style:family="paragraph" style:parent-style-name="Heading" style:next-style-name="Text_20_body" style:class="text" style:default-outline-level="3">
      <style:text-properties style:font-name="Nimbus Roman No9 L" fo:font-size="14pt" fo:font-weight="bold" style:font-name-asian="DejaVu LGC Sans" style:font-size-asian="14pt" style:font-weight-asian="bold" style:font-name-complex="DejaVu LGC Sans" style:font-size-complex="14pt" style:font-weight-complex="bold"/>
    </style:style>
    <style:style style:name="Heading_20_4" style:display-name="Heading 4" style:family="paragraph" style:parent-style-name="Heading" style:next-style-name="Text_20_body" style:class="text" style:default-outline-level="4">
      <style:text-properties style:font-name="Nimbus Roman No9 L" fo:font-size="12pt" fo:font-weight="bold" style:font-name-asian="DejaVu LGC Sans" style:font-size-asian="12pt" style:font-weight-asian="bold" style:font-name-complex="DejaVu LGC Sans" style:font-size-complex="12pt" style:font-weight-complex="bold"/>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Nimbus Mono L" fo:font-size="10pt" style:font-name-asian="Nimbus Mono L" style:font-size-asian="10pt" style:font-name-complex="Nimbus Mono L"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ource_20_Text" style:display-name="Source Text" style:family="text">
      <style:text-properties style:font-name="Nimbus Mono L" style:font-name-asian="Nimbus Mono L" style:font-name-complex="Nimbus Mono L"/>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Unix OpenOffice.org_project/680m14$Build-9134</meta:generator>
    <meta:initial-creator>Samson Kittoli</meta:initial-creator>
    <meta:creation-date>2007-10-12T13:57:06</meta:creation-date>
    <dc:date>2007-10-29T13:14:40</dc:date>
    <dc:language>en-US</dc:language>
    <meta:editing-cycles>40</meta:editing-cycles>
    <meta:user-defined meta:name="Info 1"/>
    <meta:user-defined meta:name="Info 2"/>
    <meta:user-defined meta:name="Info 3"/>
    <meta:user-defined meta:name="Info 4"/>
    <meta:document-statistic meta:table-count="0" meta:image-count="0" meta:object-count="0" meta:page-count="8" meta:paragraph-count="277" meta:word-count="2268" meta:character-count="18015"/>
  </office:meta>
</office:document-meta>
</file>