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text-properties fo:language="en" fo:country="none"/>
    </style:style>
    <style:style style:name="P2" style:family="paragraph" style:parent-style-name="Preformatted_20_Text">
      <style:text-properties fo:language="en" fo:country="none"/>
    </style:style>
    <style:style style:name="P3" style:family="paragraph" style:parent-style-name="Heading_20_4">
      <style:text-properties fo:language="en" fo:country="none"/>
    </style:style>
    <style:style style:name="P4" style:family="paragraph" style:parent-style-name="Text_20_body" style:list-style-name="L1"/>
    <style:style style:name="P5" style:family="paragraph" style:parent-style-name="Preformatted_20_Text">
      <style:paragraph-properties fo:margin-top="0in" fo:margin-bottom="0.1965in"/>
    </style:style>
    <style:style style:name="P6" style:family="paragraph" style:parent-style-name="Heading_20_4">
      <style:text-properties fo:language="en" fo:country="none"/>
    </style:style>
    <style:style style:name="P7" style:family="paragraph" style:parent-style-name="Preformatted_20_Text">
      <style:text-properties fo:language="en" fo:country="none"/>
    </style:style>
    <style:style style:name="P8" style:family="paragraph" style:parent-style-name="Preformatted_20_Text">
      <style:paragraph-properties fo:margin-top="0in" fo:margin-bottom="0.1965in"/>
    </style:style>
    <style:style style:name="P9" style:family="paragraph" style:parent-style-name="Preformatted_20_Text">
      <style:paragraph-properties fo:margin-top="0in" fo:margin-bottom="0.1965in"/>
      <style:text-properties style:font-name="Nimbus Mono L" fo:font-size="10pt" fo:font-weight="normal" style:font-name-asian="Monospace" style:font-size-asian="10pt" style:font-weight-asian="normal" style:font-name-complex="Monospace" style:font-size-complex="10pt" style:font-weight-complex="normal"/>
    </style:style>
    <style:style style:name="P10" style:family="paragraph" style:parent-style-name="Preformatted_20_Text">
      <style:paragraph-properties fo:margin-top="0in" fo:margin-bottom="0.1965in"/>
      <style:text-properties style:font-name="Nimbus Roman No9 L" fo:font-size="12pt" style:font-size-asian="12pt" style:font-size-complex="12pt"/>
    </style:style>
    <style:style style:name="P11" style:family="paragraph" style:parent-style-name="Heading_20_3">
      <style:text-properties fo:language="en" fo:country="none"/>
    </style:style>
    <style:style style:name="P12" style:family="paragraph" style:parent-style-name="Heading_20_3">
      <style:text-properties fo:font-size="12pt" style:font-size-asian="12pt" style:font-size-complex="12pt"/>
    </style:style>
    <style:style style:name="P13" style:family="paragraph" style:parent-style-name="Heading_20_3">
      <style:paragraph-properties fo:margin-left="0.5in" fo:margin-right="0.5in" fo:text-indent="0in" style:auto-text-indent="false"/>
      <style:text-properties fo:language="en" fo:country="none"/>
    </style:style>
    <style:style style:name="P14" style:family="paragraph" style:parent-style-name="Text_20_body">
      <style:paragraph-properties fo:margin-left="0.5in" fo:margin-right="0.5in" fo:text-indent="0in" style:auto-text-indent="false"/>
    </style:style>
    <style:style style:name="P15" style:family="paragraph" style:parent-style-name="Text_20_body">
      <style:text-properties fo:language="en" fo:country="none"/>
    </style:style>
    <style:style style:name="P16" style:family="paragraph" style:parent-style-name="Standard">
      <style:text-properties style:font-name="Nimbus Mono L" fo:font-size="10pt" fo:font-weight="normal" style:font-name-asian="Monospace" style:font-size-asian="10pt" style:font-weight-asian="normal" style:font-name-complex="Monospace" style:font-size-complex="10pt" style:font-weight-complex="normal"/>
    </style:style>
    <style:style style:name="P17" style:family="paragraph" style:parent-style-name="Standard">
      <style:paragraph-properties fo:margin-left="0in" fo:margin-right="0in" fo:text-align="start" style:justify-single-word="false" fo:text-indent="0in" style:auto-text-indent="false" style:text-autospace="none"/>
      <style:text-properties style:font-name="Monospace" fo:font-size="10pt" style:font-name-asian="Monospace" style:font-size-asian="10pt" style:font-name-complex="Monospace" style:font-size-complex="10pt"/>
    </style:style>
    <style:style style:name="P18" style:family="paragraph" style:parent-style-name="Standard">
      <style:paragraph-properties fo:margin-left="0in" fo:margin-right="0in" fo:text-align="start" style:justify-single-word="false" fo:text-indent="0in" style:auto-text-indent="false" style:text-autospace="none"/>
    </style:style>
    <style:style style:name="P19"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style:font-name-asian="Monospace" style:font-size-asian="10pt" style:font-name-complex="Monospace" style:font-size-complex="10pt"/>
    </style:style>
    <style:style style:name="P20" style:family="paragraph" style:parent-style-name="Standard">
      <style:paragraph-properties fo:margin-left="0in" fo:margin-right="0in" fo:text-align="start" style:justify-single-word="false" fo:text-indent="0in" style:auto-text-indent="false" style:text-autospace="none"/>
      <style:text-properties style:font-name="Nimbus Mono L" fo:font-size="10pt" fo:font-weight="normal" style:font-name-asian="Monospace" style:font-size-asian="10pt" style:font-weight-asian="normal" style:font-name-complex="Monospace" style:font-size-complex="10pt" style:font-weight-complex="normal"/>
    </style:style>
    <style:style style:name="P21" style:family="paragraph" style:parent-style-name="Standard">
      <style:paragraph-properties fo:margin-left="0in" fo:margin-right="0in" fo:text-align="start" style:justify-single-word="false" fo:text-indent="0in" style:auto-text-indent="false" style:text-autospace="none"/>
      <style:text-properties fo:color="#000000" style:font-name="Nimbus Mono L" fo:font-size="10pt" fo:font-weight="normal" style:font-name-asian="Monospace" style:font-size-asian="10pt" style:font-weight-asian="normal" style:font-name-complex="Monospace" style:font-size-complex="10pt" style:font-weight-complex="normal"/>
    </style:style>
    <style:style style:name="P22" style:family="paragraph" style:parent-style-name="Heading_20_4">
      <style:text-properties fo:language="en" fo:country="none"/>
    </style:style>
    <style:style style:name="P23" style:family="paragraph" style:parent-style-name="Preformatted_20_Text">
      <style:text-properties fo:language="en" fo:country="none"/>
    </style:style>
    <style:style style:name="P24" style:family="paragraph" style:parent-style-name="Preformatted_20_Text">
      <style:paragraph-properties fo:margin-top="0in" fo:margin-bottom="0.1965in"/>
    </style:style>
    <style:style style:name="P25" style:family="paragraph" style:parent-style-name="Standard">
      <style:paragraph-properties fo:margin-left="0in" fo:margin-right="0in" fo:text-align="start" style:justify-single-word="false" fo:text-indent="0in" style:auto-text-indent="false" style:text-autospace="none"/>
      <style:text-properties fo:color="#000000" style:font-name="Nimbus Mono L" fo:font-size="10pt" fo:font-weight="normal" style:font-name-asian="Monospace" style:font-size-asian="10pt" style:font-weight-asian="normal" style:font-name-complex="Monospace" style:font-size-complex="10pt" style:font-weight-complex="normal"/>
    </style:style>
    <style:style style:name="P26" style:family="paragraph" style:parent-style-name="Standard" style:list-style-name="L4">
      <style:paragraph-properties fo:margin-left="0in" fo:margin-right="0in" fo:text-align="start" style:justify-single-word="false" fo:text-indent="0in" style:auto-text-indent="false" style:text-autospace="none"/>
      <style:text-properties fo:color="#000000" style:font-name="Nimbus Roman No9 L" fo:font-size="12pt" fo:font-weight="normal" style:font-name-asian="Monospace" style:font-size-asian="12pt" style:font-weight-asian="normal" style:font-name-complex="Monospace" style:font-size-complex="12pt" style:font-weight-complex="normal"/>
    </style:style>
    <style:style style:name="P27" style:family="paragraph" style:parent-style-name="Standard" style:list-style-name="L4">
      <style:paragraph-properties fo:margin-left="0in" fo:margin-right="0in" fo:text-align="start" style:justify-single-word="false" fo:text-indent="0in" style:auto-text-indent="false" style:text-autospace="none"/>
      <style:text-properties style:font-name="Nimbus Roman No9 L" fo:font-size="12pt" fo:font-weight="normal" style:font-size-asian="12pt" style:font-weight-asian="normal" style:font-size-complex="12pt" style:font-weight-complex="normal"/>
    </style:style>
    <style:style style:name="P28" style:family="paragraph" style:parent-style-name="Standard" style:list-style-name="L4">
      <style:paragraph-properties fo:margin-left="0in" fo:margin-right="0in" fo:text-align="start" style:justify-single-word="false" fo:text-indent="0in" style:auto-text-indent="false" style:text-autospace="none"/>
      <style:text-properties style:font-name="Nimbus Roman No9 L" fo:font-size="12pt" fo:font-weight="normal" style:font-size-asian="12pt" style:font-weight-asian="normal" style:font-size-complex="12pt" style:font-weight-complex="normal"/>
    </style:style>
    <style:style style:name="P29" style:family="paragraph" style:parent-style-name="Standard" style:list-style-name="L4">
      <style:paragraph-properties fo:margin-left="0in" fo:margin-right="0in" fo:text-align="start" style:justify-single-word="false" fo:text-indent="0in" style:auto-text-indent="false" style:text-autospace="none"/>
      <style:text-properties style:font-name="Nimbus Roman No9 L" fo:font-size="12pt" fo:font-weight="normal" style:font-size-asian="12pt" style:font-weight-asian="normal" style:font-size-complex="12pt" style:font-weight-complex="normal"/>
    </style:style>
    <style:style style:name="P30" style:family="paragraph" style:parent-style-name="Standard" style:list-style-name="L4">
      <style:paragraph-properties fo:margin-left="0in" fo:margin-right="0in" fo:text-align="start" style:justify-single-word="false" fo:text-indent="0in" style:auto-text-indent="false" style:text-autospace="none"/>
      <style:text-properties style:font-name="Nimbus Roman No9 L" fo:font-size="12pt" fo:font-weight="normal" style:font-size-asian="12pt" style:font-weight-asian="normal" style:font-size-complex="12pt" style:font-weight-complex="normal"/>
    </style:style>
    <style:style style:name="P31" style:family="paragraph" style:parent-style-name="Standard" style:list-style-name="L4">
      <style:paragraph-properties fo:margin-left="0in" fo:margin-right="0in" fo:text-align="start" style:justify-single-word="false" fo:text-indent="0in" style:auto-text-indent="false" style:text-autospace="none"/>
      <style:text-properties style:font-name="Nimbus Roman No9 L" fo:font-size="12pt" fo:font-weight="normal" style:font-size-asian="12pt" style:font-weight-asian="normal" style:font-size-complex="12pt" style:font-weight-complex="normal"/>
    </style:style>
    <style:style style:name="P32" style:family="paragraph" style:parent-style-name="Text_20_body">
      <style:text-properties fo:language="en" fo:country="none"/>
    </style:style>
    <style:style style:name="P33" style:family="paragraph" style:parent-style-name="Text_20_body" style:list-style-name="L2"/>
    <style:style style:name="P34" style:family="paragraph" style:parent-style-name="Text_20_body" style:list-style-name="L2"/>
    <style:style style:name="P35" style:family="paragraph" style:parent-style-name="Text_20_body" style:list-style-name="L2"/>
    <style:style style:name="P36" style:family="paragraph" style:parent-style-name="Text_20_body" style:list-style-name="L1"/>
    <style:style style:name="P37" style:family="paragraph" style:parent-style-name="Text_20_body" style:list-style-name="L1"/>
    <style:style style:name="P38" style:family="paragraph" style:parent-style-name="Text_20_body" style:list-style-name="L3"/>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1"/>
    <style:style style:name="P42" style:family="paragraph" style:parent-style-name="Text_20_body" style:list-style-name="L1"/>
    <style:style style:name="P43" style:family="paragraph" style:parent-style-name="Text_20_body" style:list-style-name="L1"/>
    <style:style style:name="P44" style:family="paragraph" style:parent-style-name="Text_20_body" style:list-style-name="L3">
      <style:paragraph-properties fo:margin-top="0in" fo:margin-bottom="0in"/>
    </style:style>
    <style:style style:name="P45" style:family="paragraph" style:parent-style-name="Text_20_body" style:list-style-name="L3">
      <style:paragraph-properties fo:margin-top="0in" fo:margin-bottom="0in"/>
    </style:style>
    <style:style style:name="P46" style:family="paragraph" style:parent-style-name="Text_20_body">
      <style:paragraph-properties fo:margin-left="0in" fo:margin-right="0in" fo:text-align="start" style:justify-single-word="false" fo:text-indent="0in" style:auto-text-indent="false" style:text-autospace="none"/>
      <style:text-properties fo:color="#000000" style:font-name="Nimbus Roman No9 L" fo:font-size="12pt" fo:language="en" fo:country="none" fo:font-weight="normal" style:font-name-asian="Monospace" style:font-size-asian="12pt" style:font-weight-asian="normal" style:font-name-complex="Monospace" style:font-size-complex="12pt" style:font-weight-complex="normal"/>
    </style:style>
    <style:style style:name="P47" style:family="paragraph" style:parent-style-name="Heading_20_3">
      <style:text-properties fo:font-size="12pt" fo:language="en" fo:country="none" style:font-size-asian="12pt" style:font-size-complex="12pt"/>
    </style:style>
    <style:style style:name="T1" style:family="text">
      <style:text-properties fo:language="en" fo:country="none"/>
    </style:style>
    <style:style style:name="T2" style:family="text">
      <style:text-properties style:font-name="Nimbus Roman No9 L"/>
    </style:style>
    <style:style style:name="T3" style:family="text">
      <style:text-properties fo:language="en" fo:country="none"/>
    </style:style>
    <style:style style:name="T4" style:family="text">
      <style:text-properties fo:language="en" fo:country="none" fo:font-style="italic"/>
    </style:style>
    <style:style style:name="T5" style:family="text">
      <style:text-properties style:font-name="Nimbus Roman No9 L"/>
    </style:style>
    <style:style style:name="T6" style:family="text">
      <style:text-properties style:font-name="Nimbus Roman No9 L" fo:font-size="12pt" style:font-size-asian="12pt" style:font-size-complex="12pt"/>
    </style:style>
    <style:style style:name="T7" style:family="text">
      <style:text-properties style:font-name="Nimbus Roman No9 L" fo:language="en" fo:country="none"/>
    </style:style>
    <style:style style:name="T8" style:family="text">
      <style:text-properties style:font-name="Nimbus Mono L"/>
    </style:style>
    <style:style style:name="T9" style:family="text">
      <style:text-properties style:font-name="Nimbus Mono L" fo:language="en" fo:country="none"/>
    </style:style>
    <style:style style:name="T10" style:family="text">
      <style:text-properties style:font-name="Nimbus Mono L" fo:font-size="10pt" style:font-name-asian="Monospace" style:font-size-asian="10pt" style:font-name-complex="Monospace" style:font-size-complex="10pt"/>
    </style:style>
    <style:style style:name="T11" style:family="text">
      <style:text-properties style:font-name="Nimbus Mono L" fo:font-size="12pt" style:font-size-asian="12pt" style:font-size-complex="12pt"/>
    </style:style>
    <style:style style:name="T12" style:family="text">
      <style:text-properties fo:font-weight="normal" style:font-weight-asian="normal" style:font-weight-complex="normal"/>
    </style:style>
    <style:style style:name="T13" style:family="text">
      <style:text-properties style:font-name="Monospace" fo:font-size="10pt" style:font-name-asian="Monospace" style:font-size-asian="10pt" style:font-name-complex="Monospace" style:font-size-complex="10pt"/>
    </style:style>
    <style:style style:name="T14" style:family="text">
      <style:text-properties fo:color="#7f0055"/>
    </style:style>
    <style:style style:name="T15" style:family="text">
      <style:text-properties fo:color="#7f0055" fo:language="en" fo:country="none"/>
    </style:style>
    <style:style style:name="T16" style:family="text">
      <style:text-properties fo:color="#000000"/>
    </style:style>
    <style:style style:name="T17" style:family="text">
      <style:text-properties fo:color="#000000" fo:language="en" fo:country="none"/>
    </style:style>
    <style:style style:name="T18" style:family="text">
      <style:text-properties fo:color="#000000" style:font-name-asian="Monospace" style:font-name-complex="Monospace"/>
    </style:style>
    <style:style style:name="T19" style:family="text">
      <style:text-properties fo:color="#000000" fo:font-size="10pt" style:font-name-asian="Monospace" style:font-size-asian="10pt" style:font-name-complex="Monospace" style:font-size-complex="10pt"/>
    </style:style>
    <style:style style:name="T20" style:family="text">
      <style:text-properties fo:color="#000000" fo:font-weight="bold" style:font-name-asian="Monospace" style:font-weight-asian="bold" style:font-name-complex="Monospace" style:font-weight-complex="bold"/>
    </style:style>
    <style:style style:name="T21" style:family="text">
      <style:text-properties fo:color="#000000" style:font-name="Nimbus Mono L" fo:font-size="10pt" fo:font-weight="normal" style:font-name-asian="Monospace" style:font-size-asian="10pt" style:font-weight-asian="normal" style:font-name-complex="Monospace" style:font-size-complex="10pt" style:font-weight-complex="normal"/>
    </style:style>
    <style:style style:name="T22" style:family="text">
      <style:text-properties fo:color="#646464" fo:language="en" fo:country="none"/>
    </style:style>
    <style:style style:name="T23" style:family="text">
      <style:text-properties fo:color="#2a00ff"/>
    </style:style>
    <style:style style:name="T24" style:family="text">
      <style:text-properties style:font-name="Nimbus Mono L" fo:language="en" fo:country="none"/>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tracked-changes>
        <text:changed-region text:id="ct46912678319064">
          <text:insertion>
            <office:change-info>
              <dc:creator>unknown</dc:creator>
              <dc:date>2007-10-27T00:20:00</dc:date>
            </office:change-info>
          </text:insertion>
        </text:changed-region>
        <text:changed-region text:id="ct46912717924240">
          <text:insertion>
            <office:change-info>
              <dc:creator>unknown</dc:creator>
              <dc:date>2007-10-27T01:43:00</dc:date>
            </office:change-info>
          </text:insertion>
        </text:changed-region>
        <text:changed-region text:id="ct46912717922320">
          <text:deletion>
            <office:change-info>
              <dc:creator>unknown</dc:creator>
              <dc:date>2007-10-27T01:44:00</dc:date>
            </office:change-info>
            <text:p text:style-name="Text_20_body"><text:span text:style-name="T1">works in a</text:span></text:p>
          </text:deletion>
        </text:changed-region>
        <text:changed-region text:id="ct46912678321752">
          <text:insertion>
            <office:change-info>
              <dc:creator>unknown</dc:creator>
              <dc:date>2007-10-27T01:44:00</dc:date>
            </office:change-info>
          </text:insertion>
        </text:changed-region>
        <text:changed-region text:id="ct46912678321176">
          <text:insertion>
            <office:change-info>
              <dc:creator>unknown</dc:creator>
              <dc:date>2007-10-27T01:44:00</dc:date>
            </office:change-info>
          </text:insertion>
        </text:changed-region>
        <text:changed-region text:id="ct46912678321368">
          <text:deletion>
            <office:change-info>
              <dc:creator>unknown</dc:creator>
              <dc:date>2007-10-27T00:21:00</dc:date>
            </office:change-info>
            <text:p text:style-name="P1">oses knowledge of the available nodes in the cluster. There is no way for the proxy to recover from this. The proxy needs to be looked up out of JNDI/HAJNDI when the nodes are restarted.</text:p>
            <text:p text:style-name="Text_20_body"><text:span text:style-name="T1">The 3.2.7+/4.0.2+ releases contain a </text:span><text:span text:style-name="Source_20_Text"><text:span text:style-name="T1">RetryInterceptor</text:span></text:span><text:span text:style-name="T1"> that can be added to the proxy client side interceptor stack to allow for a transparent recovery from such a restart failure. To enable it for an EJB, setup an </text:span><text:span text:style-name="Source_20_Text"><text:span text:style-name="T1">invoker-proxy-binding</text:span></text:span><text:span text:style-name="T1"> that includes the </text:span><text:span text:style-name="Source_20_Text"><text:span text:style-name="T1">RetryInterceptor</text:span></text:span><text:span text:style-name="T1">. Below is an example </text:span><text:span text:style-name="Source_20_Text"><text:span text:style-name="T1">jboss.xml</text:span></text:span><text:span text:style-name="T1"> configuration.</text:span></text:p>
            <text:p text:style-name="P2">&lt;jboss&gt;</text:p>
            <text:p text:style-name="Preformatted_20_Text"><text:s text:c="4"/><text:span text:style-name="T1">&lt;session&gt;</text:span></text:p>
            <text:p text:style-name="Preformatted_20_Text"><text:s text:c="8"/><text:span text:style-name="T1">&lt;ejb-name&gt;nextgen_RetryInterceptorStatelessSession&lt;/ejb-name&gt;</text:span></text:p>
            <text:p text:style-name="Preformatted_20_Text"><text:s text:c="8"/><text:span text:style-name="T1">&lt;invoker-bindings&gt;</text:span></text:p>
            <text:p text:style-name="Preformatted_20_Text"><text:s text:c="12"/><text:span text:style-name="T1">&lt;invoker&gt;</text:span></text:p>
            <text:p text:style-name="Preformatted_20_Text"><text:s text:c="16"/><text:span text:style-name="T1">&lt;invoker-proxy-binding-name&gt;</text:span></text:p>
            <text:p text:style-name="Preformatted_20_Text"><text:s text:c="20"/><text:span text:style-name="T1">clustered-retry-stateless-rmi-invoker</text:span></text:p>
            <text:p text:style-name="Preformatted_20_Text"><text:s text:c="16"/><text:span text:style-name="T1">&lt;/invoker-proxy-binding-name&gt;</text:span></text:p>
            <text:p text:style-name="Preformatted_20_Text"><text:s text:c="16"/><text:span text:style-name="T1">&lt;jndi-name&gt;</text:span></text:p>
            <text:p text:style-name="Preformatted_20_Text"><text:s text:c="20"/><text:span text:style-name="T1">nextgen_RetryInterceptorStatelessSession</text:span></text:p>
            <text:p text:style-name="Preformatted_20_Text"><text:s text:c="16"/><text:span text:style-name="T1">&lt;/jndi-name&gt;</text:span></text:p>
            <text:p text:style-name="Preformatted_20_Text"><text:s text:c="12"/><text:span text:style-name="T1">&lt;/invoker&gt;</text:span></text:p>
            <text:p text:style-name="Preformatted_20_Text"><text:s text:c="8"/><text:span text:style-name="T1">&lt;/invoker-bindings&gt;</text:span></text:p>
            <text:p text:style-name="Preformatted_20_Text"><text:s text:c="8"/><text:span text:style-name="T1">&lt;clustered&gt;true&lt;/clustered&gt;</text:span></text:p>
            <text:p text:style-name="Preformatted_20_Text"><text:s text:c="4"/><text:span text:style-name="T1">&lt;/session&gt;</text:span></text:p>
            <text:p text:style-name="Preformatted_20_Text"/>
            <text:p text:style-name="Preformatted_20_Text"><text:s text:c="4"/><text:span text:style-name="T1">&lt;invoker-proxy-binding&gt;</text:span></text:p>
            <text:p text:style-name="Preformatted_20_Text"><text:s text:c="8"/><text:span text:style-name="T1">&lt;name&gt;clustered-retry-stateless-rmi-invoker&lt;/name&gt;</text:span></text:p>
            <text:p text:style-name="Preformatted_20_Text"><text:s text:c="8"/><text:span text:style-name="T1">&lt;invoker-mbean&gt;jboss:service=invoker,type=jrmpha&lt;/invoker-mbean&gt;</text:span></text:p>
            <text:p text:style-name="Preformatted_20_Text"><text:s text:c="8"/><text:span text:style-name="T1">&lt;proxy-factory&gt;org.jboss.proxy.ejb.ProxyFactoryHA&lt;/proxy-factory&gt;</text:span></text:p>
            <text:p text:style-name="Preformatted_20_Text"><text:s text:c="8"/><text:span text:style-name="T1">&lt;proxy-factory-config&gt;</text:span></text:p>
            <text:p text:style-name="Preformatted_20_Text"><text:s text:c="12"/><text:span text:style-name="T1">&lt;client-interceptors&gt;</text:span></text:p>
            <text:p text:style-name="Preformatted_20_Text"><text:s text:c="16"/><text:span text:style-name="T1">&lt;home&gt;</text:span></text:p>
            <text:p text:style-name="Preformatted_20_Text"><text:s text:c="20"/><text:span text:style-name="T1">&lt;interceptor&gt;</text:span></text:p>
            <text:p text:style-name="Preformatted_20_Text"><text:s text:c="24"/><text:span text:style-name="T1">org.jboss.proxy.ejb.Home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Security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Transaction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ejb.Retry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invocation.InvokerInterceptor</text:span></text:p>
            <text:p text:style-name="Preformatted_20_Text"><text:s text:c="20"/><text:span text:style-name="T1">&lt;/interceptor&gt;</text:span></text:p>
            <text:p text:style-name="Preformatted_20_Text"><text:s text:c="16"/><text:span text:style-name="T1">&lt;/home&gt;</text:span></text:p>
            <text:p text:style-name="Preformatted_20_Text"><text:s text:c="16"/><text:span text:style-name="T1">&lt;bean&gt;</text:span></text:p>
            <text:p text:style-name="Preformatted_20_Text"><text:s text:c="20"/><text:span text:style-name="T1">&lt;interceptor&gt;</text:span></text:p>
            <text:p text:style-name="Preformatted_20_Text"><text:s text:c="24"/><text:span text:style-name="T1">org.jboss.proxy.ejb.StatelessSession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Security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Transaction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ejb.Retry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invocation.InvokerInterceptor</text:span></text:p>
            <text:p text:style-name="Preformatted_20_Text"><text:s text:c="20"/><text:span text:style-name="T1">&lt;/interceptor&gt;</text:span></text:p>
            <text:p text:style-name="Preformatted_20_Text"><text:s text:c="16"/><text:span text:style-name="T1">&lt;/bean&gt;</text:span></text:p>
            <text:p text:style-name="Preformatted_20_Text"><text:s text:c="12"/><text:span text:style-name="T1">&lt;/client-interceptors&gt;</text:span></text:p>
            <text:p text:style-name="Preformatted_20_Text"><text:s text:c="8"/><text:span text:style-name="T1">&lt;/proxy-factory-config&gt;</text:span></text:p>
            <text:p text:style-name="P2"><text:s text:c="4"/><text:span text:style-name="T1">&lt;/invoker-proxy-binding&gt;</text:span></text:p>
          </text:deletion>
        </text:changed-region>
        <text:changed-region text:id="ct46912678321944">
          <text:deletion>
            <office:change-info>
              <dc:creator>unknown</dc:creator>
              <dc:date>2007-10-27T00:20:00</dc:date>
            </office:change-info>
            <text:p text:style-name="P2"><text:span text:style-name="T1">o</text:span></text:p>
          </text:deletion>
        </text:changed-region>
        <text:changed-region text:id="ct46912717835080">
          <text:deletion>
            <office:change-info>
              <dc:creator>unknown</dc:creator>
              <dc:date>2007-10-27T00:21:00</dc:date>
            </office:change-info>
            <text:p text:style-name="P2"><text:span text:style-name="T1">ned and l</text:span></text:p>
          </text:deletion>
        </text:changed-region>
        <text:changed-region text:id="ct46912717836040">
          <text:deletion>
            <office:change-info>
              <dc:creator>unknown</dc:creator>
              <dc:date>2007-10-27T00:20:00</dc:date>
            </office:change-info>
            <text:p text:style-name="P2"><text:span text:style-name="T1">n</text:span></text:p>
          </text:deletion>
        </text:changed-region>
        <text:changed-region text:id="ct46912799325200">
          <text:deletion>
            <office:change-info>
              <dc:creator>unknown</dc:creator>
              <dc:date>2007-10-27T00:21:00</dc:date>
            </office:change-info>
            <text:p text:style-name="P2"><text:span text:style-name="T1"/></text:p>
            <text:h text:style-name="P3" text:outline-level="4" text:is-list-header="true"><text:bookmark text:name="clustering-session-slsb21-retry"/>Handle Cluster Restart</text:h>
            <text:p text:style-name="P1"><text:span text:style-name="T1">We have covered the HA smart client architecture in </text:span><text:a xlink:type="simple" xlink:href="/NotBackedUp/svn/trunk/Clustering_Guide/target/docbook/html/ch01.html#clustering-intro-arch-proxy"><text:span text:style-name="T1">the section called “Client-side interceptor”</text:span></text:a><text:span text:style-name="T1">. The default HA smart proxy client can only failover as long as one node in the cluster exists. If there is a complete cluster shutdown, the proxy becomes orpha</text:span></text:p>
          </text:deletion>
        </text:changed-region>
        <text:changed-region text:id="ct46912678320984">
          <text:deletion>
            <office:change-info>
              <dc:creator>unknown</dc:creator>
              <dc:date>2007-10-27T00:20:00</dc:date>
            </office:change-info>
            <text:p text:style-name="P1"><text:span text:style-name="T1">In JBoss 3.0.x, each client-side stub has its own list of available target nodes. Consequently, some side-effects can occur. For example, if you cache your home stub and re-create a remote stub for a stateless session bean (with the Round-Robin policy) each time you need to make an invocation, a new remote stub, containing the list of available targets, will be downloaded for each invocation. Consequently, as the first target node is always the first in the list, calls will not seemed to be load-balanced because there is no usage-history between different stubs. In JBoss 3.2+, the proxy families (i.e., the "First AvailableIdenticalAllProxies" load balancing policy, see </text:span><text:a xlink:type="simple" xlink:href="/NotBackedUp/svn/trunk/Clustering_Guide/target/docbook/html/ch01.html#clustering-intro-balancepolicy-32"><text:span text:style-name="T1">the section called “JBoss AS 3.2+”</text:span></text:a><text:span text:style-name="T1">) remove this side effect as the home and remote stubs of a given EJB are in two different families.</text:span></text:p>
          </text:deletion>
        </text:changed-region>
        <text:changed-region text:id="ct46912717944152">
          <text:deletion>
            <office:change-info>
              <dc:creator>unknown</dc:creator>
              <dc:date>2007-10-27T00:43:00</dc:date>
            </office:change-info>
            <text:p text:style-name="Preformatted_20_Text"><text:span text:style-name="T1">&lt;depends&gt;</text:span></text:p>
            <text:p text:style-name="Preformatted_20_Text"><text:s text:c="8"/><text:span text:style-name="T1">jboss:service=${jboss.partition.name:DefaultPartition}</text:span></text:p>
            <text:p text:style-name="Preformatted_20_Text"><text:s text:c="4"/><text:span text:style-name="T1">&lt;/depends&gt;</text:span></text:p>
            <text:p text:style-name="Preformatted_20_Text"><text:s text:c="4"/><text:span text:style-name="T1">&lt;!-- Name of the partition to which the service is linked --&gt;</text:span></text:p>
            <text:p text:style-name="Preformatted_20_Text"><text:s text:c="4"/><text:span text:style-name="T1">&lt;attribute name="PartitionName"&gt;</text:span></text:p>
            <text:p text:style-name="Preformatted_20_Text"><text:s text:c="8"/><text:span text:style-name="T1">${jboss.partition.name:DefaultPartition}</text:span></text:p>
            <text:p text:style-name="Preformatted_20_Text"><text:s text:c="4"/><text:span text:style-name="T1">&lt;/attribute&gt;</text:span></text:p>
          </text:deletion>
        </text:changed-region>
        <text:changed-region text:id="ct46912717943192">
          <text:insertion>
            <office:change-info>
              <dc:creator>unknown</dc:creator>
              <dc:date>2007-10-27T00:43:00</dc:date>
            </office:change-info>
          </text:insertion>
        </text:changed-region>
        <text:changed-region text:id="ct46912717923280">
          <text:insertion>
            <office:change-info>
              <dc:creator>unknown</dc:creator>
              <dc:date>2007-10-27T00:46:00</dc:date>
            </office:change-info>
          </text:insertion>
        </text:changed-region>
        <text:changed-region text:id="ct46912717946264">
          <text:deletion>
            <office:change-info>
              <dc:creator>unknown</dc:creator>
              <dc:date>2007-10-27T00:46:00</dc:date>
            </office:change-info>
            <text:list text:style-name="L1">
              <text:list-item>
                <text:p text:style-name="P4"><text:span text:style-name="T1"/></text:p>
              </text:list-item>
              <text:list-item>
                <text:p text:style-name="P4"><text:span text:style-name="Strong_20_Emphasis"><text:span text:style-name="T1">PartitionName</text:span></text:span><text:span text:style-name="T1"> is an optional attribute to specify the name of the cluster in which the current </text:span><text:span text:style-name="Source_20_Text"><text:span text:style-name="T1">HASessionState</text:span></text:span><text:span text:style-name="T1"> protocol will work. The default value is </text:span><text:span text:style-name="Source_20_Text"><text:span text:style-name="T1">DefaultPartition</text:span></text:span><text:span text:style-name="T1">.</text:span></text:p>
              </text:list-item>
            </text:list>
          </text:deletion>
        </text:changed-region>
        <text:changed-region text:id="ct46912799325584">
          <text:insertion>
            <office:change-info>
              <dc:creator>unknown</dc:creator>
              <dc:date>2007-10-27T00:21:00</dc:date>
            </office:change-info>
          </text:insertion>
        </text:changed-region>
        <text:changed-region text:id="ct46912717990536">
          <text:insertion>
            <office:change-info>
              <dc:creator>unknown</dc:creator>
              <dc:date>2007-10-27T00:27:00</dc:date>
            </office:change-info>
          </text:insertion>
        </text:changed-region>
        <text:changed-region text:id="ct46912718033104">
          <text:insertion>
            <office:change-info>
              <dc:creator>unknown</dc:creator>
              <dc:date>2007-10-27T00:38:00</dc:date>
            </office:change-info>
          </text:insertion>
        </text:changed-region>
        <text:changed-region text:id="ct46912718033872">
          <text:insertion>
            <office:change-info>
              <dc:creator>unknown</dc:creator>
              <dc:date>2007-10-27T00:27:00</dc:date>
            </office:change-info>
          </text:insertion>
        </text:changed-region>
        <text:changed-region text:id="ct46912718034064">
          <text:insertion>
            <office:change-info>
              <dc:creator>unknown</dc:creator>
              <dc:date>2007-10-27T00:33:00</dc:date>
            </office:change-info>
          </text:insertion>
        </text:changed-region>
        <text:changed-region text:id="ct46912718034832">
          <text:deletion>
            <office:change-info>
              <dc:creator>unknown</dc:creator>
              <dc:date>2007-10-27T01:45:00</dc:date>
            </office:change-info>
            <text:p text:style-name="Text_20_body"><text:span text:style-name="T1">e</text:span></text:p>
          </text:deletion>
        </text:changed-region>
        <text:changed-region text:id="ct46912717990728">
          <text:insertion>
            <office:change-info>
              <dc:creator>unknown</dc:creator>
              <dc:date>2007-10-27T00:22:00</dc:date>
            </office:change-info>
          </text:insertion>
        </text:changed-region>
        <text:changed-region text:id="ct46912717944344">
          <text:insertion>
            <office:change-info>
              <dc:creator>unknown</dc:creator>
              <dc:date>2007-10-27T01:12:00</dc:date>
            </office:change-info>
          </text:insertion>
        </text:changed-region>
        <text:changed-region text:id="ct46912717946648">
          <text:insertion>
            <office:change-info>
              <dc:creator>unknown</dc:creator>
              <dc:date>2007-10-27T01:12:00</dc:date>
            </office:change-info>
          </text:insertion>
        </text:changed-region>
        <text:changed-region text:id="ct46912717989768">
          <text:insertion>
            <office:change-info>
              <dc:creator>unknown</dc:creator>
              <dc:date>2007-10-27T01:15:00</dc:date>
            </office:change-info>
          </text:insertion>
        </text:changed-region>
        <text:changed-region text:id="ct46912717991112">
          <text:insertion>
            <office:change-info>
              <dc:creator>unknown</dc:creator>
              <dc:date>2007-10-27T01:16:00</dc:date>
            </office:change-info>
          </text:insertion>
        </text:changed-region>
        <text:changed-region text:id="ct46912718034640">
          <text:deletion>
            <office:change-info>
              <dc:creator>unknown</dc:creator>
              <dc:date>2007-10-27T01:16:00</dc:date>
            </office:change-info>
            <text:p text:style-name="P5"><text:span text:style-name="T2"><text:s/></text:span></text:p>
          </text:deletion>
        </text:changed-region>
        <text:changed-region text:id="ct46912717989960">
          <text:insertion>
            <office:change-info>
              <dc:creator>unknown</dc:creator>
              <dc:date>2007-10-27T01:15:00</dc:date>
            </office:change-info>
          </text:insertion>
        </text:changed-region>
        <text:changed-region text:id="ct46912717945112">
          <text:insertion>
            <office:change-info>
              <dc:creator>unknown</dc:creator>
              <dc:date>2007-10-27T01:16:00</dc:date>
            </office:change-info>
          </text:insertion>
        </text:changed-region>
        <text:changed-region text:id="ct46912717991496">
          <text:insertion>
            <office:change-info>
              <dc:creator>unknown</dc:creator>
              <dc:date>2007-10-27T01:15:00</dc:date>
            </office:change-info>
          </text:insertion>
        </text:changed-region>
        <text:changed-region text:id="ct46912717989576">
          <text:insertion>
            <office:change-info>
              <dc:creator>unknown</dc:creator>
              <dc:date>2007-10-27T01:11:00</dc:date>
            </office:change-info>
          </text:insertion>
        </text:changed-region>
        <text:changed-region text:id="ct46912718033488">
          <text:insertion>
            <office:change-info>
              <dc:creator>unknown</dc:creator>
              <dc:date>2007-10-27T00:48:00</dc:date>
            </office:change-info>
          </text:insertion>
        </text:changed-region>
        <text:changed-region text:id="ct46912718033296">
          <text:insertion>
            <office:change-info>
              <dc:creator>unknown</dc:creator>
              <dc:date>2007-10-27T01:22:00</dc:date>
            </office:change-info>
          </text:insertion>
        </text:changed-region>
        <text:changed-region text:id="ct46912718035600">
          <text:insertion>
            <office:change-info>
              <dc:creator>unknown</dc:creator>
              <dc:date>2007-10-27T01:23:00</dc:date>
            </office:change-info>
          </text:insertion>
        </text:changed-region>
        <text:changed-region text:id="ct46912717989384">
          <text:insertion>
            <office:change-info>
              <dc:creator>unknown</dc:creator>
              <dc:date>2007-10-27T01:24:00</dc:date>
            </office:change-info>
          </text:insertion>
        </text:changed-region>
        <text:changed-region text:id="ct46912718034448">
          <text:insertion>
            <office:change-info>
              <dc:creator>unknown</dc:creator>
              <dc:date>2007-10-27T01:34:00</dc:date>
            </office:change-info>
          </text:insertion>
        </text:changed-region>
        <text:changed-region text:id="ct46912718106648">
          <text:insertion>
            <office:change-info>
              <dc:creator>unknown</dc:creator>
              <dc:date>2007-10-27T01:20:00</dc:date>
            </office:change-info>
          </text:insertion>
        </text:changed-region>
        <text:changed-region text:id="ct46912718036368">
          <text:insertion>
            <office:change-info>
              <dc:creator>unknown</dc:creator>
              <dc:date>2007-10-27T01:35:00</dc:date>
            </office:change-info>
          </text:insertion>
        </text:changed-region>
        <text:changed-region text:id="ct46912717923664">
          <text:insertion>
            <office:change-info>
              <dc:creator>unknown</dc:creator>
              <dc:date>2007-10-27T01:36:00</dc:date>
            </office:change-info>
          </text:insertion>
        </text:changed-region>
        <text:changed-region text:id="ct46912717990152">
          <text:insertion>
            <office:change-info>
              <dc:creator>unknown</dc:creator>
              <dc:date>2007-10-27T01:37:00</dc:date>
            </office:change-info>
          </text:insertion>
        </text:changed-region>
        <text:changed-region text:id="ct46912718035792">
          <text:insertion>
            <office:change-info>
              <dc:creator>unknown</dc:creator>
              <dc:date>2007-10-27T01:38:00</dc:date>
            </office:change-info>
          </text:insertion>
        </text:changed-region>
        <text:changed-region text:id="ct46912717991688">
          <text:deletion>
            <office:change-info>
              <dc:creator>unknown</dc:creator>
              <dc:date>2007-10-27T00:52:00</dc:date>
            </office:change-info>
            <text:p text:style-name="Preformatted_20_Text"><text:span text:style-name="T1">ejb3</text:span></text:p>
          </text:deletion>
        </text:changed-region>
        <text:changed-region text:id="ct46912718106840">
          <text:deletion>
            <office:change-info>
              <dc:creator>unknown</dc:creator>
              <dc:date>2007-10-27T00:52:00</dc:date>
            </office:change-info>
            <text:p text:style-name="Preformatted_20_Text"><text:span text:style-name="T1">Passivation</text:span></text:p>
          </text:deletion>
        </text:changed-region>
        <text:changed-region text:id="ct46912717991304">
          <text:deletion>
            <office:change-info>
              <dc:creator>unknown</dc:creator>
              <dc:date>2007-10-27T00:56:00</dc:date>
            </office:change-info>
            <text:p text:style-name="Preformatted_20_Text"><text:span text:style-name="T1">tree.</text:span></text:p>
          </text:deletion>
        </text:changed-region>
        <text:changed-region text:id="ct46912717990344">
          <text:insertion>
            <office:change-info>
              <dc:creator>unknown</dc:creator>
              <dc:date>2007-10-27T00:52:00</dc:date>
            </office:change-info>
          </text:insertion>
        </text:changed-region>
        <text:changed-region text:id="ct46912718035408">
          <text:insertion>
            <office:change-info>
              <dc:creator>unknown</dc:creator>
              <dc:date>2007-10-27T00:53:00</dc:date>
            </office:change-info>
          </text:insertion>
        </text:changed-region>
        <text:changed-region text:id="ct46912718035216">
          <text:deletion>
            <office:change-info>
              <dc:creator>unknown</dc:creator>
              <dc:date>2007-10-27T00:53:00</dc:date>
            </office:change-info>
            <text:p text:style-name="Preformatted_20_Text"><text:span text:style-name="T1">_UNCOMMITTED</text:span></text:p>
          </text:deletion>
        </text:changed-region>
        <text:changed-region text:id="ct46912718036560">
          <text:insertion>
            <office:change-info>
              <dc:creator>unknown</dc:creator>
              <dc:date>2007-10-27T00:53:00</dc:date>
            </office:change-info>
          </text:insertion>
        </text:changed-region>
        <text:changed-region text:id="ct46912718108184">
          <text:deletion>
            <office:change-info>
              <dc:creator>unknown</dc:creator>
              <dc:date>2007-10-27T00:53:00</dc:date>
            </office:change-info>
            <text:p text:style-name="Preformatted_20_Text"><text:span text:style-name="T1"/></text:p>
            <text:p text:style-name="Preformatted_20_Text"><text:s text:c="8"/><text:span text:style-name="T1">&lt;attribute name="ClusterName"&gt;SFSB-Cache&lt;/attribute&gt;</text:span></text:p>
          </text:deletion>
        </text:changed-region>
        <text:changed-region text:id="ct46912718107800">
          <text:insertion>
            <office:change-info>
              <dc:creator>unknown</dc:creator>
              <dc:date>2007-10-27T00:54:00</dc:date>
            </office:change-info>
          </text:insertion>
        </text:changed-region>
        <text:changed-region text:id="ct46912718108568">
          <text:insertion>
            <office:change-info>
              <dc:creator>unknown</dc:creator>
              <dc:date>2007-10-27T00:54:00</dc:date>
            </office:change-info>
          </text:insertion>
        </text:changed-region>
        <text:changed-region text:id="ct46912718108952">
          <text:insertion>
            <office:change-info>
              <dc:creator>unknown</dc:creator>
              <dc:date>2007-10-27T00:55:00</dc:date>
            </office:change-info>
          </text:insertion>
        </text:changed-region>
        <text:changed-region text:id="ct46912718109144">
          <text:deletion>
            <office:change-info>
              <dc:creator>unknown</dc:creator>
              <dc:date>2007-10-27T00:55:00</dc:date>
            </office:change-info>
            <text:p text:style-name="Preformatted_20_Text"><text:span text:style-name="T1">00</text:span></text:p>
          </text:deletion>
        </text:changed-region>
        <text:changed-region text:id="ct46912718036752">
          <text:deletion>
            <office:change-info>
              <dc:creator>unknown</dc:creator>
              <dc:date>2007-10-27T00:50:00</dc:date>
            </office:change-info>
            <text:p text:style-name="Preformatted_20_Text"><text:span text:style-name="T1">ejb3.</text:span></text:p>
          </text:deletion>
        </text:changed-region>
        <text:changed-region text:id="ct46912718110104">
          <text:insertion>
            <office:change-info>
              <dc:creator>unknown</dc:creator>
              <dc:date>2007-10-27T00:50:00</dc:date>
            </office:change-info>
          </text:insertion>
        </text:changed-region>
        <text:changed-region text:id="ct46912718110296">
          <text:deletion>
            <office:change-info>
              <dc:creator>unknown</dc:creator>
              <dc:date>2007-10-27T00:50:00</dc:date>
            </office:change-info>
            <text:p text:style-name="Preformatted_20_Text"><text:span text:style-name="T1">tree.StatefulEviction</text:span></text:p>
          </text:deletion>
        </text:changed-region>
        <text:changed-region text:id="ct46912718036176">
          <text:deletion>
            <office:change-info>
              <dc:creator>unknown</dc:creator>
              <dc:date>2007-10-27T00:55:00</dc:date>
            </office:change-info>
            <text:p text:style-name="Preformatted_20_Text"><text:span text:style-name="T1">1</text:span></text:p>
          </text:deletion>
        </text:changed-region>
        <text:changed-region text:id="ct46912718108760">
          <text:insertion>
            <office:change-info>
              <dc:creator>unknown</dc:creator>
              <dc:date>2007-10-27T00:55:00</dc:date>
            </office:change-info>
          </text:insertion>
        </text:changed-region>
        <text:changed-region text:id="ct46912718107416">
          <text:insertion>
            <office:change-info>
              <dc:creator>unknown</dc:creator>
              <dc:date>2007-10-27T00:51:00</dc:date>
            </office:change-info>
          </text:insertion>
        </text:changed-region>
        <text:changed-region text:id="ct46912718110488">
          <text:deletion>
            <office:change-info>
              <dc:creator>unknown</dc:creator>
              <dc:date>2007-10-27T00:51:00</dc:date>
            </office:change-info>
            <text:p text:style-name="Preformatted_20_Text"><text:span text:style-name="T1">100000</text:span></text:p>
          </text:deletion>
        </text:changed-region>
        <text:changed-region text:id="ct46912718109528">
          <text:deletion>
            <office:change-info>
              <dc:creator>unknown</dc:creator>
              <dc:date>2007-10-27T00:51:00</dc:date>
            </office:change-info>
            <text:p text:style-name="Preformatted_20_Text"><text:span text:style-name="T1">30</text:span></text:p>
          </text:deletion>
        </text:changed-region>
        <text:changed-region text:id="ct46912718274568">
          <text:deletion>
            <office:change-info>
              <dc:creator>unknown</dc:creator>
              <dc:date>2007-10-27T00:51:00</dc:date>
            </office:change-info>
            <text:p text:style-name="Preformatted_20_Text"><text:span text:style-name="T1"/></text:p>
            <text:p text:style-name="Preformatted_20_Text"/>
            <text:p text:style-name="Preformatted_20_Text"><text:s text:c="8"/><text:span text:style-name="T1">&lt;attribute name="CacheLoaderFetchPersistentState"&gt;false&lt;/attribute&gt;</text:span></text:p>
            <text:p text:style-name="Preformatted_20_Text"><text:s text:c="8"/><text:span text:style-name="T1">&lt;attribute name="CacheLoaderFetchTransientState"&gt;true&lt;/attribute&gt;</text:span></text:p>
            <text:p text:style-name="Preformatted_20_Text"><text:s text:c="8"/><text:span text:style-name="T1">&lt;attribute name="FetchStateOnStartup"&gt;true&lt;/attribute&gt;</text:span></text:p>
            <text:p text:style-name="Preformatted_20_Text"><text:s text:c="8"/><text:span text:style-name="T1">&lt;attribute name="CacheLoaderClass"&gt;</text:span></text:p>
            <text:p text:style-name="Preformatted_20_Text"><text:s text:c="12"/><text:span text:style-name="T1">org.jboss.ejb3.cache.tree.StatefulCacheLoader</text:span></text:p>
            <text:p text:style-name="Preformatted_20_Text"><text:s text:c="8"/><text:span text:style-name="T1">&lt;/attribute&gt;</text:span></text:p>
            <text:p text:style-name="Preformatted_20_Text"><text:s text:c="8"/><text:span text:style-name="T1">&lt;attribute name="CacheLoaderConfig"&gt;</text:span></text:p>
            <text:p text:style-name="Preformatted_20_Text"><text:s text:c="12"/><text:span text:style-name="T1">location=statefulClustered</text:span></text:p>
            <text:p text:style-name="Preformatted_20_Text"><text:s text:c="8"/><text:span text:style-name="T1">&lt;/attribute&gt;</text:span></text:p>
          </text:deletion>
        </text:changed-region>
        <text:changed-region text:id="ct46912718274952">
          <text:insertion>
            <office:change-info>
              <dc:creator>unknown</dc:creator>
              <dc:date>2007-10-27T00:51:00</dc:date>
            </office:change-info>
          </text:insertion>
        </text:changed-region>
        <text:changed-region text:id="ct46912718275528">
          <text:insertion>
            <office:change-info>
              <dc:creator>unknown</dc:creator>
              <dc:date>2007-10-27T01:41:00</dc:date>
            </office:change-info>
          </text:insertion>
        </text:changed-region>
        <text:changed-region text:id="ct46912718275912">
          <text:deletion>
            <office:change-info>
              <dc:creator>unknown</dc:creator>
              <dc:date>2007-10-27T01:01:00</dc:date>
            </office:change-info>
            <text:p text:style-name="Text_20_body"><text:span text:style-name="Source_20_Text"><text:span text:style-name="T1">PassivationTreeCache</text:span></text:span></text:p>
          </text:deletion>
        </text:changed-region>
        <text:changed-region text:id="ct46912718275720">
          <text:deletion>
            <office:change-info>
              <dc:creator>unknown</dc:creator>
              <dc:date>2007-10-27T01:41:00</dc:date>
            </office:change-info>
            <text:p text:style-name="Text_20_body"><text:span text:style-name="Source_20_Text"><text:span text:style-name="T1">the </text:span></text:span></text:p>
          </text:deletion>
        </text:changed-region>
        <text:changed-region text:id="ct46912718120080">
          <text:insertion>
            <office:change-info>
              <dc:creator>unknown</dc:creator>
              <dc:date>2007-10-27T01:02:00</dc:date>
            </office:change-info>
          </text:insertion>
        </text:changed-region>
        <text:changed-region text:id="ct46912718278024">
          <text:insertion>
            <office:change-info>
              <dc:creator>unknown</dc:creator>
              <dc:date>2007-10-27T01:03:00</dc:date>
            </office:change-info>
          </text:insertion>
        </text:changed-region>
        <text:changed-region text:id="ct46912718278408">
          <text:insertion>
            <office:change-info>
              <dc:creator>unknown</dc:creator>
              <dc:date>2007-10-27T01:04:00</dc:date>
            </office:change-info>
          </text:insertion>
        </text:changed-region>
        <text:changed-region text:id="ct46912718277064">
          <text:insertion>
            <office:change-info>
              <dc:creator>unknown</dc:creator>
              <dc:date>2007-10-27T01:05:00</dc:date>
            </office:change-info>
          </text:insertion>
        </text:changed-region>
        <text:changed-region text:id="ct46912718276296">
          <text:insertion>
            <office:change-info>
              <dc:creator>unknown</dc:creator>
              <dc:date>2007-10-27T01:06:00</dc:date>
            </office:change-info>
          </text:insertion>
        </text:changed-region>
        <text:changed-region text:id="ct46912718122768">
          <text:insertion>
            <office:change-info>
              <dc:creator>unknown</dc:creator>
              <dc:date>2007-10-27T01:07:00</dc:date>
            </office:change-info>
          </text:insertion>
        </text:changed-region>
        <text:changed-region text:id="ct46912678343064">
          <text:insertion>
            <office:change-info>
              <dc:creator>unknown</dc:creator>
              <dc:date>2007-10-27T01:08:00</dc:date>
            </office:change-info>
          </text:insertion>
        </text:changed-region>
        <text:changed-region text:id="ct46912678344408">
          <text:insertion>
            <office:change-info>
              <dc:creator>unknown</dc:creator>
              <dc:date>2007-10-27T01:09:00</dc:date>
            </office:change-info>
          </text:insertion>
        </text:changed-region>
        <text:changed-region text:id="ct46912678344984">
          <text:insertion>
            <office:change-info>
              <dc:creator>unknown</dc:creator>
              <dc:date>2007-10-27T01:10:00</dc:date>
            </office:change-info>
          </text:insertion>
        </text:changed-region>
        <text:changed-region text:id="ct46912678345560">
          <text:insertion>
            <office:change-info>
              <dc:creator>unknown</dc:creator>
              <dc:date>2007-10-27T01: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lustered Session EJBs</text:h>
      <text:p text:style-name="Text_20_body">Session EJBs provide remote invocation services. They are clustered based on the client-side interceptor architecture. The client application for a clustered session bean is exactly the same as the client for the non-clustered version of the session bean, except for a minor change to the <text:span text:style-name="Source_20_Text">java.naming.provi</text:span><text:change-start text:change-id="ct46912678319064"/><text:span text:style-name="Source_20_Text">d</text:span><text:change-end text:change-id="ct46912678319064"/><text:span text:style-name="Source_20_Text">er.url</text:span> system property to enable HA-JNDI lookup (see previous section). No code change or re-compilation is needed on the client side. Now, let's check out how to configure clustered session beans in EJB 2.x and EJB 3.0 server applications respectively.</text:p>
      <text:h text:style-name="P11" text:outline-level="3" text:is-list-header="true"><text:bookmark text:name="clustering-session-slsb21"/>Stateless Session Bean in EJB 2.x</text:h>
      <text:p text:style-name="Text_20_body"><text:span text:style-name="T1">Clustering stateless session beans is most probably the easiest case: as no state is involved, calls can be load-balanced on any participating node (i.e. any node that has this specific bean deployed) of the cluster. To make a bean clustered, you need to modify its </text:span><text:span text:style-name="Source_20_Text"><text:span text:style-name="T1">jboss.xml</text:span></text:span><text:span text:style-name="T1"> descriptor to contain a </text:span><text:span text:style-name="Source_20_Text"><text:span text:style-name="T1">&lt;clustered&gt;</text:span></text:span><text:span text:style-name="T1"> tag.</text:span></text:p>
      <text:p text:style-name="P2">&lt;jboss&gt; <text:s text:c="3"/></text:p>
      <text:p text:style-name="Preformatted_20_Text"><text:s text:c="4"/><text:span text:style-name="T1">&lt;enterprise-beans&gt; <text:s text:c="5"/></text:span></text:p>
      <text:p text:style-name="Preformatted_20_Text"><text:s text:c="8"/><text:span text:style-name="T1">&lt;session&gt; <text:s text:c="7"/></text:span></text:p>
      <text:p text:style-name="Preformatted_20_Text"><text:s text:c="12"/><text:span text:style-name="T1">&lt;ejb-name&gt;nextgen.StatelessSession&lt;/ejb-name&gt; <text:s text:c="7"/></text:span></text:p>
      <text:p text:style-name="Preformatted_20_Text"><text:s text:c="12"/><text:span text:style-name="T1">&lt;jndi-name&gt;nextgen.StatelessSession&lt;/jndi-name&gt; <text:s text:c="7"/></text:span></text:p>
      <text:p text:style-name="Preformatted_20_Text"><text:s text:c="12"/><text:span text:style-name="T1">&lt;clustered&gt;True&lt;/clustered&gt; <text:s text:c="7"/></text:span></text:p>
      <text:p text:style-name="Preformatted_20_Text"><text:s text:c="12"/><text:span text:style-name="T1">&lt;cluster-config&gt; <text:s text:c="9"/></text:span></text:p>
      <text:p text:style-name="Preformatted_20_Text"><text:s text:c="16"/><text:span text:style-name="T1">&lt;partition-name&gt;DefaultPartition&lt;/partition-name&gt; <text:s text:c="9"/></text:span></text:p>
      <text:p text:style-name="Preformatted_20_Text"><text:s text:c="16"/><text:span text:style-name="T1">&lt;home-load-balance-policy&gt; <text:s text:c="16"/></text:span></text:p>
      <text:p text:style-name="Preformatted_20_Text"><text:s text:c="20"/><text:span text:style-name="T1">org.jboss.ha.framework.interfaces.RoundRobin <text:s text:c="9"/></text:span></text:p>
      <text:p text:style-name="Preformatted_20_Text"><text:s text:c="16"/><text:span text:style-name="T1">&lt;/home-load-balance-policy&gt; <text:s text:c="9"/></text:span></text:p>
      <text:p text:style-name="Preformatted_20_Text"><text:s text:c="16"/><text:span text:style-name="T1">&lt;bean-load-balance-policy&gt; <text:s/></text:span></text:p>
      <text:p text:style-name="Preformatted_20_Text"><text:s text:c="20"/><text:span text:style-name="T1">org.jboss.ha.framework.interfaces.RoundRobin</text:span></text:p>
      <text:p text:style-name="Preformatted_20_Text"><text:s text:c="16"/><text:span text:style-name="T1">&lt;/bean-load-balance-policy&gt;</text:span></text:p>
      <text:p text:style-name="Preformatted_20_Text"><text:s text:c="12"/><text:span text:style-name="T1">&lt;/cluster-config&gt;</text:span></text:p>
      <text:p text:style-name="Preformatted_20_Text"><text:s text:c="8"/><text:span text:style-name="T1">&lt;/session&gt;</text:span></text:p>
      <text:p text:style-name="Preformatted_20_Text"><text:s text:c="4"/><text:span text:style-name="T1">&lt;/enterprise-beans&gt;</text:span></text:p>
      <text:p text:style-name="P2">&lt;/jboss&gt;</text:p>
      <text:p text:style-name="P5"><text:s text:c="12"/></text:p>
      <text:h text:style-name="P13" text:outline-level="3" text:is-list-header="true">Note</text:h>
      <text:p text:style-name="P14"><text:span text:style-name="T1">The </text:span><text:span text:style-name="Source_20_Text"><text:span text:style-name="T1">&lt;clustered&gt;True&lt;/clustered&gt;</text:span></text:span><text:span text:style-name="T1"> element is really just an alias for the </text:span><text:span text:style-name="Source_20_Text"><text:span text:style-name="T1">&lt;configuration-name&gt;Clustered Stateless SessionBean&lt;/configuration-name&gt;</text:span></text:span><text:span text:style-name="T1"> element</text:span><text:change-start text:change-id="ct46912717924240"/><text:span text:style-name="T1"> in the </text:span><text:span text:style-name="T9">conf/standard-jboss.xml</text:span><text:span text:style-name="T7"> file</text:span><text:change-end text:change-id="ct46912717924240"/><text:span text:style-name="T1">.</text:span></text:p>
      <text:p text:style-name="Text_20_body"><text:span text:style-name="T1">In the bean configuration, only the </text:span><text:span text:style-name="Source_20_Text"><text:span text:style-name="T1">&lt;clustered&gt;</text:span></text:span><text:span text:style-name="T1"> element is mandatory. It indicates that the bean </text:span><text:change text:change-id="ct46912717922320"/><text:change-start text:change-id="ct46912678321752"/><text:span text:style-name="T1">needs to support</text:span><text:change-end text:change-id="ct46912678321752"/><text:span text:style-name="T1"> cluster</text:span><text:change-start text:change-id="ct46912678321176"/><text:span text:style-name="T1">ing features</text:span><text:change-end text:change-id="ct46912678321176"/><text:span text:style-name="T1">. The </text:span><text:span text:style-name="Source_20_Text"><text:span text:style-name="T1">&lt;cluster-config&gt;</text:span></text:span><text:span text:style-name="T1"> element is optional and the default values of its attributes are indicated in the sample configuration above. Below is a description of the attributes in the </text:span><text:span text:style-name="Source_20_Text"><text:span text:style-name="T1">&lt;cluster-config&gt;</text:span></text:span><text:span text:style-name="T1"> element.</text:span></text:p>
      <text:list text:style-name="L2">
        <text:list-item>
          <text:p text:style-name="P33"><text:span text:style-name="Strong_20_Emphasis"><text:span text:style-name="T1">partition-name</text:span></text:span><text:span text:style-name="T1"> specifies the name of the cluster the bean participates in. The default value is </text:span><text:span text:style-name="Source_20_Text"><text:span text:style-name="T1">DefaultPartition</text:span></text:span><text:span text:style-name="T1">. The default partition name can also be set system-wide using the </text:span><text:span text:style-name="Source_20_Text"><text:span text:style-name="T1">jboss.partition.name</text:span></text:span><text:span text:style-name="T1"> system property.</text:span></text:p>
        </text:list-item>
        <text:list-item>
          <text:p text:style-name="P33"><text:span text:style-name="Strong_20_Emphasis"><text:span text:style-name="T1">home-load-balance-policy</text:span></text:span><text:span text:style-name="T1"> indicates the class to be used by the home stub to balance calls made on the nodes of the cluster. By default, the proxy will load-balance calls in a </text:span><text:span text:style-name="Source_20_Text"><text:span text:style-name="T1">RoundRobin</text:span></text:span><text:span text:style-name="T1"> fashion. You can also implement your own load-balance policy class or use the class </text:span><text:span text:style-name="Source_20_Text"><text:span text:style-name="T1">FirstAvailable</text:span></text:span><text:span text:style-name="T1"> that persists to use the first node available that it meets until it fails.</text:span></text:p>
        </text:list-item>
        <text:list-item>
          <text:p text:style-name="P33"><text:span text:style-name="Strong_20_Emphasis"><text:span text:style-name="T1">bean-load-balance-policy</text:span></text:span><text:span text:style-name="T1"> Indicates the class to be used by the bean stub to balance calls made on the nodes of the cluster. Comments made for the </text:span><text:span text:style-name="Source_20_Text"><text:span text:style-name="T1">home-load-balance-policy</text:span></text:span><text:span text:style-name="T1"> attribute also apply.</text:span></text:p>
        </text:list-item>
      </text:list>
      <text:p text:style-name="P1"><text:change text:change-id="ct46912678321368"/><text:change text:change-id="ct46912678321944"/><text:change text:change-id="ct46912717835080"/><text:change text:change-id="ct46912717836040"/><text:change text:change-id="ct46912799325200"/><text:change text:change-id="ct46912678320984"/><text:span text:style-name="T1"/></text:p>
      <text:p text:style-name="P5"><text:s text:c="16"/></text:p>
      <text:h text:style-name="P11" text:outline-level="3" text:is-list-header="true"><text:bookmark text:name="clustering-session-sfsb21"/>Stateful Session Bean in EJB 2.x</text:h>
      <text:p text:style-name="Text_20_body"><text:span text:style-name="T1">Clustering stateful session beans is more complex than clustering their stateless counterparts since JBoss needs to manage the state information. The state of all stateful session beans are replicated and synchronized across the cluster each time the state of a bean changes. The JBoss AS uses the </text:span><text:span text:style-name="Source_20_Text"><text:span text:style-name="T1">HASessionState</text:span></text:span><text:span text:style-name="T1"> MBean to manage distributed session states for clustered EJB 2.x stateful session beans. In this section, we cover both the session bean configuration and the </text:span><text:span text:style-name="Source_20_Text"><text:span text:style-name="T1">HASessionState</text:span></text:span><text:span text:style-name="T1"> MBean configuration.</text:span></text:p>
      <text:h text:style-name="P3" text:outline-level="4" text:is-list-header="true"><text:bookmark text:name="d0e782"/>The EJB application configuration</text:h>
      <text:p text:style-name="Text_20_body"><text:span text:style-name="T1">In the EJB application, you need to modify the </text:span><text:span text:style-name="Source_20_Text"><text:span text:style-name="T1">jboss.xml</text:span></text:span><text:span text:style-name="T1"> descriptor file for each stateful session bean and add the </text:span><text:span text:style-name="Source_20_Text"><text:span text:style-name="T1">&lt;clustered&gt;</text:span></text:span><text:span text:style-name="T1"> tag.</text:span></text:p>
      <text:p text:style-name="P2">&lt;jboss&gt; <text:s text:c="3"/></text:p>
      <text:p text:style-name="Preformatted_20_Text"><text:s text:c="4"/><text:span text:style-name="T1">&lt;enterprise-beans&gt;</text:span></text:p>
      <text:p text:style-name="Preformatted_20_Text"><text:s text:c="8"/><text:span text:style-name="T1">&lt;session&gt; <text:s text:c="7"/></text:span></text:p>
      <text:p text:style-name="Preformatted_20_Text"><text:s text:c="12"/><text:span text:style-name="T1">&lt;ejb-name&gt;nextgen.StatefulSession&lt;/ejb-name&gt; <text:s text:c="7"/></text:span></text:p>
      <text:p text:style-name="Preformatted_20_Text"><text:s text:c="12"/><text:span text:style-name="T1">&lt;jndi-name&gt;nextgen.StatefulSession&lt;/jndi-name&gt; <text:s text:c="7"/></text:span></text:p>
      <text:p text:style-name="Preformatted_20_Text"><text:s text:c="12"/><text:span text:style-name="T1">&lt;clustered&gt;True&lt;/clustered&gt; <text:s text:c="7"/></text:span></text:p>
      <text:p text:style-name="Preformatted_20_Text"><text:s text:c="12"/><text:span text:style-name="T1">&lt;cluster-config&gt; <text:s text:c="9"/></text:span></text:p>
      <text:p text:style-name="Preformatted_20_Text"><text:s text:c="16"/><text:span text:style-name="T1">&lt;partition-name&gt;DefaultPartition&lt;/partition-name&gt;</text:span></text:p>
      <text:p text:style-name="Preformatted_20_Text"><text:s text:c="16"/><text:span text:style-name="T1">&lt;home-load-balance-policy&gt; <text:s text:c="14"/></text:span></text:p>
      <text:p text:style-name="Preformatted_20_Text"><text:s text:c="20"/><text:span text:style-name="T1">org.jboss.ha.framework.interfaces.RoundRobin <text:s text:c="9"/></text:span></text:p>
      <text:p text:style-name="Preformatted_20_Text"><text:s text:c="16"/><text:span text:style-name="T1">&lt;/home-load-balance-policy&gt; <text:s text:c="9"/></text:span></text:p>
      <text:p text:style-name="Preformatted_20_Text"><text:s text:c="16"/><text:span text:style-name="T1">&lt;bean-load-balance-policy&gt; <text:s text:c="14"/></text:span></text:p>
      <text:p text:style-name="Preformatted_20_Text"><text:s text:c="20"/><text:span text:style-name="T1">org.jboss.ha.framework.interfaces.FirstAvailable <text:s text:c="9"/></text:span></text:p>
      <text:p text:style-name="Preformatted_20_Text"><text:s text:c="16"/><text:span text:style-name="T1">&lt;/bean-load-balance-policy&gt; <text:s text:c="9"/></text:span></text:p>
      <text:p text:style-name="Preformatted_20_Text"><text:s text:c="16"/><text:span text:style-name="T1">&lt;session-state-manager-jndi-name&gt; <text:s text:c="13"/></text:span></text:p>
      <text:p text:style-name="Preformatted_20_Text"><text:s text:c="20"/><text:span text:style-name="T1">/HASessionState/Default <text:s text:c="9"/></text:span></text:p>
      <text:p text:style-name="Preformatted_20_Text"><text:s text:c="16"/><text:span text:style-name="T1">&lt;/session-state-manager-jndi-name&gt; <text:s text:c="7"/></text:span></text:p>
      <text:p text:style-name="Preformatted_20_Text"><text:s text:c="12"/><text:span text:style-name="T1">&lt;/cluster-config&gt; <text:s text:c="5"/></text:span></text:p>
      <text:p text:style-name="Preformatted_20_Text"><text:s text:c="8"/><text:span text:style-name="T1">&lt;/session&gt; <text:s text:c="3"/></text:span></text:p>
      <text:p text:style-name="Preformatted_20_Text"><text:s text:c="4"/><text:span text:style-name="T1">&lt;/enterprise-beans&gt;</text:span></text:p>
      <text:p text:style-name="P2">&lt;/jboss&gt; </text:p>
      <text:p text:style-name="P5"><text:s text:c="16"/></text:p>
      <text:p text:style-name="Text_20_body"><text:span text:style-name="T1">In the bean configuration, only the </text:span><text:span text:style-name="Source_20_Text"><text:span text:style-name="T1">&lt;clustered&gt;</text:span></text:span><text:span text:style-name="T1"> tag is mandatory to indicate that the bean works in a cluster. The </text:span><text:span text:style-name="Source_20_Text"><text:span text:style-name="T1">&lt;cluster-config&gt;</text:span></text:span><text:span text:style-name="T1"> element is optional and its default attribute values are indicated in the sample configuration above.</text:span></text:p>
      <text:p text:style-name="Text_20_body"><text:span text:style-name="T1">The </text:span><text:span text:style-name="Source_20_Text"><text:span text:style-name="T1">&lt;session-state-manager-jndi-name&gt;</text:span></text:span><text:span text:style-name="T1"> tag is used to give the JNDI name of the </text:span><text:span text:style-name="Source_20_Text"><text:span text:style-name="T1">HASessionState</text:span></text:span><text:span text:style-name="T1"> service to be used by this bean.</text:span></text:p>
      <text:p text:style-name="P1">The description of the remaining tags is identical to the one for stateless session bean. Actions on the clustered stateful session bean's home interface are by default load-balanced, round-robin. Once the bean's remote stub is available to the client, calls will not be load-balanced round-robin any more and will stay "sticky" to the first node in the list.</text:p>
      <text:h text:style-name="P3" text:outline-level="4" text:is-list-header="true"><text:bookmark text:name="d0e813"/>Optimize state replication</text:h>
      <text:p text:style-name="P1">As the replication process is a costly operation, you can optimise this behaviour by optionally implementing in your bean class a method with the following signature:</text:p>
      <text:p text:style-name="Preformatted_20_Text"><text:s text:c="2"/></text:p>
      <text:p text:style-name="P2">public boolean isModified ();</text:p>
      <text:p text:style-name="P5"><text:s text:c="16"/></text:p>
      <text:p text:style-name="Text_20_body"><text:span text:style-name="T1">Before replicating your bean, the container will detect if your bean implements this method. If your bean does, the container calls the </text:span><text:span text:style-name="Source_20_Text"><text:span text:style-name="T1">isModified()</text:span></text:span><text:span text:style-name="T1"> method and it only replicates the bean when the method returns </text:span><text:span text:style-name="Source_20_Text"><text:span text:style-name="T1">true</text:span></text:span><text:span text:style-name="T1">. If the bean has not been modified (or not enough to require replication, depending on your own preferences), you can return </text:span><text:span text:style-name="Source_20_Text"><text:span text:style-name="T1">false</text:span></text:span><text:span text:style-name="T1"> and the replication would not occur. This feature is available on JBoss AS 3.0.1+ only.</text:span></text:p>
      <text:h text:style-name="P3" text:outline-level="4" text:is-list-header="true"><text:bookmark text:name="d0e831"/>The HASessionState service configuration</text:h>
      <text:p text:style-name="Text_20_body"><text:span text:style-name="T1">The </text:span><text:span text:style-name="Source_20_Text"><text:span text:style-name="T1">HASessionState</text:span></text:span><text:span text:style-name="T1"> service MBean is defined in the </text:span><text:span text:style-name="Source_20_Text"><text:span text:style-name="T1">all/deploy/cluster-service.xml</text:span></text:span><text:span text:style-name="T1"> file.</text:span></text:p>
      <text:p text:style-name="P2">&lt;mbean code="org.jboss.ha.hasessionstate.server.HASessionStateService"</text:p>
      <text:p text:style-name="Preformatted_20_Text"><text:s text:c="6"/><text:span text:style-name="T1">name="jboss:service=HASessionState"&gt;</text:span></text:p>
      <text:p text:style-name="Preformatted_20_Text"><text:s text:c="4"/><text:change text:change-id="ct46912717944152"/><text:change-start text:change-id="ct46912717943192"/></text:p>
      <text:p text:style-name="P2"><text:s text:c="4"/>&lt;depends&gt;jboss:service=Naming&lt;/depends&gt; </text:p>
      <text:p text:style-name="P2"><text:s text:c="4"/>&lt;!-- We now inject the partition into the HAJNDI service instead </text:p>
      <text:p text:style-name="P2"><text:s text:c="9"/>of requiring that the partition name be passed --&gt; </text:p>
      <text:p text:style-name="P2"><text:s text:c="4"/>&lt;depends optional-attribute-name="ClusterPartition" </text:p>
      <text:p text:style-name="P2"><text:s text:c="9"/>proxy-type="attribute"&gt;</text:p>
      <text:p text:style-name="P2"><text:s text:c="10"/>jboss:service=${jboss.partition.name:DefaultPartition}</text:p>
      <text:p text:style-name="P2"><text:s text:c="4"/>&lt;/depends&gt;<text:change-end text:change-id="ct46912717943192"/></text:p>
      <text:p text:style-name="Preformatted_20_Text"><text:s text:c="4"/><text:span text:style-name="T1">&lt;!-- JNDI name under which the service is bound --&gt;</text:span></text:p>
      <text:p text:style-name="Preformatted_20_Text"><text:s text:c="4"/><text:span text:style-name="T1">&lt;attribute name="JndiName"&gt;/HASessionState/Default&lt;/attribute&gt;</text:span></text:p>
      <text:p text:style-name="Preformatted_20_Text"><text:s text:c="4"/><text:span text:style-name="T1">&lt;!-- Max delay before cleaning unreclaimed state.</text:span></text:p>
      <text:p text:style-name="Preformatted_20_Text"><text:s text:c="11"/><text:span text:style-name="T1">Defaults to 30*60*1000 =&gt; 30 minutes --&gt;</text:span></text:p>
      <text:p text:style-name="Preformatted_20_Text"><text:s text:c="4"/><text:span text:style-name="T1">&lt;attribute name="BeanCleaningDelay"&gt;0&lt;/attribute&gt;</text:span></text:p>
      <text:p text:style-name="P2">&lt;/mbean&gt;</text:p>
      <text:p text:style-name="P5"><text:s text:c="16"/></text:p>
      <text:p text:style-name="Text_20_body"><text:span text:style-name="T1">The configuration attributes in the </text:span><text:span text:style-name="Source_20_Text"><text:span text:style-name="T1">HASessionState</text:span></text:span><text:span text:style-name="T1"> MBean are listed below.</text:span></text:p>
      <text:list text:style-name="L1">
        <text:list-item text:start-value="1">
          <text:p text:style-name="P4"><text:change-start text:change-id="ct46912717923280"/><text:span text:style-name="Strong_20_Emphasis"><text:span text:style-name="T1">ClusterPartition </text:span></text:span><text:span text:style-name="Strong_20_Emphasis"><text:span text:style-name="T12">is a required attribute to inject the HAPartition service that HA-JNDI uses for intra-cluster communication.</text:span></text:span></text:p>
        </text:list-item>
        <text:list-item>
          <text:p text:style-name="P4"><text:change-end text:change-id="ct46912717923280"/><text:span text:style-name="Strong_20_Emphasis"><text:span text:style-name="T1">JndiName</text:span></text:span><text:span text:style-name="T1"> is an optional attribute to specify the JNDI name under which this </text:span><text:span text:style-name="Source_20_Text"><text:span text:style-name="T1">HASessionState</text:span></text:span><text:span text:style-name="T1"> service is bound. The default value is </text:span><text:span text:style-name="Source_20_Text"><text:span text:style-name="T1">/HAPartition/Default</text:span></text:span><text:span text:style-name="T1">.</text:span><text:change text:change-id="ct46912717946264"/></text:p>
        </text:list-item>
        <text:list-item>
          <text:p text:style-name="P4"><text:span text:style-name="Strong_20_Emphasis"><text:span text:style-name="T1">BeanCleaningDelay</text:span></text:span><text:span text:style-name="T1"> is an optional attribute to specify the number of miliseconds after which the </text:span><text:span text:style-name="Source_20_Text"><text:span text:style-name="T1">HASessionState</text:span></text:span><text:span text:style-name="T1"> service can clean a state that has not been modified. If a node, owning a bean, crashes, its brother node will take ownership of this bean. Nevertheless, the container cache of the brother node will not know about it (because it has never seen it before) and will never delete according to the cleaning settings of the bean. That is why the </text:span><text:span text:style-name="Source_20_Text"><text:span text:style-name="T1">HASessionState</text:span></text:span><text:span text:style-name="T1"> service needs to do this cleanup sometimes. The default value is </text:span><text:span text:style-name="Source_20_Text"><text:span text:style-name="T1">30*60*1000</text:span></text:span><text:span text:style-name="T1"> milliseconds (i.e., 30 minutes).</text:span><text:change-start text:change-id="ct46912799325584"/></text:p>
        </text:list-item>
      </text:list>
      <text:h text:style-name="P3" text:outline-level="4" text:is-list-header="true"><text:bookmark text:name="clustering-session-slsb21-retry1"/>Handling Cluster Restart</text:h>
      <text:p text:style-name="Text_20_body"><text:span text:style-name="T1">We have covered the HA smart client architecture in </text:span><text:a xlink:type="simple" xlink:href="/NotBackedUp/svn/trunk/Clustering_Guide/target/docbook/html/ch01.html#clustering-intro-arch-proxy"><text:span text:style-name="T1">the section called “Client-side interceptor architecture”</text:span></text:a><text:span text:style-name="T1">. The default HA smart proxy client can only failover as long as one node in the cluster exists. If there is a complete cluster shutdown, the proxy becomes orphaned and loses knowledge of the available nodes in the cluster. There is no way for the proxy to recover from this. The proxy needs to look up a fresh set of targets out of JNDI/HAJNDI when the nodes are restarted.</text:span></text:p>
      <text:p text:style-name="Text_20_body"><text:span text:style-name="T1">The 3.2.7+/4.0.2+ releases contain a </text:span><text:span text:style-name="Source_20_Text"><text:span text:style-name="T1">RetryInterceptor</text:span></text:span><text:span text:style-name="T1"> that can be added to the proxy client side interceptor stack to allow for a transparent recovery from such a restart failure. To enable it for an EJB, setup an </text:span><text:span text:style-name="Source_20_Text"><text:span text:style-name="T1">invoker-proxy-binding</text:span></text:span><text:span text:style-name="T1"> that includes the </text:span><text:span text:style-name="Source_20_Text"><text:span text:style-name="T1">RetryInterceptor</text:span></text:span><text:span text:style-name="T1">. Below is an example </text:span><text:span text:style-name="Source_20_Text"><text:span text:style-name="T1">jboss.xml</text:span></text:span><text:span text:style-name="T1"> configuration.</text:span></text:p>
      <text:p text:style-name="P2">&lt;jboss&gt;</text:p>
      <text:p text:style-name="Preformatted_20_Text"><text:s text:c="4"/><text:span text:style-name="T1">&lt;session&gt;</text:span></text:p>
      <text:p text:style-name="Preformatted_20_Text"><text:s text:c="8"/><text:span text:style-name="T1">&lt;ejb-name&gt;nextgen_RetryInterceptorStatelessSession&lt;/ejb-name&gt;</text:span></text:p>
      <text:p text:style-name="Preformatted_20_Text"><text:s text:c="8"/><text:span text:style-name="T1">&lt;invoker-bindings&gt;</text:span></text:p>
      <text:p text:style-name="Preformatted_20_Text"><text:s text:c="12"/><text:span text:style-name="T1">&lt;invoker&gt;</text:span></text:p>
      <text:p text:style-name="Preformatted_20_Text"><text:s text:c="16"/><text:span text:style-name="T1">&lt;invoker-proxy-binding-name&gt;</text:span></text:p>
      <text:p text:style-name="Preformatted_20_Text"><text:s text:c="20"/><text:span text:style-name="T1">clustered-retry-stateless-rmi-invoker</text:span></text:p>
      <text:p text:style-name="Preformatted_20_Text"><text:s text:c="16"/><text:span text:style-name="T1">&lt;/invoker-proxy-binding-name&gt;</text:span></text:p>
      <text:p text:style-name="Preformatted_20_Text"><text:s text:c="16"/><text:span text:style-name="T1">&lt;jndi-name&gt;</text:span></text:p>
      <text:p text:style-name="Preformatted_20_Text"><text:s text:c="20"/><text:span text:style-name="T1">nextgen_RetryInterceptorStatelessSession</text:span></text:p>
      <text:p text:style-name="Preformatted_20_Text"><text:s text:c="16"/><text:span text:style-name="T1">&lt;/jndi-name&gt;</text:span></text:p>
      <text:p text:style-name="Preformatted_20_Text"><text:s text:c="12"/><text:span text:style-name="T1">&lt;/invoker&gt;</text:span></text:p>
      <text:p text:style-name="Preformatted_20_Text"><text:s text:c="8"/><text:span text:style-name="T1">&lt;/invoker-bindings&gt;</text:span></text:p>
      <text:p text:style-name="Preformatted_20_Text"><text:s text:c="8"/><text:span text:style-name="T1">&lt;clustered&gt;true&lt;/clustered&gt;</text:span></text:p>
      <text:p text:style-name="Preformatted_20_Text"><text:s text:c="4"/><text:span text:style-name="T1">&lt;/session&gt;</text:span></text:p>
      <text:p text:style-name="Preformatted_20_Text"/>
      <text:p text:style-name="Preformatted_20_Text"><text:s text:c="4"/><text:span text:style-name="T1">&lt;invoker-proxy-binding&gt;</text:span></text:p>
      <text:p text:style-name="Preformatted_20_Text"><text:s text:c="8"/><text:span text:style-name="T1">&lt;name&gt;clustered-retry-stateless-rmi-invoker&lt;/name&gt;</text:span></text:p>
      <text:p text:style-name="Preformatted_20_Text"><text:s text:c="8"/><text:span text:style-name="T1">&lt;invoker-mbean&gt;jboss:service=invoker,type=jrmpha&lt;/invoker-mbean&gt;</text:span></text:p>
      <text:p text:style-name="Preformatted_20_Text"><text:s text:c="8"/><text:span text:style-name="T1">&lt;proxy-factory&gt;org.jboss.proxy.ejb.ProxyFactoryHA&lt;/proxy-factory&gt;</text:span></text:p>
      <text:p text:style-name="Preformatted_20_Text"><text:s text:c="8"/><text:span text:style-name="T1">&lt;proxy-factory-config&gt;</text:span></text:p>
      <text:p text:style-name="Preformatted_20_Text"><text:s text:c="12"/><text:span text:style-name="T1">&lt;client-interceptors&gt;</text:span></text:p>
      <text:p text:style-name="Preformatted_20_Text"><text:s text:c="16"/><text:span text:style-name="T1">&lt;home&gt;</text:span></text:p>
      <text:p text:style-name="Preformatted_20_Text"><text:s text:c="20"/><text:span text:style-name="T1">&lt;interceptor&gt;</text:span></text:p>
      <text:p text:style-name="Preformatted_20_Text"><text:s text:c="24"/><text:span text:style-name="T1">org.jboss.proxy.ejb.Home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Security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Transaction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ejb.Retry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invocation.InvokerInterceptor</text:span></text:p>
      <text:p text:style-name="Preformatted_20_Text"><text:s text:c="20"/><text:span text:style-name="T1">&lt;/interceptor&gt;</text:span></text:p>
      <text:p text:style-name="Preformatted_20_Text"><text:s text:c="16"/><text:span text:style-name="T1">&lt;/home&gt;</text:span></text:p>
      <text:p text:style-name="Preformatted_20_Text"><text:s text:c="16"/><text:span text:style-name="T1">&lt;bean&gt;</text:span></text:p>
      <text:p text:style-name="Preformatted_20_Text"><text:s text:c="20"/><text:span text:style-name="T1">&lt;interceptor&gt;</text:span></text:p>
      <text:p text:style-name="Preformatted_20_Text"><text:s text:c="24"/><text:span text:style-name="T1">org.jboss.proxy.ejb.StatelessSession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Security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Transaction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ejb.Retry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invocation.InvokerInterceptor</text:span></text:p>
      <text:p text:style-name="Preformatted_20_Text"><text:s text:c="20"/><text:span text:style-name="T1">&lt;/interceptor&gt;</text:span></text:p>
      <text:p text:style-name="Preformatted_20_Text"><text:s text:c="16"/><text:span text:style-name="T1">&lt;/bean&gt;</text:span></text:p>
      <text:p text:style-name="Preformatted_20_Text"><text:s text:c="12"/><text:span text:style-name="T1">&lt;/client-interceptors&gt;</text:span></text:p>
      <text:p text:style-name="Preformatted_20_Text"><text:s text:c="8"/><text:span text:style-name="T1">&lt;/proxy-factory-config&gt;</text:span></text:p>
      <text:p text:style-name="P1"><text:s text:c="4"/>&lt;/invoker-proxy-binding&gt;<text:change-end text:change-id="ct46912799325584"/><text:change-start text:change-id="ct46912717990536"/></text:p>
      <text:h text:style-name="P47" text:outline-level="3">JNDI Lookup Process</text:h>
      <text:p text:style-name="Text_20_body">In order to recover the HA proxy, the RetryInterceptor does a lookup in JNDI. This means that internally it creates a new <text:span text:style-name="Teletype"><text:span text:style-name="T8">InitialContext</text:span></text:span> and does a JNDI lookup. But, for that lookup to succeed, the InitialContext needs to be configured properly to find your naming server. The RetryInterceptor will go through the following steps in attempting to determine the proper naming environment properties: </text:p>
      <text:list text:style-name="L3">
        <text:list-item>
          <text:p text:style-name="P44">It will check its own static <text:span text:style-name="Teletype"><text:span text:style-name="T8">retryEnv</text:span></text:span> field. This field can be set by client code via a call to <text:span text:style-name="Teletype"><text:span text:style-name="T8">RetryInterceptor.setRetryEnv(Properties)</text:span></text:span>. This approach to configuration has two downsides: first, it reduces portability by introducing JBoss-specific calls to the client code; and second, since a static field is used only a single configuration per JVM is possible. </text:p>
        </text:list-item>
        <text:list-item>
          <text:p text:style-name="P44">If the <text:span text:style-name="Teletype"><text:span text:style-name="T8">retryEnv</text:span></text:span> field is <text:span text:style-name="Teletype"><text:span text:style-name="T8">null</text:span></text:span>, it will check for any environment properties bound to a <text:span text:style-name="Teletype"><text:span text:style-name="T8">ThreadLocal</text:span></text:span> by the <text:span text:style-name="Teletype"><text:span text:style-name="T8">org.jboss.naming.NamingContextFactory</text:span></text:span> class. To use this class as your naming context factory, in your <text:span text:style-name="T8">jndi.properties</text:span> set property <text:change-end text:change-id="ct46912717990536"/><text:change-start text:change-id="ct46912718033104"/><text:span text:style-name="T8">java.naming.factory.initial=</text:span><text:span text:style-name="Teletype"><text:span text:style-name="T8">org.jboss.naming.NamingContextFactory</text:span></text:span><text:change-end text:change-id="ct46912718033104"/><text:change-start text:change-id="ct46912718033872"/>. The advantage of this approach is use of <text:span text:style-name="Teletype"><text:span text:style-name="T8">org.jboss.naming.NamingContextFactory</text:span></text:span> is simply a configuration option in your <text:span text:style-name="T8">jndi.properties</text:span> file, and thus your java code is unaffected. The downside is the naming properties are stored in a <text:span text:style-name="Teletype"><text:span text:style-name="T8">ThreadLocal</text:span></text:span> and thus are only visible to the thread that originally created an <text:span text:style-name="Teletype"><text:span text:style-name="T8">InitialContext</text:span></text:span>. </text:p>
        </text:list-item>
        <text:list-item>
          <text:p text:style-name="P38">If neither of the above approaches yield a set of naming environment properties, a default <text:span text:style-name="Teletype"><text:span text:style-name="T8">InitialContext</text:span></text:span> is used. If the attempt to contact a naming server is unsuccessful, by default the <text:span text:style-name="Teletype"><text:span text:style-name="T8">InitialContext</text:span></text:span> will attempt to fall back on multicast discovery to find an HA-JNDI naming server. See the section on “ClusteredJNDI Services” for more on multicast discovery of HA-JNDI. </text:p>
        </text:list-item>
      </text:list>
      <text:h text:style-name="P12" text:outline-level="3">SingleRetryInterceptor</text:h>
      <text:p text:style-name="Text_20_body">The RetryInterceptor is useful in many use cases, but a disadvantage it has is that it will continue attempting to re-lookup the HA proxy in JNDI until it succeeds. If for some reason it cannot succeed, this process could go on forever, and thus the EJB call that triggered the RetryInterceptor will never return. For many client applications, this possibility is unacceptable. As a result, JBoss doesn't make the RetryInterceptor part of its default client interceptor stacks for clustered EJBs. </text:p>
      <text:p text:style-name="Text_20_body">In the 4.0.4.RC1 release, a new flavor of retry interceptor was introduced, the <text:span text:style-name="Teletype"><text:span text:style-name="T8">org.jboss.proxy.ejb.SingleRetryInterceptor</text:span></text:span>. This version works like the RetryInterceptor, but only makes a single attempt to re-lookup the HA proxy in JNDI. If this attempt fails, the EJB call will fail just as if no retry interceptor was used. Beginning with 4.0.4.CR2, the SingleRetryInterceptor is part of the default client interceptor stacks for clustered EJBs. </text:p>
      <text:p text:style-name="Text_20_body">The downside of the SingleRetryInterceptor is that if the retry attempt is made during a portion of a cluster restart where no servers are available, the retry will fail and no further attempts will be made. </text:p>
      <text:p text:style-name="P1"><text:change-end text:change-id="ct46912718033872"/></text:p>
      <text:h text:style-name="P11" text:outline-level="3" text:is-list-header="true"><text:bookmark text:name="clustering-session-slsb30"/>Stateless Session Bean<text:change-start text:change-id="ct46912718034064"/>s<text:change-end text:change-id="ct46912718034064"/> in EJB 3.0</text:h>
      <text:p text:style-name="Text_20_body"><text:span text:style-name="T1">To cluster a stateless session bean in EJB 3.0, all you need to do is to annotate the bean class with</text:span><text:change text:change-id="ct46912718034832"/><text:span text:style-name="T1"> the </text:span><text:span text:style-name="Source_20_Text"><text:span text:style-name="T1">@Cluster</text:span></text:span><text:change-start text:change-id="ct46912717990728"/><text:span text:style-name="Source_20_Text"><text:span text:style-name="T1">ed</text:span></text:span><text:change-end text:change-id="ct46912717990728"/><text:span text:style-name="T1"> annotation. You can pass in the load balance policy and cluster partition as parameters to the annotation. The default load balance policy is </text:span><text:span text:style-name="Source_20_Text"><text:span text:style-name="T1">org.jboss.ha.framework.interfaces.RandomRobin</text:span></text:span><text:span text:style-name="T1"> and the default cluster is </text:span><text:span text:style-name="Source_20_Text"><text:span text:style-name="T1">DefaultPartition</text:span></text:span><text:span text:style-name="T1">. Below is the definition of the </text:span><text:span text:style-name="Source_20_Text"><text:span text:style-name="T1">@Cluster</text:span></text:span><text:span text:style-name="T1"> annotation.</text:span></text:p>
      <text:p text:style-name="P2">public @interface Clustered {</text:p>
      <text:p text:style-name="Preformatted_20_Text"><text:s text:c="3"/><text:span text:style-name="T1">Class loadBalancePolicy() default LoadBalancePolicy.class;</text:span></text:p>
      <text:p text:style-name="Preformatted_20_Text"><text:s text:c="3"/><text:span text:style-name="T1">String partition() default "</text:span><text:change-start text:change-id="ct46912717944344"/><text:span text:style-name="T1">${jboss.partition.name:</text:span><text:change-end text:change-id="ct46912717944344"/><text:span text:style-name="T1">DefaultPartition</text:span><text:change-start text:change-id="ct46912717946648"/><text:span text:style-name="T1">}</text:span><text:change-end text:change-id="ct46912717946648"/><text:span text:style-name="T1">";</text:span></text:p>
      <text:p text:style-name="P2">}</text:p>
      <text:p text:style-name="P5"><text:s text:c="12"/></text:p>
      <text:p text:style-name="P1">Here is an example of a clustered EJB 3.0 stateless session bean implementation.</text:p>
      <text:p text:style-name="P2">@Stateless</text:p>
      <text:p text:style-name="P2">@Clustered</text:p>
      <text:p text:style-name="P2">public class MyBean implements MySessionInt {</text:p>
      <text:p text:style-name="Preformatted_20_Text"><text:s text:c="3"/></text:p>
      <text:p text:style-name="Preformatted_20_Text"><text:s text:c="3"/><text:span text:style-name="T1">public void test() {</text:span></text:p>
      <text:p text:style-name="Preformatted_20_Text"><text:s text:c="6"/><text:span text:style-name="T1">// Do something cool</text:span></text:p>
      <text:p text:style-name="Preformatted_20_Text"><text:s text:c="3"/><text:span text:style-name="T1">}</text:span></text:p>
      <text:p text:style-name="P2">}</text:p>
      <text:p text:style-name="P5"><text:s text:c="5"/><text:change-start text:change-id="ct46912717989768"/></text:p>
      <text:p text:style-name="P5"><text:span text:style-name="T6">The </text:span><text:span text:style-name="T11">@Clustered</text:span><text:span text:style-name="T6"> annotation can also be omitted and the clustering configuration </text:span><text:change-end text:change-id="ct46912717989768"/><text:change-start text:change-id="ct46912717991112"/><text:span text:style-name="T6">applied in </text:span><text:span text:style-name="T11">jboss.xml</text:span><text:span text:style-name="T2">:</text:span><text:change-end text:change-id="ct46912717991112"/><text:change text:change-id="ct46912718034640"/><text:change-start text:change-id="ct46912717989960"/></text:p>
      <text:p text:style-name="P2">&lt;jboss&gt; <text:s text:c="3"/></text:p>
      <text:p text:style-name="Preformatted_20_Text"><text:s text:c="4"/><text:span text:style-name="T1">&lt;enterprise-beans&gt;</text:span><text:change-end text:change-id="ct46912717989960"/><text:change-start text:change-id="ct46912717945112"/></text:p>
      <text:p text:style-name="P17"><text:s text:c="9"/><text:span text:style-name="T8">&lt;session&gt;</text:span></text:p>
      <text:p text:style-name="P19"><text:s text:c="12"/>&lt;ejb-name&gt;NonAnnotationStateful&lt;/ejb-name&gt;</text:p>
      <text:p text:style-name="P19"><text:s text:c="12"/>&lt;clustered&gt;true&lt;/clustered&gt;</text:p>
      <text:p text:style-name="P19"><text:s text:c="12"/>&lt;cluster-config&gt;</text:p>
      <text:p text:style-name="P19"><text:s text:c="15"/>&lt;partition-name&gt;FooPartition&lt;/partition-name&gt;</text:p>
      <text:p text:style-name="P19"><text:s text:c="15"/>&lt;load-balance-policy&gt;</text:p>
      <text:p text:style-name="P19"><text:s text:c="16"/>org.jboss.ha.framework.interfaces.RandomRobin</text:p>
      <text:p text:style-name="P19"><text:s text:c="15"/>&lt;/load-balance-policy&gt;</text:p>
      <text:p text:style-name="P19"><text:s text:c="12"/>&lt;/cluster-config&gt;</text:p>
      <text:p text:style-name="P18"><text:span text:style-name="T10"><text:s text:c="9"/>&lt;/session&gt; </text:span><text:span text:style-name="T13"><text:s text:c="3"/></text:span><text:change-end text:change-id="ct46912717945112"/><text:change-start text:change-id="ct46912717991496"/></text:p>
      <text:p text:style-name="Preformatted_20_Text"><text:s text:c="4"/><text:span text:style-name="T1">&lt;/enterprise-beans&gt;</text:span></text:p>
      <text:p text:style-name="P5"><text:span text:style-name="T1">&lt;/jboss&gt; </text:span><text:change-end text:change-id="ct46912717991496"/><text:s text:c="6"/></text:p>
      <text:h text:style-name="P11" text:outline-level="3" text:is-list-header="true"><text:bookmark text:name="clustering-session-sfsb30"/>Stateful Session Bean<text:change-start text:change-id="ct46912717989576"/>s<text:change-end text:change-id="ct46912717989576"/> in EJB 3.0</text:h>
      <text:p text:style-name="Text_20_body"><text:span text:style-name="T1">To cluster stateful session beans in EJB 3.0, you need to tag the bean implementation class with the </text:span><text:span text:style-name="Source_20_Text"><text:span text:style-name="T1">@Cluster</text:span></text:span><text:change-start text:change-id="ct46912718033488"/><text:span text:style-name="Source_20_Text"><text:span text:style-name="T1">ed</text:span></text:span><text:change-end text:change-id="ct46912718033488"/><text:span text:style-name="T1"> annotation, just as we did with the EJB 3.0 stateless session bean earlier.</text:span><text:change-start text:change-id="ct46912718033296"/><text:span text:style-name="T1"> The </text:span><text:span text:style-name="T9">@org.jboss.ejb3.annotation.cache.tree.CacheConfig</text:span><text:span text:style-name="T1"> annotation can also be applied to the bean to specify</text:span><text:change-end text:change-id="ct46912718033296"/><text:change-start text:change-id="ct46912718035600"/><text:span text:style-name="T1"> caching behavior. Below is the definition of the </text:span><text:span text:style-name="Source_20_Text"><text:span text:style-name="T1">@CacheConfig</text:span></text:span><text:span text:style-name="T1"> annotation:</text:span></text:p>
      <text:p text:style-name="P16"><text:span text:style-name="T15">public</text:span><text:span text:style-name="T17"> </text:span><text:span text:style-name="T15">@interface</text:span><text:span text:style-name="T17"> </text:span><text:span text:style-name="T22">CacheConfig</text:span></text:p>
      <text:p text:style-name="P21">{</text:p>
      <text:p text:style-name="P20"><text:span text:style-name="T16"><text:s text:c="3"/>String name() </text:span><text:span text:style-name="T14">default</text:span><text:span text:style-name="T16"> </text:span><text:span text:style-name="T23">"jboss.cache:service=EJB3SFSBClusteredCache"</text:span><text:span text:style-name="T16">;</text:span></text:p>
      <text:p text:style-name="P20"><text:span text:style-name="T16"><text:s text:c="3"/></text:span><text:span text:style-name="T14">int</text:span><text:span text:style-name="T16"> maxSize() </text:span><text:span text:style-name="T14">default</text:span><text:span text:style-name="T16"> 10000;</text:span></text:p>
      <text:p text:style-name="P20"><text:span text:style-name="T16"><text:s text:c="3"/></text:span><text:span text:style-name="T14">long</text:span><text:span text:style-name="T16"> idleTimeoutSeconds() </text:span><text:span text:style-name="T14">default</text:span><text:span text:style-name="T16"> 300;</text:span><text:span text:style-name="T19"> <text:s text:c="2"/></text:span></text:p>
      <text:p text:style-name="P20"><text:span text:style-name="T16"><text:s text:c="3"/></text:span><text:span text:style-name="T14">boolean</text:span><text:span text:style-name="T16"> replicationIsPassivation() </text:span><text:span text:style-name="T14">default</text:span><text:span text:style-name="T16"> </text:span><text:span text:style-name="T14">true</text:span><text:span text:style-name="T16">;</text:span><text:span text:style-name="T19"> <text:s text:c="2"/></text:span></text:p>
      <text:p text:style-name="P20"><text:span text:style-name="T16"><text:s text:c="3"/></text:span><text:span text:style-name="T14">long</text:span><text:span text:style-name="T16"> removalTimeoutSeconds() </text:span><text:span text:style-name="T14">default</text:span><text:span text:style-name="T16"> 0;</text:span></text:p>
      <text:p text:style-name="P21">}<text:change-end text:change-id="ct46912718035600"/><text:change-start text:change-id="ct46912717989384"/></text:p>
      <text:p text:style-name="P21"/>
      <text:list text:style-name="L4">
        <text:list-item>
          <text:p text:style-name="P27"><text:span text:style-name="T20">name</text:span><text:span text:style-name="T18"> specifies the object name of the JBoss Cache Mbean that should be used for caching the bean (see below for more on this Mbean).</text:span></text:p>
        </text:list-item>
        <text:list-item>
          <text:p text:style-name="P27"><text:span text:style-name="T20">maxSize</text:span><text:span text:style-name="T18"> specifies the maximum number of beans that can cached before the cache should start passivating beans, using an LRU algorithm.</text:span></text:p>
        </text:list-item>
        <text:list-item>
          <text:p text:style-name="P27"><text:span text:style-name="T20">idleTimeoutSeconds</text:span><text:span text:style-name="T18"> specifies the max period of time a bean can go unused before the cache should passivate it (irregardless of whether maxSize beans are cached.) </text:span></text:p>
        </text:list-item>
        <text:list-item>
          <text:p text:style-name="P27"><text:span text:style-name="T20">removalTimeoutSeconds</text:span><text:span text:style-name="T18"> specifies the max period of time a bean can go unused before the cache should remove it altogether.</text:span></text:p>
        </text:list-item>
        <text:list-item>
          <text:p text:style-name="P27"><text:span text:style-name="T20">replicationIsPassivation</text:span><text:span text:style-name="T18"> specifies whether the cache should consider a replication as being equivalent to a passivation, and invoke any @PrePassivate and @PostActivate callbacks on the bean. By default true, since replication involves serializing the bean, and preparing for and recovering from serialization is a common reason for implementing the callback methods.</text:span></text:p>
          <text:p text:style-name="P26"/>
        </text:list-item>
      </text:list>
      <text:p text:style-name="P46">Here is an example of a clustered EJB 3.0 stateful session bean implementation.<text:change-end text:change-id="ct46912717989384"/></text:p>
      <text:p text:style-name="P2">@Stateful</text:p>
      <text:p text:style-name="P2">@Clustered<text:change-start text:change-id="ct46912718034448"/></text:p>
      <text:p text:style-name="P2">@CacheConfig(maxSize=5000,removalTimeoutSeconds=18000)<text:change-end text:change-id="ct46912718034448"/></text:p>
      <text:p text:style-name="P2">public class MyBean implements MySessionInt {</text:p>
      <text:p text:style-name="Preformatted_20_Text"><text:s text:c="3"/></text:p>
      <text:p text:style-name="Preformatted_20_Text"><text:s text:c="3"/><text:span text:style-name="T1">private int state = 0;</text:span></text:p>
      <text:p text:style-name="Preformatted_20_Text"/>
      <text:p text:style-name="Preformatted_20_Text"><text:s text:c="3"/><text:span text:style-name="T1">public void increment() {</text:span></text:p>
      <text:p text:style-name="Preformatted_20_Text"><text:s text:c="6"/><text:span text:style-name="T1">System.out.println("counter: " + (state++));</text:span></text:p>
      <text:p text:style-name="Preformatted_20_Text"><text:s text:c="3"/><text:span text:style-name="T1">}</text:span></text:p>
      <text:p text:style-name="P2">}</text:p>
      <text:p text:style-name="P5"><text:s text:c="4"/><text:change-start text:change-id="ct46912718106648"/></text:p>
      <text:p text:style-name="P5"><text:span text:style-name="T6">As with stateless beans, the </text:span><text:span text:style-name="T11">@Clustered</text:span><text:span text:style-name="T6"> annotation can also be omitted and the clustering configuration applied in </text:span><text:span text:style-name="T11">jboss.xml</text:span><text:span text:style-name="T6">; see the example above.</text:span><text:change-end text:change-id="ct46912718106648"/> <text:s/><text:change-start text:change-id="ct46912718036368"/></text:p>
      <text:p text:style-name="P10"><text:change-end text:change-id="ct46912718036368"/><text:change-start text:change-id="ct46912717923664"/>As with EJB 2.0 clustered SFSBs, JBoss provides a mechanism whereby a bean implementation can expose a method the container can invoke to check whe<text:change-end text:change-id="ct46912717923664"/><text:change-start text:change-id="ct46912717990152"/>ther the bean's state is not dirty after a request and doesn't need to be replicated. <text:s/>With EJB3, the mechanism is a little more formal; instead of just <text:change-end text:change-id="ct46912717990152"/><text:change-start text:change-id="ct46912718035792"/>exposing a method with a known signature, an EJB3 SFSB must implement the <text:span text:style-name="T8">org.jboss.ejb3.cache.Optimized</text:span> interface:</text:p>
      <text:p text:style-name="P9"><text:span text:style-name="T14">public</text:span><text:span text:style-name="T16"> </text:span><text:span text:style-name="T14">interface</text:span><text:span text:style-name="T16"> Optimized </text:span><text:span text:style-name="T21">{</text:span></text:p>
      <text:p text:style-name="P20"><text:span text:style-name="T16"><text:s text:c="3"/></text:span><text:span text:style-name="T14">boolean</text:span><text:span text:style-name="T16"> isModified();</text:span></text:p>
      <text:p text:style-name="P21">}</text:p>
      <text:p text:style-name="P18"><text:change-end text:change-id="ct46912718035792"/><text:s text:c="6"/></text:p>
      <text:p text:style-name="Text_20_body"><text:span text:style-name="T1">JBoss Cache provides the session state replication service for EJB 3.0 stateful session beans. The related MBean service is defined in the </text:span><text:span text:style-name="Source_20_Text"><text:span text:style-name="T1">ejb3-clustered-sfsbcache-service.xml</text:span></text:span><text:span text:style-name="T1"> file in the </text:span><text:span text:style-name="Source_20_Text"><text:span text:style-name="T1">deploy</text:span></text:span><text:span text:style-name="T1"> directory. The contents of the file are as follows.</text:span></text:p>
      <text:p text:style-name="P2">&lt;server&gt;</text:p>
      <text:p text:style-name="Preformatted_20_Text"><text:s text:c="3"/><text:span text:style-name="T1">&lt;mbean code="org.jboss.</text:span><text:change text:change-id="ct46912717991688"/><text:span text:style-name="T1">.cache.</text:span><text:change text:change-id="ct46912718106840"/><text:change text:change-id="ct46912717991304"/><text:span text:style-name="T1">TreeCache"</text:span></text:p>
      <text:p text:style-name="Preformatted_20_Text"><text:s text:c="7"/><text:span text:style-name="T1">name="jboss.cache:service=EJB3SFSBClusteredCache"&gt;</text:span></text:p>
      <text:p text:style-name="Preformatted_20_Text"><text:s text:c="6"/><text:change-start text:change-id="ct46912717990344"/></text:p>
      <text:p text:style-name="Preformatted_20_Text"><text:s text:c="8"/>&lt;attribute name="ClusterName"&gt;</text:p>
      <text:p text:style-name="Preformatted_20_Text"><text:s text:c="11"/>${jboss.partition.name:DefaultPartition}-SFSBCache</text:p>
      <text:p text:style-name="Preformatted_20_Text"><text:s text:c="8"/>&lt;/attribute&gt;<text:change-end text:change-id="ct46912717990344"/></text:p>
      <text:p text:style-name="Preformatted_20_Text"><text:s text:c="8"/><text:span text:style-name="T1">&lt;attribute name="IsolationLevel"&gt;RE</text:span><text:change-start text:change-id="ct46912718035408"/><text:span text:style-name="T1">PEATABLE_RE</text:span><text:change-end text:change-id="ct46912718035408"/><text:span text:style-name="T1">AD</text:span><text:change text:change-id="ct46912718035216"/><text:span text:style-name="T1">&lt;/attribute&gt;</text:span></text:p>
      <text:p text:style-name="Preformatted_20_Text"><text:s text:c="8"/><text:span text:style-name="T1">&lt;attribute name="CacheMode"&gt;REPL_</text:span><text:change-start text:change-id="ct46912718036560"/><text:span text:style-name="T1">A</text:span><text:change-end text:change-id="ct46912718036560"/><text:span text:style-name="T1">SYNC&lt;/attribute&gt;</text:span><text:change text:change-id="ct46912718108184"/><text:change-start text:change-id="ct46912718107800"/><text:span text:style-name="T1"> </text:span></text:p>
      <text:p text:style-name="P2"/>
      <text:p text:style-name="P2"><text:tab/> <text:s/>&lt;!-- We want to activate/inactivate regions as beans are deployed --&gt; </text:p>
      <text:p text:style-name="P2"><text:s text:c="8"/>&lt;attribute name="UseRegionBasedMarshalling"&gt;true&lt;/attribute&gt; </text:p>
      <text:p text:style-name="P2"><text:s text:c="8"/>&lt;!-- Must match the value of "useRegionBasedMarshalling" --&gt; </text:p>
      <text:p text:style-name="P2"><text:s text:c="8"/>&lt;attribute name="InactiveOnStartup"&gt;true&lt;/attribute&gt;</text:p>
      <text:p text:style-name="P2"><text:change-end text:change-id="ct46912718107800"/></text:p>
      <text:p text:style-name="Preformatted_20_Text"><text:s text:c="8"/><text:span text:style-name="T1">&lt;attribute name="ClusterConfig"&gt;</text:span></text:p>
      <text:p text:style-name="Preformatted_20_Text"><text:s text:c="12"/><text:span text:style-name="T1">... ...</text:span></text:p>
      <text:p text:style-name="Preformatted_20_Text"><text:s text:c="8"/><text:span text:style-name="T1">&lt;/attribute&gt;</text:span><text:change-start text:change-id="ct46912718108568"/><text:span text:style-name="T1"> </text:span></text:p>
      <text:p text:style-name="P2"/>
      <text:p text:style-name="P2"><text:s text:c="8"/>&lt;!-- The max amount of time (in milliseconds) we wait until the </text:p>
      <text:p text:style-name="P2"><text:s text:c="12"/>initial state (ie. the contents of the cache) are retrieved from </text:p>
      <text:p text:style-name="P2"><text:s text:c="12"/>existing members. <text:s/>--&gt; </text:p>
      <text:p text:style-name="P2"><text:s text:c="6"/>&lt;attribute name="InitialStateRetrievalTimeout"&gt;17500&lt;/attribute&gt;<text:change-end text:change-id="ct46912718108568"/></text:p>
      <text:p text:style-name="Preformatted_20_Text"/>
      <text:p text:style-name="Preformatted_20_Text"><text:s text:c="8"/><text:span text:style-name="T1">&lt;!-- <text:s/>Number of milliseconds to wait until all responses for a</text:span></text:p>
      <text:p text:style-name="Preformatted_20_Text"><text:s text:c="14"/><text:span text:style-name="T1">synchronous call have been received.</text:span></text:p>
      <text:p text:style-name="Preformatted_20_Text"><text:s text:c="8"/><text:span text:style-name="T1">--&gt;</text:span></text:p>
      <text:p text:style-name="Preformatted_20_Text"><text:s text:c="8"/><text:span text:style-name="T1">&lt;attribute name="SyncReplTimeout"&gt;1</text:span><text:change-start text:change-id="ct46912718108952"/><text:span text:style-name="T1">75</text:span><text:change-end text:change-id="ct46912718108952"/><text:change text:change-id="ct46912718109144"/><text:span text:style-name="T1">00&lt;/attribute&gt;</text:span></text:p>
      <text:p text:style-name="Preformatted_20_Text"/>
      <text:p text:style-name="Preformatted_20_Text"><text:s text:c="8"/><text:span text:style-name="T1">&lt;!-- <text:s/>Max number of milliseconds to wait for a lock acquisition --&gt;</text:span></text:p>
      <text:p text:style-name="Preformatted_20_Text"><text:s text:c="8"/><text:span text:style-name="T1">&lt;attribute name="LockAcquisitionTimeout"&gt;15000&lt;/attribute&gt;</text:span></text:p>
      <text:p text:style-name="Preformatted_20_Text"/>
      <text:p text:style-name="Preformatted_20_Text"><text:s text:c="8"/><text:span text:style-name="T1">&lt;!-- <text:s/>Name of the eviction policy class. --&gt;</text:span></text:p>
      <text:p text:style-name="Preformatted_20_Text"><text:s text:c="8"/><text:span text:style-name="T1">&lt;attribute name="EvictionPolicyClass"&gt;</text:span></text:p>
      <text:p text:style-name="Preformatted_20_Text"><text:s text:c="12"/><text:span text:style-name="T1">org.jboss.</text:span><text:change text:change-id="ct46912718036752"/><text:span text:style-name="T1">cache.</text:span><text:change-start text:change-id="ct46912718110104"/><text:span text:style-name="T1">eviction.LRU</text:span><text:change-end text:change-id="ct46912718110104"/><text:change text:change-id="ct46912718110296"/><text:span text:style-name="T1">Policy</text:span></text:p>
      <text:p text:style-name="Preformatted_20_Text"><text:s text:c="8"/><text:span text:style-name="T1">&lt;/attribute&gt;</text:span></text:p>
      <text:p text:style-name="Preformatted_20_Text"/>
      <text:p text:style-name="Preformatted_20_Text"><text:s text:c="8"/><text:span text:style-name="T1">&lt;!-- <text:s/>Specific eviction policy configurations. This is LRU --&gt;</text:span></text:p>
      <text:p text:style-name="Preformatted_20_Text"><text:s text:c="8"/><text:span text:style-name="T1">&lt;attribute name="EvictionPolicyConfig"&gt;</text:span></text:p>
      <text:p text:style-name="Preformatted_20_Text"><text:s text:c="12"/><text:span text:style-name="T1">&lt;config&gt;</text:span></text:p>
      <text:p text:style-name="Preformatted_20_Text"><text:s text:c="16"/><text:span text:style-name="T1">&lt;attribute name="wakeUpIntervalSeconds"&gt;</text:span><text:change text:change-id="ct46912718036176"/><text:change-start text:change-id="ct46912718108760"/><text:span text:style-name="T1">5</text:span><text:change-end text:change-id="ct46912718108760"/><text:span text:style-name="T1">&lt;/attribute&gt;</text:span></text:p>
      <text:p text:style-name="Preformatted_20_Text"><text:s text:c="16"/><text:span text:style-name="T1">&lt;name&gt;statefulClustered&lt;/name&gt;</text:span><text:change-start text:change-id="ct46912718107416"/><text:span text:style-name="T1"> </text:span></text:p>
      <text:p text:style-name="P2"><text:s text:c="17"/>&lt;!-- So default region would never timeout --&gt;<text:change-end text:change-id="ct46912718107416"/></text:p>
      <text:p text:style-name="Preformatted_20_Text"><text:s text:c="16"/><text:span text:style-name="T1">&lt;region name="/_default_"&gt;</text:span></text:p>
      <text:p text:style-name="Preformatted_20_Text"><text:s text:c="20"/><text:span text:style-name="T1">&lt;attribute name="maxNodes"&gt;</text:span><text:change text:change-id="ct46912718110488"/><text:span text:style-name="T1">0&lt;/attribute&gt;</text:span></text:p>
      <text:p text:style-name="Preformatted_20_Text"><text:s text:c="20"/><text:span text:style-name="T1">&lt;attribute name="timeToIdleSeconds"&gt;</text:span><text:change text:change-id="ct46912718109528"/><text:span text:style-name="T1">0&lt;/attribute&gt;</text:span></text:p>
      <text:p text:style-name="Preformatted_20_Text"><text:s text:c="16"/><text:span text:style-name="T1">&lt;/region&gt;</text:span></text:p>
      <text:p text:style-name="Preformatted_20_Text"><text:s text:c="12"/><text:span text:style-name="T1">&lt;/config&gt;</text:span></text:p>
      <text:p text:style-name="Preformatted_20_Text"><text:s text:c="8"/><text:span text:style-name="T1">&lt;/attribute&gt;</text:span><text:change text:change-id="ct46912718274568"/><text:change-start text:change-id="ct46912718274952"/><text:span text:style-name="T1"> </text:span></text:p>
      <text:p text:style-name="P2"/>
      <text:p text:style-name="P2"><text:s text:c="6"/>&lt;!-- Store passivated sessions to the file system --&gt; </text:p>
      <text:p text:style-name="P2"><text:s text:c="6"/>&lt;attribute name="CacheLoaderConfiguration"&gt; </text:p>
      <text:p text:style-name="P2"><text:s text:c="10"/>&lt;config&gt; </text:p>
      <text:p text:style-name="P2"><text:s text:c="14"/></text:p>
      <text:p text:style-name="P2"><text:s text:c="14"/>&lt;passivation&gt;true&lt;/passivation&gt; </text:p>
      <text:p text:style-name="P2"><text:s text:c="14"/>&lt;shared&gt;false&lt;/shared&gt; </text:p>
      <text:p text:style-name="P2"/>
      <text:p text:style-name="P2"><text:s text:c="14"/>&lt;cacheloader&gt; </text:p>
      <text:p text:style-name="P2"><text:s text:c="18"/>&lt;class&gt;org.jboss.cache.loader.FileCacheLoader&lt;/class&gt; </text:p>
      <text:p text:style-name="P2"><text:s text:c="18"/>&lt;!-- Passivate to the server data dir --&gt; </text:p>
      <text:p text:style-name="P2"><text:s text:c="18"/>&lt;properties&gt; </text:p>
      <text:p text:style-name="P2"><text:s text:c="23"/>location=${jboss.server.data.dir}${/}sfsb </text:p>
      <text:p text:style-name="P2"><text:s text:c="18"/>&lt;/properties&gt; </text:p>
      <text:p text:style-name="P2"><text:s text:c="18"/>&lt;async&gt;false&lt;/async&gt; </text:p>
      <text:p text:style-name="P2"><text:s text:c="18"/>&lt;fetchPersistentState&gt;true&lt;/fetchPersistentState&gt; </text:p>
      <text:p text:style-name="P2"><text:s text:c="18"/>&lt;ignoreModifications&gt;false&lt;/ignoreModifications&gt; </text:p>
      <text:p text:style-name="P2"><text:s text:c="14"/>&lt;/cacheloader&gt; </text:p>
      <text:p text:style-name="P2"/>
      <text:p text:style-name="P2"><text:s text:c="10"/>&lt;/config&gt; </text:p>
      <text:p text:style-name="P2"><text:s text:c="6"/>&lt;/attribute&gt;<text:change-end text:change-id="ct46912718274952"/></text:p>
      <text:p text:style-name="Preformatted_20_Text"><text:s text:c="3"/><text:span text:style-name="T1">&lt;/mbean&gt;</text:span></text:p>
      <text:p text:style-name="P2">&lt;/server&gt;</text:p>
      <text:p text:style-name="P5"><text:s text:c="12"/></text:p>
      <text:p text:style-name="Text_20_body"><text:span text:style-name="T1">The configuration attributes in </text:span><text:change-start text:change-id="ct46912718275528"/><text:span text:style-name="T1">this</text:span><text:change-end text:change-id="ct46912718275528"/><text:change text:change-id="ct46912718275912"/><text:change text:change-id="ct46912718275720"/><text:span text:style-name="T1"> MBean are essentially the same as the attributes in the standard JBoss Cache </text:span><text:span text:style-name="Source_20_Text"><text:span text:style-name="T1">TreeCache</text:span></text:span><text:span text:style-name="T1"> MBean discussed in </text:span><text:a xlink:type="simple" xlink:href="/NotBackedUp/svn/trunk/Clustering_Guide/target/docbook/html/ch02.html"><text:span text:style-name="T1">Chapter 2, </text:span></text:a><text:a xlink:type="simple" xlink:href="/NotBackedUp/svn/trunk/Clustering_Guide/target/docbook/html/ch02.html"><text:span text:style-name="T4">JBossCache and JGroups Services</text:span></text:a><text:span text:style-name="T1">. Again, we omitted the JGroups configurations in the </text:span><text:span text:style-name="Source_20_Text"><text:span text:style-name="T1">ClusterConfig</text:span></text:span><text:span text:style-name="T1"> attribute (see more in </text:span><text:a xlink:type="simple" xlink:href="/NotBackedUp/svn/trunk/Clustering_Guide/target/docbook/html/ch02.html#jbosscache-jgroups"><text:span text:style-name="T1">the section called “JGroups Configuration”</text:span></text:a><text:span text:style-name="T1">).</text:span><text:change-start text:change-id="ct46912718120080"/><text:span text:style-name="T1"> Two noteworthy items:</text:span></text:p>
      <text:list text:style-name="L5">
        <text:list-item>
          <text:p text:style-name="P39"><text:span text:style-name="T1">The cache is configured to support eviction.</text:span><text:change-end text:change-id="ct46912718120080"/><text:change-start text:change-id="ct46912718278024"/><text:span text:style-name="T1"> The EJB3 SFSB container uses the JBoss Cache eviction mechanism to</text:span><text:change-end text:change-id="ct46912718278024"/><text:change-start text:change-id="ct46912718278408"/><text:span text:style-name="T1"> manage SFSB passivation. <text:s/>When beans are deployed, the EJB container will programatically add eviction regions to the cache, one region per bean type.</text:span></text:p>
        </text:list-item>
        <text:list-item>
          <text:p text:style-name="P39"><text:span text:style-name="T1">A JBoss Cache </text:span><text:span text:style-name="T9">CacheLoader</text:span><text:span text:style-name="T1"> </text:span><text:change-end text:change-id="ct46912718278408"/><text:change-start text:change-id="ct46912718277064"/><text:span text:style-name="T1">is also configured; again to support S</text:span><text:change-end text:change-id="ct46912718277064"/><text:change-start text:change-id="ct46912718276296"/><text:span text:style-name="T1">FSB passivation. When beans are evicted from the cache, the cache loader passivates them to a persistent store; in this case to the filesystem in the </text:span><text:span text:style-name="T9">$JBOSS_HOME/server/all/data/</text:span><text:change-end text:change-id="ct46912718276296"/><text:change-start text:change-id="ct46912718122768"/><text:span text:style-name="T9">sfsb</text:span><text:span text:style-name="T1"> directory. JBoss Cache supports a variety of different <text:s/></text:span><text:span text:style-name="T9">CacheLoader</text:span><text:span text:style-name="T1"> implementations that know how to store data to different persi</text:span><text:change-end text:change-id="ct46912718122768"/><text:change-start text:change-id="ct46912678343064"/><text:span text:style-name="T1">stent store types; see the JBoss Cache documentation for details. However, if you change the </text:span><text:change-end text:change-id="ct46912678343064"/><text:change-start text:change-id="ct46912678344408"/><text:span text:style-name="T1"><text:s/></text:span><text:span text:style-name="T9">CacheLoaderConfiguration</text:span><text:span text:style-name="T1">, be sure that you do not use a shared store (e.g.</text:span><text:change-end text:change-id="ct46912678344408"/><text:change-start text:change-id="ct46912678344984"/><text:span text:style-name="T1">, a single schema in a shared database.) <text:s/>Each node in the cluster must have its own persistent store, otherwise as nodes independently passivate and activate clustered beans, th</text:span><text:change-end text:change-id="ct46912678344984"/><text:change-start text:change-id="ct46912678345560"/><text:span text:style-name="T1">ey will corrupt each others data.</text:span><text:change-end text:change-id="ct46912678345560"/></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Teletype" style:family="text">
      <style:text-properties style:font-name="Liberation Mono" style:font-name-asian="Liberation Mono" style:font-name-complex="Liberation Mono"/>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initial-creator>Samson Kittoli</meta:initial-creator>
    <meta:creation-date>2007-10-12T13:55:43</meta:creation-date>
    <dc:date>2007-10-27T01:51:55</dc:date>
    <dc:language>en-US</dc:language>
    <meta:editing-cycles>45</meta:editing-cycles>
    <meta:user-defined meta:name="Info 1"/>
    <meta:user-defined meta:name="Info 2"/>
    <meta:user-defined meta:name="Info 3"/>
    <meta:user-defined meta:name="Info 4"/>
    <meta:document-statistic meta:table-count="0" meta:image-count="0" meta:object-count="0" meta:page-count="12" meta:paragraph-count="389" meta:word-count="3211" meta:character-count="27156"/>
  </office:meta>
</office:document-meta>
</file>