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Liberation Mono" svg:font-family="'Liberation Mono'" style:font-family-generic="modern" style:font-pitch="fixed"/>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
      <style:text-properties fo:language="en" fo:country="none"/>
    </style:style>
    <style:style style:name="P2" style:family="paragraph" style:parent-style-name="Text_20_body">
      <style:paragraph-properties fo:margin-left="0.5in" fo:margin-right="0.5in" fo:text-indent="0in" style:auto-text-indent="false"/>
    </style:style>
    <style:style style:name="P3" style:family="paragraph" style:parent-style-name="Preformatted_20_Text">
      <style:paragraph-properties fo:margin-top="0in" fo:margin-bottom="0.1965in"/>
    </style:style>
    <style:style style:name="P4" style:family="paragraph" style:parent-style-name="Heading_20_3">
      <style:paragraph-properties fo:margin-left="0.5in" fo:margin-right="0.5in" fo:text-indent="0in" style:auto-text-indent="false"/>
      <style:text-properties fo:language="en" fo:country="none"/>
    </style:style>
    <style:style style:name="P5" style:family="paragraph" style:parent-style-name="Text_20_body" style:list-style-name="L1">
      <style:paragraph-properties fo:margin-left="0.5in" fo:margin-right="0.5in" fo:margin-top="0in" fo:margin-bottom="0.1965in" fo:text-indent="0in" style:auto-text-indent="false"/>
      <style:text-properties fo:language="en" fo:country="none"/>
    </style:style>
    <style:style style:name="P6" style:family="paragraph" style:parent-style-name="Heading_20_3">
      <style:paragraph-properties fo:margin-left="0.5in" fo:margin-right="0.5in" fo:text-indent="0in" style:auto-text-indent="false"/>
    </style:style>
    <style:style style:name="P7" style:family="paragraph" style:parent-style-name="Heading_20_3">
      <style:paragraph-properties fo:margin-left="0.5in" fo:margin-right="0.5in" fo:text-indent="0in" style:auto-text-indent="false"/>
      <style:text-properties fo:language="en" fo:country="none"/>
    </style:style>
    <style:style style:name="P8" style:family="paragraph" style:parent-style-name="Text_20_body">
      <style:paragraph-properties fo:margin-left="0.5in" fo:margin-right="0.5in" fo:text-indent="0in" style:auto-text-indent="false"/>
    </style:style>
    <style:style style:name="P9" style:family="paragraph" style:parent-style-name="Heading_20_3">
      <style:text-properties fo:language="en" fo:country="none"/>
    </style:style>
    <style:style style:name="P10" style:family="paragraph" style:parent-style-name="Text_20_body">
      <style:text-properties fo:language="en" fo:country="none"/>
    </style:style>
    <style:style style:name="P11" style:family="paragraph" style:parent-style-name="Heading_20_4">
      <style:text-properties fo:language="en" fo:country="none"/>
    </style:style>
    <style:style style:name="P12" style:family="paragraph" style:parent-style-name="Heading_20_3">
      <style:paragraph-properties fo:margin-left="0.5in" fo:margin-right="0.5in" fo:text-indent="0in" style:auto-text-indent="false"/>
      <style:text-properties fo:language="en" fo:country="none"/>
    </style:style>
    <style:style style:name="P13" style:family="paragraph" style:parent-style-name="Heading_20_4">
      <style:text-properties fo:language="en" fo:country="none"/>
    </style:style>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text-properties fo:language="en" fo:country="none"/>
    </style:style>
    <style:style style:name="P17" style:family="paragraph" style:parent-style-name="Text_20_body" style:list-style-name="L1">
      <style:text-properties fo:language="en" fo:country="none"/>
    </style:style>
    <style:style style:name="P18" style:family="paragraph" style:parent-style-name="Text_20_body" style:list-style-name="L1">
      <style:text-properties fo:language="en" fo:country="none"/>
    </style:style>
    <style:style style:name="P19" style:family="paragraph" style:parent-style-name="Text_20_body">
      <style:text-properties fo:language="en" fo:country="none" fo:font-weight="normal" style:font-weight-asian="normal" style:font-weight-complex="normal"/>
    </style:style>
    <style:style style:name="P20" style:family="paragraph" style:parent-style-name="Text_20_body" style:list-style-name="L1">
      <style:text-properties fo:language="en" fo:country="none"/>
    </style:style>
    <style:style style:name="P21" style:family="paragraph" style:parent-style-name="Text_20_body" style:list-style-name="L1">
      <style:text-properties fo:language="en" fo:country="none"/>
    </style:style>
    <style:style style:name="P22" style:family="paragraph" style:parent-style-name="Text_20_body" style:list-style-name="L3"/>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1"/>
    <style:style style:name="P26" style:family="paragraph" style:parent-style-name="Text_20_body">
      <style:paragraph-properties fo:margin-left="0.5in" fo:margin-right="0.5in" fo:text-indent="0in" style:auto-text-indent="false"/>
    </style:style>
    <style:style style:name="P27" style:family="paragraph" style:parent-style-name="Text_20_body">
      <style:paragraph-properties fo:margin-left="0.5in" fo:margin-right="0.5in" fo:text-indent="0in" style:auto-text-indent="false"/>
      <style:text-properties fo:font-size="14pt" fo:font-weight="bold" style:font-size-asian="14pt" style:font-weight-asian="bold" style:font-size-complex="14pt" style:font-weight-complex="bold"/>
    </style:style>
    <style:style style:name="P28" style:family="paragraph" style:parent-style-name="Text_20_body" style:list-style-name="L1">
      <style:paragraph-properties fo:margin-left="0.5in" fo:margin-right="0.5in" fo:margin-top="0in" fo:margin-bottom="0.1965in" fo:text-indent="0in" style:auto-text-indent="false"/>
      <style:text-properties fo:language="en" fo:country="none"/>
    </style:style>
    <style:style style:name="P29" style:family="paragraph" style:parent-style-name="Text_20_body">
      <style:paragraph-properties fo:margin-left="1in" fo:margin-right="0in" fo:text-indent="0in" style:auto-text-indent="false"/>
      <style:text-properties fo:language="en" fo:country="none"/>
    </style:style>
    <style:style style:name="P30" style:family="paragraph" style:parent-style-name="Preformatted_20_Text">
      <style:paragraph-properties fo:margin-top="0in" fo:margin-bottom="0.1965in"/>
    </style:style>
    <style:style style:name="P31" style:family="paragraph" style:parent-style-name="Preformatted_20_Text">
      <style:paragraph-properties fo:margin-left="1in" fo:margin-right="0in" fo:text-indent="0in" style:auto-text-indent="false"/>
    </style:style>
    <style:style style:name="P32" style:family="paragraph" style:parent-style-name="Preformatted_20_Text">
      <style:paragraph-properties fo:margin-left="1in" fo:margin-right="0in" fo:text-indent="0in" style:auto-text-indent="false"/>
      <style:text-properties fo:language="en" fo:country="none"/>
    </style:style>
    <style:style style:name="P33" style:family="paragraph" style:parent-style-name="Preformatted_20_Text">
      <style:paragraph-properties fo:margin-left="1in" fo:margin-right="0in" fo:margin-top="0in" fo:margin-bottom="0.1965in" fo:text-indent="0in" style:auto-text-indent="false"/>
    </style:style>
    <style:style style:name="T1" style:family="text">
      <style:text-properties fo:language="en" fo:country="none"/>
    </style:style>
    <style:style style:name="T2" style:family="text">
      <style:text-properties style:font-name="Nimbus Mono L" fo:language="en" fo:country="none"/>
    </style:style>
    <style:style style:name="T3" style:family="text">
      <style:text-properties fo:language="en" fo:country="none"/>
    </style:style>
    <style:style style:name="T4" style:family="text">
      <style:text-properties style:font-name="Nimbus Mono L"/>
    </style:style>
    <style:style style:name="T5" style:family="text">
      <style:text-properties style:font-name="Nimbus Mono L" fo:language="en" fo:country="none"/>
    </style:style>
    <style:style style:name="T6" style:family="text">
      <style:text-properties style:font-name="Nimbus Roman No9 L"/>
    </style:style>
    <style:style style:name="T7" style:family="text">
      <style:text-properties style:font-name="Nimbus Roman No9 L" fo:language="en" fo:country="none"/>
    </style:style>
    <style:style style:name="T8" style:family="text">
      <style:text-properties style:font-name="Nimbus Roman No9 L" fo:language="en" fo:country="none" fo:font-style="italic" style:font-style-asian="italic" style:font-style-complex="italic"/>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tracked-changes>
        <text:changed-region text:id="ct46912899096592">
          <text:insertion>
            <office:change-info>
              <dc:creator>unknown</dc:creator>
              <dc:date>2007-10-26T22:22:00</dc:date>
            </office:change-info>
          </text:insertion>
        </text:changed-region>
        <text:changed-region text:id="ct46912894138824">
          <text:insertion>
            <office:change-info>
              <dc:creator>unknown</dc:creator>
              <dc:date>2007-10-26T20:39:00</dc:date>
            </office:change-info>
          </text:insertion>
        </text:changed-region>
        <text:changed-region text:id="ct46912894139400">
          <text:insertion>
            <office:change-info>
              <dc:creator>unknown</dc:creator>
              <dc:date>2007-10-26T20:40:00</dc:date>
            </office:change-info>
          </text:insertion>
        </text:changed-region>
        <text:changed-region text:id="ct46912893690248">
          <text:insertion>
            <office:change-info>
              <dc:creator>unknown</dc:creator>
              <dc:date>2007-10-26T20:41:00</dc:date>
            </office:change-info>
          </text:insertion>
        </text:changed-region>
        <text:changed-region text:id="ct46912894139976">
          <text:insertion>
            <office:change-info>
              <dc:creator>unknown</dc:creator>
              <dc:date>2007-10-26T20:41:00</dc:date>
            </office:change-info>
          </text:insertion>
        </text:changed-region>
        <text:changed-region text:id="ct46912894338576">
          <text:insertion>
            <office:change-info>
              <dc:creator>unknown</dc:creator>
              <dc:date>2007-10-26T20:45:00</dc:date>
            </office:change-info>
          </text:insertion>
        </text:changed-region>
        <text:changed-region text:id="ct46912894449352">
          <text:insertion>
            <office:change-info>
              <dc:creator>unknown</dc:creator>
              <dc:date>2007-10-26T20:44:00</dc:date>
            </office:change-info>
          </text:insertion>
        </text:changed-region>
        <text:changed-region text:id="ct46912894449736">
          <text:deletion>
            <office:change-info>
              <dc:creator>unknown</dc:creator>
              <dc:date>2007-10-26T20:44:00</dc:date>
            </office:change-info>
            <text:p text:style-name="P1"><text:span text:style-name="T1">JMS applications</text:span></text:p>
          </text:deletion>
        </text:changed-region>
        <text:changed-region text:id="ct46912894140168">
          <text:insertion>
            <office:change-info>
              <dc:creator>unknown</dc:creator>
              <dc:date>2007-10-26T20:44:00</dc:date>
            </office:change-info>
          </text:insertion>
        </text:changed-region>
        <text:changed-region text:id="ct46912894338192">
          <text:insertion>
            <office:change-info>
              <dc:creator>unknown</dc:creator>
              <dc:date>2007-10-26T20:45:00</dc:date>
            </office:change-info>
          </text:insertion>
        </text:changed-region>
        <text:changed-region text:id="ct46912894457360">
          <text:insertion>
            <office:change-info>
              <dc:creator>unknown</dc:creator>
              <dc:date>2007-10-26T21:10:00</dc:date>
            </office:change-info>
          </text:insertion>
        </text:changed-region>
        <text:changed-region text:id="ct46912895536912">
          <text:insertion>
            <office:change-info>
              <dc:creator>unknown</dc:creator>
              <dc:date>2007-10-26T21:32:00</dc:date>
            </office:change-info>
          </text:insertion>
        </text:changed-region>
        <text:changed-region text:id="ct46912893693320">
          <text:insertion>
            <office:change-info>
              <dc:creator>unknown</dc:creator>
              <dc:date>2007-10-26T21:33:00</dc:date>
            </office:change-info>
          </text:insertion>
        </text:changed-region>
        <text:changed-region text:id="ct46912895503368">
          <text:insertion>
            <office:change-info>
              <dc:creator>unknown</dc:creator>
              <dc:date>2007-10-26T21:34:00</dc:date>
            </office:change-info>
          </text:insertion>
        </text:changed-region>
        <text:changed-region text:id="ct46912894338768">
          <text:insertion>
            <office:change-info>
              <dc:creator>unknown</dc:creator>
              <dc:date>2007-10-26T21:34:00</dc:date>
            </office:change-info>
          </text:insertion>
        </text:changed-region>
        <text:changed-region text:id="ct46912893693704">
          <text:insertion>
            <office:change-info>
              <dc:creator>unknown</dc:creator>
              <dc:date>2007-10-26T21:35:00</dc:date>
            </office:change-info>
          </text:insertion>
        </text:changed-region>
        <text:changed-region text:id="ct46912894026312">
          <text:deletion>
            <office:change-info>
              <dc:creator>unknown</dc:creator>
              <dc:date>2007-10-26T21:35:00</dc:date>
            </office:change-info>
            <text:p text:style-name="Text_20_body"><text:span text:style-name="T1">however, </text:span></text:p>
          </text:deletion>
        </text:changed-region>
        <text:changed-region text:id="ct46912895866200">
          <text:insertion>
            <office:change-info>
              <dc:creator>unknown</dc:creator>
              <dc:date>2007-10-26T21:36:00</dc:date>
            </office:change-info>
          </text:insertion>
        </text:changed-region>
        <text:changed-region text:id="ct46912895866392">
          <text:deletion>
            <office:change-info>
              <dc:creator>unknown</dc:creator>
              <dc:date>2007-10-26T21:36:00</dc:date>
            </office:change-info>
            <text:p text:style-name="Text_20_body"><text:span text:style-name="T1"><text:s/>to</text:span></text:p>
          </text:deletion>
        </text:changed-region>
        <text:changed-region text:id="ct46912895616344">
          <text:insertion>
            <office:change-info>
              <dc:creator>unknown</dc:creator>
              <dc:date>2007-10-26T21:36:00</dc:date>
            </office:change-info>
          </text:insertion>
        </text:changed-region>
        <text:changed-region text:id="ct46912895337800">
          <text:deletion>
            <office:change-info>
              <dc:creator>unknown</dc:creator>
              <dc:date>2007-10-26T21:36:00</dc:date>
            </office:change-info>
            <text:p text:style-name="P2"><text:span text:style-name="T1">as</text:span></text:p>
          </text:deletion>
        </text:changed-region>
        <text:changed-region text:id="ct46912897725000">
          <text:insertion>
            <office:change-info>
              <dc:creator>unknown</dc:creator>
              <dc:date>2007-10-26T22:06:00</dc:date>
            </office:change-info>
          </text:insertion>
        </text:changed-region>
        <text:changed-region text:id="ct46912895861904">
          <text:insertion>
            <office:change-info>
              <dc:creator>unknown</dc:creator>
              <dc:date>2007-10-26T21:37:00</dc:date>
            </office:change-info>
          </text:insertion>
        </text:changed-region>
        <text:changed-region text:id="ct46912892857560">
          <text:insertion>
            <office:change-info>
              <dc:creator>unknown</dc:creator>
              <dc:date>2007-10-26T22:05:00</dc:date>
            </office:change-info>
          </text:insertion>
        </text:changed-region>
        <text:changed-region text:id="ct46912897558232">
          <text:deletion>
            <office:change-info>
              <dc:creator>unknown</dc:creator>
              <dc:date>2007-10-26T22:05:00</dc:date>
            </office:change-info>
            <text:p text:style-name="P1"><text:span text:style-name="T1">.</text:span></text:p>
          </text:deletion>
        </text:changed-region>
        <text:changed-region text:id="ct46912896328848">
          <text:deletion>
            <office:change-info>
              <dc:creator>unknown</dc:creator>
              <dc:date>2007-10-26T21:44:00</dc:date>
            </office:change-info>
            <text:p text:style-name="P1"><text:span text:style-name="T1">obtain</text:span></text:p>
          </text:deletion>
        </text:changed-region>
        <text:changed-region text:id="ct46912896329040">
          <text:insertion>
            <office:change-info>
              <dc:creator>unknown</dc:creator>
              <dc:date>2007-10-26T21:44:00</dc:date>
            </office:change-info>
          </text:insertion>
        </text:changed-region>
        <text:changed-region text:id="ct46912896329232">
          <text:insertion>
            <office:change-info>
              <dc:creator>unknown</dc:creator>
              <dc:date>2007-10-26T21:44:00</dc:date>
            </office:change-info>
          </text:insertion>
        </text:changed-region>
        <text:changed-region text:id="ct46912896328656">
          <text:deletion>
            <office:change-info>
              <dc:creator>unknown</dc:creator>
              <dc:date>2007-10-26T21:44:00</dc:date>
            </office:change-info>
            <text:p text:style-name="P1"><text:span text:style-name="T1">from </text:span></text:p>
          </text:deletion>
        </text:changed-region>
        <text:changed-region text:id="ct46912895337032">
          <text:insertion>
            <office:change-info>
              <dc:creator>unknown</dc:creator>
              <dc:date>2007-10-26T21:13:00</dc:date>
            </office:change-info>
          </text:insertion>
        </text:changed-region>
        <text:changed-region text:id="ct46912895319248">
          <text:deletion>
            <office:change-info>
              <dc:creator>unknown</dc:creator>
              <dc:date>2007-10-26T21:13:00</dc:date>
            </office:change-info>
            <text:p text:style-name="P1"><text:span text:style-name="T1">the</text:span></text:p>
          </text:deletion>
        </text:changed-region>
        <text:changed-region text:id="ct46912896329424">
          <text:insertion>
            <office:change-info>
              <dc:creator>unknown</dc:creator>
              <dc:date>2007-10-26T21:45:00</dc:date>
            </office:change-info>
          </text:insertion>
        </text:changed-region>
        <text:changed-region text:id="ct46912898307216">
          <text:insertion>
            <office:change-info>
              <dc:creator>unknown</dc:creator>
              <dc:date>2007-10-26T22:13:00</dc:date>
            </office:change-info>
          </text:insertion>
        </text:changed-region>
        <text:changed-region text:id="ct46912898307408">
          <text:insertion>
            <office:change-info>
              <dc:creator>unknown</dc:creator>
              <dc:date>2007-10-26T22:14:00</dc:date>
            </office:change-info>
          </text:insertion>
        </text:changed-region>
        <text:changed-region text:id="ct46912898307024">
          <text:insertion>
            <office:change-info>
              <dc:creator>unknown</dc:creator>
              <dc:date>2007-10-26T22:15:00</dc:date>
            </office:change-info>
          </text:insertion>
        </text:changed-region>
        <text:changed-region text:id="ct46912897793816">
          <text:insertion>
            <office:change-info>
              <dc:creator>unknown</dc:creator>
              <dc:date>2007-10-26T22:17:00</dc:date>
            </office:change-info>
          </text:insertion>
        </text:changed-region>
        <text:changed-region text:id="ct46912898307984">
          <text:insertion>
            <office:change-info>
              <dc:creator>unknown</dc:creator>
              <dc:date>2007-10-26T22:16:00</dc:date>
            </office:change-info>
          </text:insertion>
        </text:changed-region>
        <text:changed-region text:id="ct46912898293320">
          <text:insertion>
            <office:change-info>
              <dc:creator>unknown</dc:creator>
              <dc:date>2007-10-26T22:17:00</dc:date>
            </office:change-info>
          </text:insertion>
        </text:changed-region>
        <text:changed-region text:id="ct46912895615576">
          <text:insertion>
            <office:change-info>
              <dc:creator>unknown</dc:creator>
              <dc:date>2007-10-26T21:19:00</dc:date>
            </office:change-info>
          </text:insertion>
        </text:changed-region>
        <text:changed-region text:id="ct46912894456400">
          <text:insertion>
            <office:change-info>
              <dc:creator>unknown</dc:creator>
              <dc:date>2007-10-26T21:20:00</dc:date>
            </office:change-info>
          </text:insertion>
        </text:changed-region>
        <text:changed-region text:id="ct46912896329616">
          <text:insertion>
            <office:change-info>
              <dc:creator>unknown</dc:creator>
              <dc:date>2007-10-26T21:46:00</dc:date>
            </office:change-info>
          </text:insertion>
        </text:changed-region>
        <text:changed-region text:id="ct46912896330000">
          <text:insertion>
            <office:change-info>
              <dc:creator>unknown</dc:creator>
              <dc:date>2007-10-26T21:47:00</dc:date>
            </office:change-info>
          </text:insertion>
        </text:changed-region>
        <text:changed-region text:id="ct46912896330768">
          <text:insertion>
            <office:change-info>
              <dc:creator>unknown</dc:creator>
              <dc:date>2007-10-26T21:47:00</dc:date>
            </office:change-info>
          </text:insertion>
        </text:changed-region>
        <text:changed-region text:id="ct46912896330384">
          <text:insertion>
            <office:change-info>
              <dc:creator>unknown</dc:creator>
              <dc:date>2007-10-26T21:48:00</dc:date>
            </office:change-info>
          </text:insertion>
        </text:changed-region>
        <text:changed-region text:id="ct46912896330192">
          <text:insertion>
            <office:change-info>
              <dc:creator>unknown</dc:creator>
              <dc:date>2007-10-26T21:49:00</dc:date>
            </office:change-info>
          </text:insertion>
        </text:changed-region>
        <text:changed-region text:id="ct46912896488016">
          <text:deletion>
            <office:change-info>
              <dc:creator>unknown</dc:creator>
              <dc:date>2007-10-26T21:49:00</dc:date>
            </office:change-info>
            <text:p text:style-name="P1"><text:span text:style-name="T1">must listens for server exceptions.</text:span></text:p>
          </text:deletion>
        </text:changed-region>
        <text:changed-region text:id="ct46912895599752">
          <text:insertion>
            <office:change-info>
              <dc:creator>unknown</dc:creator>
              <dc:date>2007-10-26T21:16:00</dc:date>
            </office:change-info>
          </text:insertion>
        </text:changed-region>
        <text:changed-region text:id="ct46912895599560">
          <text:deletion>
            <office:change-info>
              <dc:creator>unknown</dc:creator>
              <dc:date>2007-10-26T21:16:00</dc:date>
            </office:change-info>
            <text:p text:style-name="P1"><text:span text:style-name="T1">When the cluster fail-over</text:span></text:p>
          </text:deletion>
        </text:changed-region>
        <text:changed-region text:id="ct46912895599944">
          <text:insertion>
            <office:change-info>
              <dc:creator>unknown</dc:creator>
              <dc:date>2007-10-26T21:16:00</dc:date>
            </office:change-info>
          </text:insertion>
        </text:changed-region>
        <text:changed-region text:id="ct46912895600136">
          <text:deletion>
            <office:change-info>
              <dc:creator>unknown</dc:creator>
              <dc:date>2007-10-26T21:16:00</dc:date>
            </office:change-info>
            <text:p text:style-name="P1"><text:span text:style-name="T1">s</text:span></text:p>
          </text:deletion>
        </text:changed-region>
        <text:changed-region text:id="ct46912895600328">
          <text:insertion>
            <office:change-info>
              <dc:creator>unknown</dc:creator>
              <dc:date>2007-10-26T21:16:00</dc:date>
            </office:change-info>
          </text:insertion>
        </text:changed-region>
        <text:changed-region text:id="ct46912896331536">
          <text:insertion>
            <office:change-info>
              <dc:creator>unknown</dc:creator>
              <dc:date>2007-10-26T21:49:00</dc:date>
            </office:change-info>
          </text:insertion>
        </text:changed-region>
        <text:changed-region text:id="ct46912896450584">
          <text:deletion>
            <office:change-info>
              <dc:creator>unknown</dc:creator>
              <dc:date>2007-10-26T21:49:00</dc:date>
            </office:change-info>
            <text:p text:style-name="P1"><text:span text:style-name="T2">exceptions</text:span></text:p>
          </text:deletion>
        </text:changed-region>
        <text:changed-region text:id="ct46912896487440">
          <text:deletion>
            <office:change-info>
              <dc:creator>unknown</dc:creator>
              <dc:date>2007-10-26T21:55:00</dc:date>
            </office:change-info>
            <text:p text:style-name="P1"><text:span text:style-name="T1">The client must know to re-connect.</text:span></text:p>
          </text:deletion>
        </text:changed-region>
        <text:changed-region text:id="ct46912896486984">
          <text:insertion>
            <office:change-info>
              <dc:creator>unknown</dc:creator>
              <dc:date>2007-10-26T21:55:00</dc:date>
            </office:change-info>
          </text:insertion>
        </text:changed-region>
        <text:changed-region text:id="ct46912896295496">
          <text:insertion>
            <office:change-info>
              <dc:creator>unknown</dc:creator>
              <dc:date>2007-10-26T21:51:00</dc:date>
            </office:change-info>
          </text:insertion>
        </text:changed-region>
        <text:changed-region text:id="ct46912896331344">
          <text:insertion>
            <office:change-info>
              <dc:creator>unknown</dc:creator>
              <dc:date>2007-10-26T21:52:00</dc:date>
            </office:change-info>
          </text:insertion>
        </text:changed-region>
        <text:changed-region text:id="ct46912896329808">
          <text:insertion>
            <office:change-info>
              <dc:creator>unknown</dc:creator>
              <dc:date>2007-10-26T21:53:00</dc:date>
            </office:change-info>
          </text:insertion>
        </text:changed-region>
        <text:changed-region text:id="ct46912896330960">
          <text:insertion>
            <office:change-info>
              <dc:creator>unknown</dc:creator>
              <dc:date>2007-10-26T21:54:00</dc:date>
            </office:change-info>
          </text:insertion>
        </text:changed-region>
        <text:changed-region text:id="ct46912896486600">
          <text:insertion>
            <office:change-info>
              <dc:creator>unknown</dc:creator>
              <dc:date>2007-10-26T21:55:00</dc:date>
            </office:change-info>
          </text:insertion>
        </text:changed-region>
        <text:changed-region text:id="ct46912896487632">
          <text:insertion>
            <office:change-info>
              <dc:creator>unknown</dc:creator>
              <dc:date>2007-10-26T21:56:00</dc:date>
            </office:change-info>
          </text:insertion>
        </text:changed-region>
        <text:changed-region text:id="ct46912896487824">
          <text:insertion>
            <office:change-info>
              <dc:creator>unknown</dc:creator>
              <dc:date>2007-10-26T21:57:00</dc:date>
            </office:change-info>
          </text:insertion>
        </text:changed-region>
        <text:changed-region text:id="ct46912896330576">
          <text:insertion>
            <office:change-info>
              <dc:creator>unknown</dc:creator>
              <dc:date>2007-10-26T21:58:00</dc:date>
            </office:change-info>
          </text:insertion>
        </text:changed-region>
        <text:changed-region text:id="ct46912896690248">
          <text:insertion>
            <office:change-info>
              <dc:creator>unknown</dc:creator>
              <dc:date>2007-10-26T21:59:00</dc:date>
            </office:change-info>
          </text:insertion>
        </text:changed-region>
        <text:changed-region text:id="ct46912896689864">
          <text:insertion>
            <office:change-info>
              <dc:creator>unknown</dc:creator>
              <dc:date>2007-10-26T22:00:00</dc:date>
            </office:change-info>
          </text:insertion>
        </text:changed-region>
        <text:changed-region text:id="ct46912896690440">
          <text:insertion>
            <office:change-info>
              <dc:creator>unknown</dc:creator>
              <dc:date>2007-10-26T22:01:00</dc:date>
            </office:change-info>
          </text:insertion>
        </text:changed-region>
        <text:changed-region text:id="ct46912898997840">
          <text:deletion>
            <office:change-info>
              <dc:creator>unknown</dc:creator>
              <dc:date>2007-10-26T21:50:00</dc:date>
            </office:change-info>
            <text:p text:style-name="P3"><text:span text:style-name="T1"/></text:p>
            <text:h text:style-name="P4" text:outline-level="3" text:is-list-header="true">Note</text:h>
            <text:list text:style-name="L1">
              <text:list-item>
                <text:p text:style-name="P5">While the HA-JMS connection factory knows the current master node that runs JMS services, there is no smart client side interceptor. The client stub only knows the fixed master node and cannot adjust to server topography changes.</text:p>
              </text:list-item>
            </text:list>
          </text:deletion>
        </text:changed-region>
        <text:changed-region text:id="ct46912897792664">
          <text:insertion>
            <office:change-info>
              <dc:creator>unknown</dc:creator>
              <dc:date>2007-10-26T22:07:00</dc:date>
            </office:change-info>
          </text:insertion>
        </text:changed-region>
        <text:changed-region text:id="ct46912895184280">
          <text:insertion>
            <office:change-info>
              <dc:creator>unknown</dc:creator>
              <dc:date>2007-10-26T21:12:00</dc:date>
            </office:change-info>
          </text:insertion>
        </text:changed-region>
        <text:changed-region text:id="ct46912895315984">
          <text:deletion>
            <office:change-info>
              <dc:creator>unknown</dc:creator>
              <dc:date>2007-10-26T21:12:00</dc:date>
            </office:change-info>
            <text:p text:style-name="Text_20_body"><text:span text:style-name="Source_20_Text"><text:span text:style-name="T1">Array</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lustered JMS Services</text:h>
      <text:p text:style-name="Text_20_body">JBoss AS 3.2.4 and above support<text:change-start text:change-id="ct46912899096592"/>s<text:change-end text:change-id="ct46912899096592"/> high availability JMS (HA-JMS) services in the <text:span text:style-name="Source_20_Text">all</text:span> server configuration. In the current production release of JBoss AS, the HA-JMS service is implemented as a clustered singleton fail-over service. </text:p>
      <text:h text:style-name="P6" text:outline-level="3" text:is-list-header="true">Note</text:h>
      <text:p text:style-name="P2">If you are willing to configure HA-JMS yourself, you can get it to work with earlier versions of JBoss AS. We have a customer who uses HA-JMS successfully in JBoss AS 3.0.7. Please contact JBoss support for more questions.<text:change-start text:change-id="ct46912894138824"/></text:p>
      <text:p text:style-name="P27">Note</text:p>
      <text:p text:style-name="P2">The HA-JMS in JBoss AS 4.2.2 and earlier is based on the JBoss MQ messaging product. In later releases of the AS, JBoss MQ will be replaced by the newer JBoss Messaging project. JBoss Messaging's clustering implementation is considerably different from HA-JMS based on JBoss MQ; <text:change-end text:change-id="ct46912894138824"/><text:change-start text:change-id="ct46912894139400"/>most notably it is not based on a singleton service only running on one node in the cluster.<text:change-end text:change-id="ct46912894139400"/></text:p>
      <text:h text:style-name="P9" text:outline-level="3" text:is-list-header="true"><text:bookmark text:name="clustering-jms-singleton"/>High Availability Singleton Fail-over</text:h>
      <text:p text:style-name="P1">The JBoss HA-JMS service (i.e., message queues and topics<text:change-start text:change-id="ct46912893690248"/> and supporting services<text:change-end text:change-id="ct46912893690248"/>) only runs on a single node (i.e., the master node) in the cluster at any given time. If that node fails, the cluster simply elects another node to run the JMS service<text:change-start text:change-id="ct46912894139976"/>, and the queues, topics and supporting services are deployed on that server<text:change-end text:change-id="ct46912894139976"/> (fail-over). This setup provides redundancy against server failures but does not reduce the work load on the JMS server node.</text:p>
      <text:h text:style-name="P4" text:outline-level="3" text:is-list-header="true">Note</text:h>
      <text:p text:style-name="P2"><text:span text:style-name="T1">While you cannot load balance HA-JMS queues (there is only one master node that runs the queues), you can load balance the MDBs that process messages from those queues (see </text:span><text:a xlink:type="simple" xlink:href="/NotBackedUp/svn/trunk/Clustering_Guide/target/docbook/html/ch01s06.html#clustering-jms-loadbalanced"><text:span text:style-name="T1">the section called “Load Balanced HA-JMS MDBs”</text:span></text:a><text:span text:style-name="T1">).</text:span></text:p>
      <text:h text:style-name="P11" text:outline-level="4" text:is-list-header="true"><text:bookmark text:name="clustering-jms-singleton-server"/>Server Side Configuration</text:h>
      <text:p text:style-name="P1"><text:change-start text:change-id="ct46912894338576"/>The biggest configuration difference between HA-JMS in the <text:span text:style-name="T4">all</text:span> configuration and the non-HA version found in the <text:span text:style-name="T4">default</text:span> configuration is the location of most configuration files. <text:s/>For HA-JMS, most configuration files are found in the <text:span text:style-name="T4">deploy-hasingleton/jms</text:span> directory, not in <text:span text:style-name="T4">deploy/jms</text:span>. <text:s/>Your queues and topics must be deployed in <text:span text:style-name="T2">deploy-hasingleton </text:span><text:span text:style-name="T7">(or a <text:s/>subdirectory of it like </text:span><text:span text:style-name="T2">deploy-hasingleton/jms</text:span><text:span text:style-name="T7">.) <text:s/>Application components that act as clients to HA-JMS (e.g., MDBs and other JMS clients) </text:span><text:span text:style-name="T8">do not </text:span><text:span text:style-name="T7">need to be deployed in <text:s/></text:span><text:span text:style-name="T2">deploy-hasingleton</text:span><text:span text:style-name="T7">. They should only be deployed there if you only want them running on one node in the cluster at a time.</text:span></text:p>
      <text:p text:style-name="P1"><text:change-end text:change-id="ct46912894338576"/>To use the singleton fail-over HA-JMS service, you must configure JMS services identically on all nodes in the cluster. That includes all JMS related service MBeans and all deployed <text:change-start text:change-id="ct46912894449352"/>queues and topics<text:change-end text:change-id="ct46912894449352"/><text:change text:change-id="ct46912894449736"/>.<text:change-start text:change-id="ct46912894140168"/> <text:s/>However, applications that use JMS (e.g., MDBs and other <text:change-end text:change-id="ct46912894140168"/><text:change-start text:change-id="ct46912894338192"/>JMS clients) do not need to be deployed identically<text:change-end text:change-id="ct46912894338192"/><text:change-start text:change-id="ct46912894457360"/> across the cluster.<text:change-end text:change-id="ct46912894457360"/></text:p>
      <text:p text:style-name="Text_20_body"><text:span text:style-name="T1">The JMS server is configured to persist its data in the </text:span><text:span text:style-name="Source_20_Text"><text:span text:style-name="T1">DefaultDS</text:span></text:span><text:span text:style-name="T1">. By default, that is the embedded HSQLDB. </text:span><text:change-start text:change-id="ct46912895536912"/><text:span text:style-name="T1">However, for the HA-JMS service fail-over to work, the newly started HA-JMS server needs to be able to find the data persisted by the old</text:span><text:change-end text:change-id="ct46912895536912"/><text:change-start text:change-id="ct46912893693320"/><text:span text:style-name="T1"> server. <text:s/>That's not likely to happen if the data is persisted in files</text:span><text:change-end text:change-id="ct46912893693320"/><text:change-start text:change-id="ct46912895503368"/><text:span text:style-name="T1"> written by the old servers' HSQLDB. </text:span><text:change-end text:change-id="ct46912895503368"/><text:span text:style-name="T1">In </text:span><text:change-start text:change-id="ct46912894338768"/><text:span text:style-name="T1">al</text:span><text:change-end text:change-id="ct46912894338768"/><text:span text:style-name="T1">most </text:span><text:change-start text:change-id="ct46912893693704"/><text:span text:style-name="T1">any </text:span><text:change-end text:change-id="ct46912893693704"/><text:span text:style-name="T1">cluster environments, </text:span><text:change text:change-id="ct46912894026312"/><text:span text:style-name="T1">all nodes need to persist data against a shared database. So, the first thing to do before you start clustered JMS is to setup a shared database for JMS. You need to do the following:</text:span></text:p>
      <text:list text:style-name="L2">
        <text:list-item>
          <text:p text:style-name="P14"><text:span text:style-name="T1">Configure </text:span><text:span text:style-name="Source_20_Text"><text:span text:style-name="T1">DefaultDS</text:span></text:span><text:span text:style-name="T1"> to point to the database server of your choice. That is</text:span><text:change-start text:change-id="ct46912895866200"/><text:span text:style-name="T1">,</text:span><text:change-end text:change-id="ct46912895866200"/><text:change text:change-id="ct46912895866392"/><text:span text:style-name="T1"> replace the </text:span><text:span text:style-name="Source_20_Text"><text:span text:style-name="T1">deploy/hsqlsb-ds.xml</text:span></text:span><text:span text:style-name="T1"> file with the </text:span><text:span text:style-name="Source_20_Text"><text:span text:style-name="T1">xxx-ds.xml</text:span></text:span><text:span text:style-name="T1"> file in the </text:span><text:span text:style-name="Source_20_Text"><text:span text:style-name="T1">docs/examples/jca</text:span></text:span><text:span text:style-name="T1"> directory, where </text:span><text:span text:style-name="Source_20_Text"><text:span text:style-name="T1">xxx</text:span></text:span><text:span text:style-name="T1"> is the name of the target shared database (e.g., </text:span><text:span text:style-name="Source_20_Text"><text:span text:style-name="T1">mysql-ds.xml</text:span></text:span><text:span text:style-name="T1">).</text:span></text:p>
        </text:list-item>
        <text:list-item>
          <text:p text:style-name="P14"><text:span text:style-name="T1">Replace the </text:span><text:span text:style-name="Source_20_Text"><text:span text:style-name="T1">hsqldb-jdbc2-service.xml</text:span></text:span><text:span text:style-name="T1"> file under the </text:span><text:span text:style-name="Source_20_Text"><text:span text:style-name="T1">server/all/deploy-hasingleton/jms</text:span></text:span><text:span text:style-name="T1"> directory with one tuned to the specific database. For example if you use MySQL the file is </text:span><text:span text:style-name="Source_20_Text"><text:span text:style-name="T1">mysql-jdbc2-service.xml</text:span></text:span><text:span text:style-name="T1">. Configuration files for a number of RDBMS are bundled with the JBoss AS distribution. They can be found under </text:span><text:span text:style-name="Source_20_Text"><text:span text:style-name="T1">docs/examples/jms</text:span></text:span><text:span text:style-name="T1">.</text:span></text:p>
        </text:list-item>
      </text:list>
      <text:h text:style-name="P4" text:outline-level="3" text:is-list-header="true">Note</text:h>
      <text:p text:style-name="P2"><text:span text:style-name="T1">There is no need to replace the </text:span><text:span text:style-name="Source_20_Text"><text:span text:style-name="T1">hsqldb-jdbc-state-service.xml</text:span></text:span><text:span text:style-name="T1"> file under the </text:span><text:span text:style-name="Source_20_Text"><text:span text:style-name="T1">server/all/deploy-hasingleton/jms</text:span></text:span><text:span text:style-name="T1"> directory. Despite the </text:span><text:span text:style-name="Source_20_Text"><text:span text:style-name="T1">hsql</text:span></text:span><text:span text:style-name="T1"> in its name, it works with all SQL92 compliant databases, including HSQL, MySQL, SQL Server, and more. It automatically uses the </text:span><text:span text:style-name="Source_20_Text"><text:span text:style-name="T1">DefaultDS</text:span></text:span><text:span text:style-name="T1"> for storage, </text:span><text:change-start text:change-id="ct46912895616344"/><text:span text:style-name="T1">which</text:span><text:change-end text:change-id="ct46912895616344"/><text:change text:change-id="ct46912895337800"/><text:span text:style-name="T1"> we configured above.</text:span></text:p>
      <text:h text:style-name="P11" text:outline-level="4" text:is-list-header="true"><text:bookmark text:name="clustering-jms-singleton-client"/><text:change-start text:change-id="ct46912897725000"/>Non-MDB <text:change-end text:change-id="ct46912897725000"/>HA-JMS Client<text:change-start text:change-id="ct46912895861904"/>s <text:change-end text:change-id="ct46912895861904"/></text:h>
      <text:p text:style-name="P1">The HA-JMS client is different from regular JMS clients in two important aspects<text:change-start text:change-id="ct46912892857560"/>:<text:change-end text:change-id="ct46912892857560"/><text:change text:change-id="ct46912897558232"/></text:p>
      <text:list text:style-name="L1">
        <text:list-item>
          <text:p text:style-name="P17">The HA-JMS client must <text:change text:change-id="ct46912896328848"/><text:change-start text:change-id="ct46912896329040"/>look up<text:change-end text:change-id="ct46912896329040"/> JMS connection factories <text:change-start text:change-id="ct46912896329232"/>as well as queues and topics<text:change-end text:change-id="ct46912896329232"/><text:change text:change-id="ct46912896328656"/><text:change-start text:change-id="ct46912895337032"/>using<text:change-end text:change-id="ct46912895337032"/><text:change text:change-id="ct46912895319248"/> HA-JNDI (the default port is 1100).<text:change-start text:change-id="ct46912896329424"/> This ensures the factory/queue/topic can be found no matter which cluster node is running the HA-JMS server.<text:change-end text:change-id="ct46912896329424"/><text:change-start text:change-id="ct46912898307216"/></text:p>
          <text:list>
            <text:list-item>
              <text:p text:style-name="P17">If<text:change-end text:change-id="ct46912898307216"/><text:change-start text:change-id="ct46912898307408"/> the client is a J2EE component (session bean or web application) running inside the AS, the lookup via HA-JNDI can be configured<text:change-end text:change-id="ct46912898307408"/><text:change-start text:change-id="ct46912898307024"/> using the component's deployment descriptors:</text:p>
            </text:list-item>
          </text:list>
        </text:list-item>
      </text:list>
      <text:p text:style-name="P29">In the standard deployment descriptor (ejb-jar.xml or web.xml):</text:p>
      <text:p text:style-name="P32"><text:change-end text:change-id="ct46912898307024"/><text:change-start text:change-id="ct46912897793816"/><text:s text:c="2"/><text:change-end text:change-id="ct46912897793816"/><text:change-start text:change-id="ct46912898307984"/>&lt;resource-ref&gt;</text:p>
      <text:p text:style-name="P31"><text:s text:c="4"/>&lt;res-ref-name&gt;jms/ConnectionFactory&lt;/res-ref-name&gt;</text:p>
      <text:p text:style-name="P31"><text:s text:c="4"/>&lt;res-type&gt;javax.jms.QueueConnectionFactory&lt;/res-type&gt;</text:p>
      <text:p text:style-name="P31"><text:s text:c="4"/>&lt;res-auth&gt;Container&lt;/res-auth&gt;</text:p>
      <text:p text:style-name="P31"><text:s text:c="2"/>&lt;/resource-ref&gt;</text:p>
      <text:p text:style-name="P31"/>
      <text:p text:style-name="P31"><text:s text:c="2"/>&lt;resource-ref&gt;</text:p>
      <text:p text:style-name="P31"><text:s text:c="4"/>&lt;res-ref-name&gt;jms/Queue&lt;/res-ref-name&gt;</text:p>
      <text:p text:style-name="P31"><text:s text:c="4"/>&lt;res-type&gt;javax.jms.Queue&lt;/res-type&gt;</text:p>
      <text:p text:style-name="P31"><text:s text:c="4"/>&lt;res-auth&gt;Container&lt;/res-auth&gt;</text:p>
      <text:p text:style-name="P33"><text:s text:c="2"/>&lt;/resource-ref&gt;</text:p>
      <text:p text:style-name="P29">And in<text:change-end text:change-id="ct46912898307984"/><text:change-start text:change-id="ct46912898293320"/> the JBoss-specific descriptor (jboss.xml or jboss-web.xml):</text:p>
      <text:p text:style-name="P32"><text:s text:c="2"/>&lt;resource-ref&gt;</text:p>
      <text:p text:style-name="P31"><text:s text:c="4"/>&lt;res-ref-name&gt;jms/ConnectionFactory&lt;/res-ref-name&gt;</text:p>
      <text:p text:style-name="P31"><text:s text:c="4"/>&lt;!-- Use the JMS Resource Adapter, let it deal</text:p>
      <text:p text:style-name="P31"><text:s text:c="9"/>with knowing where the JMS server is --&gt;</text:p>
      <text:p text:style-name="P31"><text:s text:c="4"/>&lt;jndi-name&gt;java:/JmsXA&lt;/jndi-name&gt;</text:p>
      <text:p text:style-name="P31"><text:s text:c="2"/>&lt;/resource-ref&gt;</text:p>
      <text:p text:style-name="P31"/>
      <text:p text:style-name="P31"><text:s text:c="2"/>&lt;resource-ref&gt;</text:p>
      <text:p text:style-name="P31"><text:s text:c="4"/>&lt;res-ref-name&gt;jms/Queue&lt;/res-ref-name&gt;</text:p>
      <text:p text:style-name="P31"><text:s text:c="4"/>&lt;!-- Use HA-JNDI so we can find the queue on any node --&gt;</text:p>
      <text:p text:style-name="P31"><text:s text:c="4"/>&lt;jndi-name&gt;jnp://localhost:1100/queue/A&lt;/jndi-name&gt;</text:p>
      <text:p text:style-name="P33"><text:s text:c="2"/>&lt;/resource-ref&gt;</text:p>
      <text:p text:style-name="P1"><text:change-end text:change-id="ct46912898293320"/></text:p>
      <text:list text:style-name="L1">
        <text:list-item>
          <text:p text:style-name="P17">The <text:change-start text:change-id="ct46912895615576"/>HA-JM<text:change-end text:change-id="ct46912895615576"/><text:change-start text:change-id="ct46912894456400"/>S <text:change-end text:change-id="ct46912894456400"/>client <text:change-start text:change-id="ct46912896329616"/>must deal with exceptions that will occur on the <text:change-end text:change-id="ct46912896329616"/><text:change-start text:change-id="ct46912896330000"/>JMS <text:change-end text:change-id="ct46912896330000"/>connection <text:change-start text:change-id="ct46912896330768"/>if server failover occurs. <text:s/>Unlike, for example, clustered EJB proxies, the JMS connection object does not in<text:change-end text:change-id="ct46912896330768"/><text:change-start text:change-id="ct46912896330384"/>clude automatic fail<text:change-end text:change-id="ct46912896330384"/><text:change-start text:change-id="ct46912896330192"/>over logic.<text:change-end text:change-id="ct46912896330192"/><text:change text:change-id="ct46912896488016"/> <text:change-start text:change-id="ct46912895599752"/>If the HA-JMS service fails over<text:change-end text:change-id="ct46912895599752"/><text:change text:change-id="ct46912895599560"/> to a different master node, all client operations on the current connection <text:change-start text:change-id="ct46912895599944"/>will <text:change-end text:change-id="ct46912895599944"/>fail<text:change text:change-id="ct46912895600136"/> with <text:change-start text:change-id="ct46912895600328"/>a <text:change-end text:change-id="ct46912895600328"/><text:change-start text:change-id="ct46912896331536"/><text:span text:style-name="T4">JMSException</text:span><text:change-end text:change-id="ct46912896331536"/><text:change text:change-id="ct46912896450584"/>. <text:change text:change-id="ct46912896487440"/><text:change-start text:change-id="ct46912896486984"/>To deal with this:<text:change-end text:change-id="ct46912896486984"/><text:change-start text:change-id="ct46912896295496"/></text:p>
          <text:list>
            <text:list-item>
              <text:p text:style-name="P17">If the client is running inside<text:change-end text:change-id="ct46912896295496"/><text:change-start text:change-id="ct46912896331344"/> the application server, the client should obtain the <text:span text:style-name="T4">ConnectionFactory</text:span> by looking up <text:change-end text:change-id="ct46912896331344"/><text:change-start text:change-id="ct46912896329808"/><text:span text:style-name="T4">java:/JmsXA</text:span><text:change-end text:change-id="ct46912896329808"/><text:change-start text:change-id="ct46912896330960"/><text:span text:style-name="T6">in JNDI. <text:s/>This will find the JBoss JMS Resource Adapter</text:span><text:change-end text:change-id="ct46912896330960"/><text:change-start text:change-id="ct46912896486600"/><text:span text:style-name="T6">; the resource adapter will handle </text:span><text:change-end text:change-id="ct46912896486600"/><text:change-start text:change-id="ct46912896487632"/><text:span text:style-name="T6">the task of detecting </text:span><text:change-end text:change-id="ct46912896487632"/><text:change-start text:change-id="ct46912896487824"/><text:span text:style-name="T6">server failover and reconnecting to the new server when it starts.</text:span><text:change-end text:change-id="ct46912896487824"/><text:change-start text:change-id="ct46912896330576"/></text:p>
            </text:list-item>
            <text:list-item>
              <text:p text:style-name="P25"><text:span text:style-name="T1">For clients outside the application server</text:span><text:change-end text:change-id="ct46912896330576"/><text:change-start text:change-id="ct46912896690248"/><text:span text:style-name="T1">, the best approach is to register an ExceptionListener with the connection; the listener will get a callback if there is an exception on the connection.</text:span><text:change-end text:change-id="ct46912896690248"/><text:change-start text:change-id="ct46912896689864"/><text:span text:style-name="T1"> <text:s/>The callback should then handle the task of closing the old connection and reconnecting. </text:span>Following is a example application that continuously sends messages to a queue, handling any exceptions that occur: <text:change-end text:change-id="ct46912896689864"/><text:change-start text:change-id="ct46912896690440"/></text:p>
            </text:list-item>
          </text:list>
        </text:list-item>
      </text:list>
      <text:p text:style-name="Text_20_body"><text:span text:style-name="T1">package com.test.hajms.client;</text:span></text:p>
      <text:p text:style-name="Preformatted_20_Text"/>
      <text:p text:style-name="Preformatted_20_Text">import javax.naming.InitialContext;</text:p>
      <text:p text:style-name="Preformatted_20_Text">import javax.jms.ConnectionFactory;</text:p>
      <text:p text:style-name="Preformatted_20_Text">import javax.jms.Destination;</text:p>
      <text:p text:style-name="Preformatted_20_Text">import javax.jms.Connection;</text:p>
      <text:p text:style-name="Preformatted_20_Text">import javax.jms.Session;</text:p>
      <text:p text:style-name="Preformatted_20_Text">import javax.jms.MessageProducer;</text:p>
      <text:p text:style-name="Preformatted_20_Text">import javax.jms.Message;</text:p>
      <text:p text:style-name="Preformatted_20_Text">import javax.jms.ExceptionListener;</text:p>
      <text:p text:style-name="Preformatted_20_Text">import javax.jms.JMSException;</text:p>
      <text:p text:style-name="Preformatted_20_Text">import javax.jms.DeliveryMode;</text:p>
      <text:p text:style-name="Preformatted_20_Text"/>
      <text:p text:style-name="Preformatted_20_Text">import org.apache.commons.logging.Log;</text:p>
      <text:p text:style-name="Preformatted_20_Text">import org.apache.commons.logging.LogFactory;</text:p>
      <text:p text:style-name="Preformatted_20_Text"/>
      <text:p text:style-name="Preformatted_20_Text">public class FailoverJMSClient</text:p>
      <text:p text:style-name="Preformatted_20_Text">{</text:p>
      <text:p text:style-name="Preformatted_20_Text"><text:s text:c="3"/>private static final Log log = LogFactory.getLog(FailoverJMSClient.class);</text:p>
      <text:p text:style-name="Preformatted_20_Text"/>
      <text:p text:style-name="Preformatted_20_Text"><text:s text:c="3"/>public static final int NUM_RETRIES = 3;</text:p>
      <text:p text:style-name="Preformatted_20_Text"/>
      <text:p text:style-name="Preformatted_20_Text"><text:s text:c="3"/>volatile boolean doSend = true;</text:p>
      <text:p text:style-name="Preformatted_20_Text"><text:s text:c="3"/>ConnectionFactory connectionFactory;</text:p>
      <text:p text:style-name="Preformatted_20_Text"><text:s text:c="3"/>Destination queue;</text:p>
      <text:p text:style-name="Preformatted_20_Text"><text:s text:c="3"/>Connection connection;</text:p>
      <text:p text:style-name="Preformatted_20_Text"><text:s text:c="3"/>Session session;</text:p>
      <text:p text:style-name="Preformatted_20_Text"><text:s text:c="3"/>MessageProducer producer;</text:p>
      <text:p text:style-name="Preformatted_20_Text"/>
      <text:p text:style-name="Preformatted_20_Text"/>
      <text:p text:style-name="Preformatted_20_Text"><text:s text:c="3"/>public static void main(String[] args) throws Exception</text:p>
      <text:p text:style-name="Preformatted_20_Text"><text:s text:c="3"/>{</text:p>
      <text:p text:style-name="Preformatted_20_Text"><text:s text:c="6"/>FailoverJMSClient jmsClient = new FailoverJMSClient();</text:p>
      <text:p text:style-name="Preformatted_20_Text"><text:s text:c="6"/>jmsClient.setUpJMS();</text:p>
      <text:p text:style-name="Preformatted_20_Text"><text:s text:c="6"/>jmsClient.sendMessages();</text:p>
      <text:p text:style-name="Preformatted_20_Text"><text:s text:c="3"/>}</text:p>
      <text:p text:style-name="Preformatted_20_Text"/>
      <text:p text:style-name="Preformatted_20_Text"/>
      <text:p text:style-name="Preformatted_20_Text"><text:s text:c="3"/>public boolean setUpJMS()</text:p>
      <text:p text:style-name="Preformatted_20_Text"><text:s text:c="3"/>{</text:p>
      <text:p text:style-name="Preformatted_20_Text"><text:s text:c="6"/>InitialContext ic;</text:p>
      <text:p text:style-name="Preformatted_20_Text"><text:s text:c="6"/>try</text:p>
      <text:p text:style-name="Preformatted_20_Text"><text:s text:c="6"/>{</text:p>
      <text:p text:style-name="Preformatted_20_Text"><text:s text:c="9"/>// assume jndi.properties is configured for HA-JNDI</text:p>
      <text:p text:style-name="Preformatted_20_Text"><text:s text:c="9"/>ic = new InitialContext();</text:p>
      <text:p text:style-name="Preformatted_20_Text"><text:s text:c="9"/>connectionFactory = (ConnectionFactory)ic.lookup("ConnectionFactory");</text:p>
      <text:p text:style-name="Preformatted_20_Text"><text:s text:c="9"/>queue = (Destination)ic.lookup("queue/FailoverTestQueue");</text:p>
      <text:p text:style-name="Preformatted_20_Text"><text:s text:c="9"/>connection = connectionFactory.createConnection();</text:p>
      <text:p text:style-name="Preformatted_20_Text"><text:s text:c="9"/>try</text:p>
      <text:p text:style-name="Preformatted_20_Text"><text:s text:c="9"/>{</text:p>
      <text:p text:style-name="Preformatted_20_Text"><text:s text:c="12"/>log.debug("Connection created ...");</text:p>
      <text:p text:style-name="Preformatted_20_Text"/>
      <text:p text:style-name="Preformatted_20_Text"><text:s text:c="12"/>// KEY - register for exception callbacks</text:p>
      <text:p text:style-name="Preformatted_20_Text"><text:s text:c="12"/>connection.setExceptionListener(new ExceptionListenerImpl());</text:p>
      <text:p text:style-name="Preformatted_20_Text"/>
      <text:p text:style-name="Preformatted_20_Text"><text:s text:c="12"/>session = connection.createSession(false, Session.AUTO_ACKNOWLEDGE);</text:p>
      <text:p text:style-name="Preformatted_20_Text"><text:s text:c="12"/>log.debug("Session created ...");</text:p>
      <text:p text:style-name="Preformatted_20_Text"><text:s text:c="12"/>producer = session.createProducer(queue);</text:p>
      <text:p text:style-name="Preformatted_20_Text"/>
      <text:p text:style-name="Preformatted_20_Text"><text:s text:c="12"/>producer.setDeliveryMode(DeliveryMode.NON_PERSISTENT);</text:p>
      <text:p text:style-name="Preformatted_20_Text"><text:s text:c="12"/>log.debug("Producer created ...");</text:p>
      <text:p text:style-name="Preformatted_20_Text"/>
      <text:p text:style-name="Preformatted_20_Text"><text:s text:c="12"/>return true;</text:p>
      <text:p text:style-name="Preformatted_20_Text"><text:s text:c="9"/>}</text:p>
      <text:p text:style-name="Preformatted_20_Text"><text:s text:c="9"/>catch (Exception e)</text:p>
      <text:p text:style-name="Preformatted_20_Text"><text:s text:c="9"/>{</text:p>
      <text:p text:style-name="Preformatted_20_Text"><text:s text:c="12"/>// We failed so close the connection</text:p>
      <text:p text:style-name="Preformatted_20_Text"><text:s text:c="12"/>try</text:p>
      <text:p text:style-name="Preformatted_20_Text"><text:s text:c="12"/>{</text:p>
      <text:p text:style-name="Preformatted_20_Text"><text:s text:c="15"/>connection.close();</text:p>
      <text:p text:style-name="Preformatted_20_Text"><text:s text:c="12"/>}</text:p>
      <text:p text:style-name="Preformatted_20_Text"><text:s text:c="12"/>catch (JMSException ignored)</text:p>
      <text:p text:style-name="Preformatted_20_Text"><text:s text:c="12"/>{</text:p>
      <text:p text:style-name="Preformatted_20_Text"><text:s text:c="15"/>// Pointless</text:p>
      <text:p text:style-name="Preformatted_20_Text"><text:s text:c="12"/>}</text:p>
      <text:p text:style-name="Preformatted_20_Text"><text:s text:c="12"/>// Rethrow the initial problem to where we will log it</text:p>
      <text:p text:style-name="Preformatted_20_Text"><text:s text:c="12"/>throw e;</text:p>
      <text:p text:style-name="Preformatted_20_Text"><text:s text:c="9"/>} </text:p>
      <text:p text:style-name="Preformatted_20_Text"><text:s text:c="9"/>finally</text:p>
      <text:p text:style-name="Preformatted_20_Text"><text:s text:c="9"/>{</text:p>
      <text:p text:style-name="Preformatted_20_Text"><text:s text:c="12"/>// And close the initial context</text:p>
      <text:p text:style-name="Preformatted_20_Text"><text:s text:c="12"/>// We don't want to wait for the garbage collector to close it</text:p>
      <text:p text:style-name="Preformatted_20_Text"><text:s text:c="12"/>// otherwise we'll have useless hanging network connections</text:p>
      <text:p text:style-name="Preformatted_20_Text"><text:s text:c="12"/>ic.close();</text:p>
      <text:p text:style-name="Preformatted_20_Text"><text:s text:c="9"/>}</text:p>
      <text:p text:style-name="Preformatted_20_Text"><text:s text:c="6"/>}</text:p>
      <text:p text:style-name="Preformatted_20_Text"><text:s text:c="6"/>catch (Exception e)</text:p>
      <text:p text:style-name="Preformatted_20_Text"><text:s text:c="6"/>{</text:p>
      <text:p text:style-name="Preformatted_20_Text"><text:s text:c="9"/>log.error("Error setting up JMS", e);</text:p>
      <text:p text:style-name="Preformatted_20_Text"><text:s text:c="9"/>return false;</text:p>
      <text:p text:style-name="Preformatted_20_Text"><text:s text:c="6"/>}</text:p>
      <text:p text:style-name="Preformatted_20_Text"><text:s text:c="3"/>}</text:p>
      <text:p text:style-name="Preformatted_20_Text"/>
      <text:p text:style-name="Preformatted_20_Text"><text:s text:c="3"/>public void sendMessages()</text:p>
      <text:p text:style-name="Preformatted_20_Text"><text:s text:c="3"/>{</text:p>
      <text:p text:style-name="Preformatted_20_Text"><text:s text:c="6"/>int cnt = 0;</text:p>
      <text:p text:style-name="Preformatted_20_Text"><text:s text:c="6"/>while(doSend)</text:p>
      <text:p text:style-name="Preformatted_20_Text"><text:s text:c="6"/>{</text:p>
      <text:p text:style-name="Preformatted_20_Text"><text:s text:c="9"/>try</text:p>
      <text:p text:style-name="Preformatted_20_Text"><text:s text:c="9"/>{</text:p>
      <text:p text:style-name="Preformatted_20_Text"><text:s text:c="12"/>Thread.sleep(100);</text:p>
      <text:p text:style-name="Preformatted_20_Text"/>
      <text:p text:style-name="Preformatted_20_Text"><text:s text:c="12"/>Message m = session.createObjectMessage(new Integer(cnt++));</text:p>
      <text:p text:style-name="Preformatted_20_Text"><text:s text:c="12"/>producer.send(m);</text:p>
      <text:p text:style-name="Preformatted_20_Text"/>
      <text:p text:style-name="Preformatted_20_Text"><text:s text:c="12"/>log.trace("message " + cnt + " sent");</text:p>
      <text:p text:style-name="Preformatted_20_Text"/>
      <text:p text:style-name="Preformatted_20_Text"><text:s text:c="9"/>}</text:p>
      <text:p text:style-name="Preformatted_20_Text"><text:s text:c="9"/>catch(Exception e)</text:p>
      <text:p text:style-name="Preformatted_20_Text"><text:s text:c="9"/>{</text:p>
      <text:p text:style-name="Preformatted_20_Text"><text:s text:c="12"/>cnt--;</text:p>
      <text:p text:style-name="Preformatted_20_Text"><text:s text:c="12"/>log.error(e.getMessage());</text:p>
      <text:p text:style-name="Preformatted_20_Text"><text:s text:c="9"/>}</text:p>
      <text:p text:style-name="Preformatted_20_Text"><text:s text:c="6"/>}</text:p>
      <text:p text:style-name="Preformatted_20_Text"><text:s text:c="3"/>}</text:p>
      <text:p text:style-name="Preformatted_20_Text"/>
      <text:p text:style-name="Preformatted_20_Text"/>
      <text:p text:style-name="Preformatted_20_Text"/>
      <text:p text:style-name="Preformatted_20_Text"><text:s text:c="3"/>private class ExceptionListenerImpl implements ExceptionListener</text:p>
      <text:p text:style-name="Preformatted_20_Text"><text:s text:c="3"/>{</text:p>
      <text:p text:style-name="Preformatted_20_Text"><text:s text:c="6"/>public void onException(JMSException e)</text:p>
      <text:p text:style-name="Preformatted_20_Text"><text:s text:c="6"/>{</text:p>
      <text:p text:style-name="Preformatted_20_Text"/>
      <text:p text:style-name="Preformatted_20_Text"><text:s text:c="9"/>for(int i = 0; i &lt; NUM_RETRIES; i++)</text:p>
      <text:p text:style-name="Preformatted_20_Text"><text:s text:c="9"/>{</text:p>
      <text:p text:style-name="Preformatted_20_Text"><text:s text:c="12"/>log.warn("Connection has problems, trying to re-create it, attempt " +</text:p>
      <text:p text:style-name="Preformatted_20_Text"><text:s text:c="31"/>(i + 1) + " ...");</text:p>
      <text:p text:style-name="Preformatted_20_Text"/>
      <text:p text:style-name="Preformatted_20_Text"><text:s text:c="12"/>try </text:p>
      <text:p text:style-name="Preformatted_20_Text"><text:s text:c="12"/>{</text:p>
      <text:p text:style-name="Preformatted_20_Text"><text:s text:c="15"/>connection.close(); <text:s/>// unregisters the ExceptionListener</text:p>
      <text:p text:style-name="Preformatted_20_Text"><text:s text:c="12"/>}</text:p>
      <text:p text:style-name="Preformatted_20_Text"><text:s text:c="12"/>catch(Exception e2) {</text:p>
      <text:p text:style-name="Preformatted_20_Text"><text:s text:c="15"/>// I will get an Exception anyway, since the connection to the <text:s text:c="20"/></text:p>
      <text:p text:style-name="Preformatted_20_Text"><text:s text:c="15"/>//server is broken, but close() frees up resources associated </text:p>
      <text:p text:style-name="Preformatted_20_Text"><text:s text:c="15"/>// with the connection</text:p>
      <text:p text:style-name="Preformatted_20_Text"><text:s text:c="12"/>}</text:p>
      <text:p text:style-name="Preformatted_20_Text"/>
      <text:p text:style-name="Preformatted_20_Text"><text:s text:c="12"/>boolean setupOK = setUpJMS();</text:p>
      <text:p text:style-name="Preformatted_20_Text"/>
      <text:p text:style-name="Preformatted_20_Text"><text:s text:c="12"/>if (setupOK)</text:p>
      <text:p text:style-name="Preformatted_20_Text"><text:s text:c="12"/>{</text:p>
      <text:p text:style-name="Preformatted_20_Text"><text:s text:c="15"/>log.info("Connection re-established");</text:p>
      <text:p text:style-name="Preformatted_20_Text"><text:s text:c="15"/>return;</text:p>
      <text:p text:style-name="Preformatted_20_Text"><text:s text:c="12"/>}</text:p>
      <text:p text:style-name="Preformatted_20_Text"><text:s text:c="12"/>else</text:p>
      <text:p text:style-name="Preformatted_20_Text"><text:s text:c="12"/>{</text:p>
      <text:p text:style-name="Preformatted_20_Text"><text:s text:c="15"/>log.warn("Re-creating connection failed, retrying ...");</text:p>
      <text:p text:style-name="Preformatted_20_Text"><text:s text:c="12"/>}</text:p>
      <text:p text:style-name="Preformatted_20_Text"><text:s text:c="9"/>}</text:p>
      <text:p text:style-name="Preformatted_20_Text"/>
      <text:p text:style-name="Preformatted_20_Text"><text:s text:c="9"/>log.error("Cannot re-establish connection, giving up ...");</text:p>
      <text:p text:style-name="Preformatted_20_Text"><text:s text:c="9"/>doSend = false;</text:p>
      <text:p text:style-name="Preformatted_20_Text"><text:s text:c="6"/>}</text:p>
      <text:p text:style-name="Preformatted_20_Text"><text:s text:c="3"/>}</text:p>
      <text:p text:style-name="P3">}<text:change-end text:change-id="ct46912896690440"/><text:change text:change-id="ct46912898997840"/></text:p>
      <text:h text:style-name="P11" text:outline-level="4" text:is-list-header="true"><text:change-start text:change-id="ct46912897792664"/>MDBs and HA-JMS Failover</text:h>
      <text:p text:style-name="P19">When you deploy an MDB in JBoss, JBoss' MDB container handles for you all issues associated with finding the cluster singleton HA-JMS server and with reconnecting to it if it fails over.</text:p>
      <text:h text:style-name="P11" text:outline-level="4"><text:bookmark text:name="clustering-jms-loadbalanced"/><text:change-end text:change-id="ct46912897792664"/>Load Balanced HA-JMS MDBs</text:h>
      <text:p text:style-name="P1">While the HA-JMS queues and topics only run on a single node at a time, MDBs on multiple nodes can receive and process messages from the HA-JMS master node. The contested queues and topics result in load balancing behavior for MDBs. To enable loading balancing for MDBs, you can specify a receiver for the queue. The receiver records which node is waiting for a message and in which order the messages should be processed. JBoss provides three receiver implementations.</text:p>
      <text:list text:style-name="L3">
        <text:list-item>
          <text:p text:style-name="P22"><text:span text:style-name="T1">The </text:span><text:span text:style-name="Source_20_Text"><text:span text:style-name="T1">org.jboss.mq.server.ReceiversImpl</text:span></text:span><text:span text:style-name="T1"> is the default implementation using a </text:span><text:span text:style-name="Source_20_Text"><text:span text:style-name="T1">HashSet</text:span></text:span><text:span text:style-name="T1">.</text:span></text:p>
        </text:list-item>
        <text:list-item>
          <text:p text:style-name="P22"><text:span text:style-name="T1">The </text:span><text:span text:style-name="Source_20_Text"><text:span text:style-name="T1">org.jboss.mq.server.ReceiversImplArrayList</text:span></text:span><text:span text:style-name="T1"> is theimplementation using an </text:span><text:span text:style-name="Source_20_Text"><text:span text:style-name="T1">ArrayList</text:span></text:span><text:span text:style-name="T1">.</text:span></text:p>
        </text:list-item>
        <text:list-item>
          <text:p text:style-name="P22"><text:span text:style-name="T1">The </text:span><text:span text:style-name="Source_20_Text"><text:span text:style-name="T1">org.jboss.mq.server.ReceiversImplLinkedList</text:span></text:span><text:span text:style-name="T1"> is the implementation using a </text:span><text:span text:style-name="Source_20_Text"><text:span text:style-name="T1">LinkedList</text:span></text:span><text:span text:style-name="T1">.</text:span></text:p>
        </text:list-item>
      </text:list>
      <text:p text:style-name="Text_20_body"><text:span text:style-name="T1">You can specify the receiver implementation class name as an attribute in the MBean that defines the permanent JMS </text:span><text:span text:style-name="Source_20_Text"><text:span text:style-name="T1">Queue</text:span></text:span><text:span text:style-name="T1"> or </text:span><text:span text:style-name="Source_20_Text"><text:span text:style-name="T1">DestinationManager</text:span></text:span><text:span text:style-name="T1"> on each node. For best load balancing performance, we suggest you to use the </text:span><text:span text:style-name="Source_20_Text"><text:span text:style-name="T1">ReceiversImplArrayList</text:span></text:span><text:span text:style-name="T1"> or </text:span><text:span text:style-name="Source_20_Text"><text:span text:style-name="T1">ReceiversImpl</text:span></text:span><text:change-start text:change-id="ct46912895184280"/><text:span text:style-name="Source_20_Text"><text:span text:style-name="T1">Linked</text:span></text:span><text:change-end text:change-id="ct46912895184280"/><text:change text:change-id="ct46912895315984"/><text:span text:style-name="Source_20_Text"><text:span text:style-name="T1">List</text:span></text:span><text:span text:style-name="T1"> implementations due to an undesirable implementation detail of </text:span><text:span text:style-name="Source_20_Text"><text:span text:style-name="T1">HashSet</text:span></text:span><text:span text:style-name="T1"> in the JV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Liberation Mono" svg:font-family="'Liberation Mono'" style:font-family-generic="modern" style:font-pitch="fixed"/>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LGC Sans" style:font-size-asian="12pt" style:font-weight-asian="bold" style:font-name-complex="DejaVu LGC Sans" style:font-size-complex="12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Liberation Mono" style:font-size-asian="10pt" style:font-name-complex="Liberation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Nimbus Mono L" style:font-name-asian="Nimbus Mono L" style:font-name-complex="Nimbus Mono L"/>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4$Build-9134</meta:generator>
    <meta:initial-creator>Samson Kittoli</meta:initial-creator>
    <meta:creation-date>2007-10-12T13:59:49</meta:creation-date>
    <dc:date>2007-10-26T22:23:33</dc:date>
    <dc:language>en-US</dc:language>
    <meta:editing-cycles>23</meta:editing-cycles>
    <meta:user-defined meta:name="Info 1"/>
    <meta:user-defined meta:name="Info 2"/>
    <meta:user-defined meta:name="Info 3"/>
    <meta:user-defined meta:name="Info 4"/>
    <meta:document-statistic meta:table-count="0" meta:image-count="0" meta:object-count="0" meta:page-count="7" meta:paragraph-count="203" meta:word-count="1666" meta:character-count="12232"/>
  </office:meta>
</office:document-meta>
</file>