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Preformatted_20_Text" style:list-style-name="L1">
      <style:paragraph-properties fo:margin-top="0in" fo:margin-bottom="0.1965in"/>
    </style:style>
    <style:style style:name="P4" style:family="paragraph" style:parent-style-name="Text_20_body" style:list-style-name="L2"/>
    <style:style style:name="P5" style:family="paragraph" style:parent-style-name="Heading_20_2" style:list-style-name="L2"/>
    <style:style style:name="P6" style:family="paragraph" style:parent-style-name="Text_20_body" style:list-style-name="L2">
      <style:paragraph-properties fo:text-align="center" style:justify-single-word="false"/>
    </style:style>
    <style:style style:name="P7" style:family="paragraph" style:parent-style-name="Text_20_body" style:list-style-name="L2">
      <style:text-properties fo:font-weight="bold"/>
    </style:style>
    <style:style style:name="P8" style:family="paragraph" style:parent-style-name="Text_20_body" style:list-style-name="L2">
      <style:paragraph-properties fo:margin-top="0in" fo:margin-bottom="0in"/>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1391629880">
          <text:insertion>
            <office:change-info>
              <dc:creator>cdan</dc:creator>
              <dc:date>2007-10-24T11:32:00</dc:date>
            </office:change-info>
          </text:insertion>
        </text:changed-region>
        <text:changed-region text:id="ct-1391630216">
          <text:insertion>
            <office:change-info>
              <dc:creator>cdan</dc:creator>
              <dc:date>2007-10-24T11:37:00</dc:date>
            </office:change-info>
          </text:insertion>
        </text:changed-region>
        <text:changed-region text:id="ct-1391630328">
          <text:insertion>
            <office:change-info>
              <dc:creator>cdan</dc:creator>
              <dc:date>2007-10-24T12: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3. Installation Using The Graphical Installer</text:h>
      <text:p text:style-name="P1"><text:bookmark text:name="Installation_Using_Graphical_Installer-Launching_the_Graphical_Installer"/>Launching the Graphical Installer</text:p>
      <text:list text:style-name="L1">
        <text:list-item>
          <text:p text:style-name="P2">The installer is an executable JAR file named <text:span text:style-name="Source_20_Text">jboss-installer-</text:span><text:span text:style-name="Source_20_Text"><text:span text:style-name="Emphasis">&lt;release&gt;</text:span></text:span><text:span text:style-name="Source_20_Text">.jar</text:span> <text:change-start text:change-id="ct-1391629880"/>[This name is not correct for both JEMS and EAP installer.]<text:change-end text:change-id="ct-1391629880"/></text:p>
        </text:list-item>
        <text:list-item>
          <text:p text:style-name="P2">On many operating systems, you can run executable JARs by double-clicking them. If your system doesn't support that, you can run the installer directly from the command line: </text:p>
          <text:p text:style-name="P3">[vsr]$ java -jar jboss-installer-<text:span text:style-name="Source_20_Text">&lt;release&gt;</text:span>.jar</text:p>
        </text:list-item>
        <text:list-item>
          <text:p text:style-name="P2">The installer will then guide you through a series of installation steps explained in detail in the following section. You can quit the installation process any time before you confirm the final installation. </text:p>
        </text:list-item>
      </text:list>
      <text:p text:style-name="P1"><text:bookmark text:name="Installation_Using_Graphical_Installer-Installation_Steps"/>Installation Steps</text:p>
      <text:list text:style-name="L2">
        <text:list-item>
          <text:p text:style-name="P4">Choose the language to be used for the installation instructions and press the OK button. <text:change-start text:change-id="ct-1391630216"/>[Didn't see this step in EAP installer.]<text:change-end text:change-id="ct-1391630216"/></text:p>
        </text:list-item>
        <text:list-item>
          <text:p text:style-name="P4">Read the License Agreement carefully. If you agree to the terms of the agreement select "I accept the terms of this license agreement" option and press the Next button. If you do not accept to the terms then choose "I do not accept to the terms of this license agreement" option. If you choose the second option you will not be able to proceed with the installation. </text:p>
        </text:list-item>
        <text:list-item>
          <text:p text:style-name="P4">Select the Installation Path where you would like JBoss Application Server to be installed. You can either type the complete path or browse for it. If the directory corresponding to the path you entered does not exist, the installer will create the target directory in the specified path. If the directory corresponding to the path you entered exists already, the installer will overwrite the contents of the directory. In either case the installer will prompt you to confirm the action. </text:p>
          <text:list>
            <text:list-header>
              <text:h text:style-name="P5" text:outline-level="2" text:is-list-header="true">Note</text:h>
            </text:list-header>
          </text:list>
          <text:p text:style-name="P4">It does not matter where on your system you install JBoss Application Server, however note that installing JBoss Application Server into a directory that has a name containing spaces causes problems in some situations with Sun-based VMs. This is caused by bugs with file URLs not correctly escaping the spaces in the resulting URL. </text:p>
          <text:p text:style-name="P6"><text:bookmark text:name="Installation_Steps-Select_Installation_Path"/><draw:frame draw:style-name="fr1" draw:name="graphics1" text:anchor-type="as-char" svg:width="5.2083in" svg:height="3.7398in" draw:z-index="0"><draw:image xlink:href="/NotBackedUp/mhideo/svn/docs/trunk/Installation_Guide/tmp/en-US/html-single/images/step3.png" xlink:type="simple" xlink:show="embed" xlink:actuate="onLoad"/><svg:desc>Select Installation Path</svg:desc></draw:frame></text:p>
          <text:p text:style-name="P7">Figure 3.1. Select Installation Path</text:p>
          <text:p text:style-name="P8"/>
        </text:list-item>
        <text:list-item>
          <text:p text:style-name="P4">Configure JMX Security - In this section you can control the security settings for the JMX interfaces. You can choose to secure the following services: </text:p>
          <text:p text:style-name="P4"><text:span text:style-name="Strong_20_Emphasis">jmx-console.war</text:span>, <text:span text:style-name="Strong_20_Emphasis">web-console.war</text:span>, <text:span text:style-name="Strong_20_Emphasis">jmx-invoker-services</text:span>, <text:span text:style-name="Strong_20_Emphasis">http invoker</text:span> </text:p>
          <text:p text:style-name="P4">It is recommended that you click to enable security for all services and change the username/password from the default <text:span text:style-name="Source_20_Text">admin</text:span>/<text:span text:style-name="Source_20_Text">admin</text:span> values. </text:p>
          <text:p text:style-name="P6"><text:bookmark text:name="Installation_Steps-Configure_JMX_Security"/><draw:frame draw:style-name="fr1" draw:name="graphics2" text:anchor-type="as-char" svg:width="5.2083in" svg:height="3.698in" draw:z-index="1"><draw:image xlink:href="/NotBackedUp/mhideo/svn/docs/trunk/Installation_Guide/tmp/en-US/html-single/images/step4.png" xlink:type="simple" xlink:show="embed" xlink:actuate="onLoad"/><svg:desc>Configure JMX Security</svg:desc></draw:frame></text:p>
          <text:p text:style-name="P7">Figure 3.2. Configure JMX Security</text:p>
          <text:p text:style-name="P4"/>
          <text:list>
            <text:list-header>
              <text:h text:style-name="P5" text:outline-level="2" text:is-list-header="true">Note</text:h>
            </text:list-header>
          </text:list>
          <text:p text:style-name="P4">The JMX and web console would ask for your password if you install from the GUI installer. <text:change-start text:change-id="ct-1391630328"/></text:p>
          <text:p text:style-name="P4">[With EAP installer, this step is a screen to show EAP release notes.]<text:change-end text:change-id="ct-1391630328"/></text:p>
        </text:list-item>
        <text:list-item>
          <text:p text:style-name="P4">JBoss Application Server is now ready to install. Verify the installation path displayed in the summary screen before you hit the Next button. Pressing the Next button will begin the installation. </text:p>
        </text:list-item>
        <text:list-item>
          <text:p text:style-name="P4">You can add the JBoss menu in the XDG menu and also choose to create shortcuts on the desktop. If you select the "Create additional shortcuts on the desktop" checkbox, the installer will create the following shortcuts: </text:p>
          <text:list>
            <text:list-item>
              <text:p text:style-name="P4">Shortcut to Start the application server </text:p>
            </text:list-item>
            <text:list-item>
              <text:p text:style-name="P4">Shortcut to Stop the application server </text:p>
            </text:list-item>
            <text:list-item>
              <text:p text:style-name="P4">Shortcut to the documentation </text:p>
            </text:list-item>
            <text:list-item>
              <text:p text:style-name="P4">Shortcut to the JMX Console </text:p>
            </text:list-item>
            <text:list-item>
              <text:p text:style-name="P4">Shortcut to start the demo application </text:p>
            </text:list-item>
          </text:list>
          <text:p text:style-name="P4">If you run the installer as the root user you can choose to create these shortcuts for all users. </text:p>
          <text:p text:style-name="P6"><text:bookmark text:name="Installation_Steps-Create_Desktop_Shortcuts"/><draw:frame draw:style-name="fr1" draw:name="graphics3" text:anchor-type="as-char" svg:width="5.2083in" svg:height="3.698in" draw:z-index="2"><draw:image xlink:href="/NotBackedUp/mhideo/svn/docs/trunk/Installation_Guide/tmp/en-US/html-single/images/step8.png" xlink:type="simple" xlink:show="embed" xlink:actuate="onLoad"/><svg:desc>Create Desktop Shortcuts</svg:desc></draw:frame></text:p>
          <text:p text:style-name="P7">Figure 3.3. Create Desktop Shortcuts</text:p>
          <text:p text:style-name="P8"/>
        </text:list-item>
        <text:list-item>
          <text:p text:style-name="P4">You are done with the installation! You should now have a directory called <text:span text:style-name="Source_20_Text">jboss-4.2.2.GA</text:span>, or whatever other name you specified. To explore the Server directory structure and to understand the layout in detail, refer to the Getting Started Guide.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cdan</dc:creator>
    <dc:date>2007-10-24T13:00:16</dc:date>
    <dc:language>en-US</dc:language>
    <meta:editing-cycles>6</meta:editing-cycles>
    <meta:editing-duration>PT1H40M48S</meta:editing-duration>
    <meta:user-defined meta:name="Info 1"/>
    <meta:user-defined meta:name="Info 2"/>
    <meta:user-defined meta:name="Info 3"/>
    <meta:user-defined meta:name="Info 4"/>
    <meta:document-statistic meta:table-count="0" meta:image-count="3" meta:object-count="0" meta:page-count="4" meta:paragraph-count="33" meta:word-count="587" meta:character-count="3563"/>
  </office:meta>
</office:document-meta>
</file>