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2.7979in" table:align="left"/>
    </style:style>
    <style:style style:name="Table1.A" style:family="table-column">
      <style:table-column-properties style:column-width="1.8111in"/>
    </style:style>
    <style:style style:name="Table1.B" style:family="table-column">
      <style:table-column-properties style:column-width="0.9868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B1" style:family="table-cell">
      <style:table-cell-properties style:vertical-align="middle" style:border-line-width="0.0007in 0.0347in 0.0007in" fo:padding="0.0194in" fo:border="0.0361in double #808080"/>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Heading_20_2">
      <style:text-properties fo:language="en" fo:country="US"/>
    </style:style>
    <style:style style:name="P2" style:family="paragraph" style:parent-style-name="Standard">
      <style:paragraph-properties fo:margin-top="0in" fo:margin-bottom="0in"/>
      <style:text-properties fo:font-size="2pt" style:font-size-asian="2pt" style:font-size-complex="2pt"/>
    </style:style>
    <style:style style:name="P3" style:family="paragraph" style:parent-style-name="Table_20_Contents">
      <style:paragraph-properties fo:margin-top="0in" fo:margin-bottom="0.1965in"/>
    </style:style>
    <style:style style:name="P4" style:family="paragraph" style:parent-style-name="Text_20_body">
      <style:text-properties fo:language="en" fo:country="US" fo:font-weight="bold"/>
    </style:style>
    <style:style style:name="P5" style:family="paragraph" style:parent-style-name="Text_20_body">
      <style:text-properties fo:language="en" fo:country="US"/>
    </style:style>
    <style:style style:name="P6" style:family="paragraph" style:parent-style-name="Preformatted_20_Text">
      <style:paragraph-properties fo:margin-top="0in" fo:margin-bottom="0.1965in"/>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paragraph-properties fo:margin-left="0.3937in" fo:margin-right="0in" fo:margin-top="0in" fo:margin-bottom="0.1965in" fo:text-indent="0in" style:auto-text-indent="false"/>
    </style:style>
    <style:style style:name="P9" style:family="paragraph" style:parent-style-name="Heading_20_3">
      <style:text-properties fo:language="en" fo:country="US"/>
    </style:style>
    <style:style style:name="P10" style:family="paragraph" style:parent-style-name="Text_20_body" style:list-style-name="L1">
      <style:text-properties fo:language="en" fo:country="US"/>
    </style:style>
    <style:style style:name="P11" style:family="paragraph" style:parent-style-name="Text_20_body" style:list-style-name="L2"/>
    <style:style style:name="P12" style:family="paragraph" style:parent-style-name="Text_20_body" style:list-style-name="L2">
      <style:text-properties fo:language="en" fo:country="US"/>
    </style:style>
    <style:style style:name="P13" style:family="paragraph" style:parent-style-name="Preformatted_20_Text" style:list-style-name="L2">
      <style:text-properties fo:language="en" fo:country="US"/>
    </style:style>
    <style:style style:name="P14" style:family="paragraph" style:parent-style-name="Preformatted_20_Text" style:list-style-name="L2">
      <style:paragraph-properties fo:margin-top="0in" fo:margin-bottom="0.1965in"/>
      <style:text-properties fo:language="en" fo:country="US"/>
    </style:style>
    <style:style style:name="P15" style:family="paragraph" style:parent-style-name="Text_20_body" style:list-style-name="L2">
      <style:text-properties fo:language="en" fo:country="US" fo:font-weight="bold"/>
    </style:style>
    <style:style style:name="P16" style:family="paragraph" style:parent-style-name="Preformatted_20_Text" style:list-style-name="L2"/>
    <style:style style:name="P17" style:family="paragraph" style:parent-style-name="Heading_20_2" style:list-style-name="L2">
      <style:text-properties fo:language="en" fo:country="US"/>
    </style:style>
    <style:style style:name="P18" style:family="paragraph" style:parent-style-name="Text_20_body" style:list-style-name="L3"/>
    <style:style style:name="P19" style:family="paragraph" style:parent-style-name="Text_20_body">
      <style:paragraph-properties fo:margin-top="0in" fo:margin-bottom="0in"/>
    </style:style>
    <style:style style:name="T1" style:family="text">
      <style:text-properties style:text-position="33% 80%"/>
    </style:style>
    <style:style style:name="T2" style:family="text">
      <style:text-properties style:text-position="33% 80%"/>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Introduction</text:h>
      <text:p text:style-name="Text_20_body">JBoss Application Server is the open source implementation of the Java EE suite of services. It comprises a set of offerings for enterprise customers who are looking for preconfigured profiles of JBoss Enterprise Middleware components that have been tested and certified together to provide an integrated experience. It's easy-to-use server architecture and high flexibility makes JBoss the ideal choice for users just starting out with J2EE, as well as senior architects looking for a customizable middleware platform. </text:p>
      <text:p text:style-name="Text_20_body">Because it is Java-based, JBoss Application Server is cross-platform, easy to install and use on any operating system that supports Java. The readily available source code is a powerful learning tool to debug the server and understand it. It also gives you the flexibility to create customized versions for your personal or business use. </text:p>
      <text:p text:style-name="Text_20_body">Installing JBoss Application Server is simple and easy. You can have it installed and running in no time. This guide will teach you to install and uninstall JBoss. </text:p>
      <text:h text:style-name="P1" text:outline-level="2" text:is-list-header="true"><text:bookmark text:name="Software_Versions"/>1. Software Versions</text:h>
      <text:p text:style-name="P2"><text:bookmark text:name="id2868874"/></text:p>
      <table:table table:name="Table1" table:style-name="Table1">
        <table:table-column table:style-name="Table1.A"/>
        <table:table-column table:style-name="Table1.B"/>
        <table:table-header-rows>
          <table:table-row>
            <table:table-cell table:style-name="Table1.A1" office:value-type="string">
              <text:p text:style-name="Table_20_Heading">Software </text:p>
            </table:table-cell>
            <table:table-cell table:style-name="Table1.B1" office:value-type="string">
              <text:p text:style-name="Table_20_Heading">Description </text:p>
            </table:table-cell>
          </table:table-row>
        </table:table-header-rows>
        <table:table-row>
          <table:table-cell table:style-name="Table1.A2" office:value-type="string">
            <text:p text:style-name="P3">JBoss Application Server </text:p>
          </table:table-cell>
          <table:table-cell table:style-name="Table1.B2" office:value-type="string">
            <text:p text:style-name="P3">4.2.2 </text:p>
          </table:table-cell>
        </table:table-row>
      </table:table>
      <text:p text:style-name="P4">Table 1. Software Versions</text:p>
      <text:p text:style-name="Text_20_body"/>
      <text:h text:style-name="P1" text:outline-level="2" text:is-list-header="true"><text:bookmark text:name="Book-We_Need_Feedback"/>2. Help Contribute</text:h>
      <text:p text:style-name="Text_20_body">If you find a typographical error in the <text:span text:style-name="Emphasis">Installation Guide</text:span>, or if you have thought of a way to make this manual better, we would love to hear from you! Please submit a report in JIRA: <text:a xlink:type="simple" xlink:href="http://jira.jboss.com/jira/secure/IssueNavigator.jspa?reset=true&amp;&amp;pid=10030&amp;resolution=-1&amp;component=12311310&amp;sorter/field=priority&amp;sorter/order=DESC">http://jira.jboss.com</text:a> against the project <text:span text:style-name="Emphasis">JBoss Application Server</text:span> and component <text:span text:style-name="Emphasis">Installation_Guide</text:span>. </text:p>
      <text:p text:style-name="P5">If you have a suggestion for improving the documentation, try to be as specific as possible when describing it. If you have found an error, please include the section number and some of the surrounding text so we can find it easily. </text:p>
      <text:h text:style-name="P1" text:outline-level="2" text:is-list-header="true">Note</text:h>
      <text:p text:style-name="P5">Be sure to give us your name so you can receive full credit. </text:p>
      <text:h text:style-name="P1" text:outline-level="2" text:is-list-header="true">Note</text:h>
      <text:p text:style-name="P5">This content is taken from svn.jboss.org/repos/jbossas/projects/docs/trunk and has yet to be branched. </text:p>
      <text:p text:style-name="P5">To access the content directly and make changes yourself: </text:p>
      <text:p text:style-name="Preformatted_20_Text"><text:s text:c="16"/>svn co https://svn.jboss.org/repos/jbossas/projects/docs/trunk --username yourname</text:p>
      <text:p text:style-name="P6"/>
      <text:h text:style-name="P1" text:outline-level="2" text:is-list-header="true">Chapter 1. Getting Started</text:h>
      <text:p text:style-name="List_20_Heading"><text:a xlink:type="simple" xlink:href="/NotBackedUp/mhideo/svn/docs/trunk/Installation_Guide/tmp/en-US/html-single/index.html#Getting_Started-Pre_Requisites">1.1. Pre-Requisites</text:a></text:p>
      <text:p text:style-name="P7"><text:a xlink:type="simple" xlink:href="/NotBackedUp/mhideo/svn/docs/trunk/Installation_Guide/tmp/en-US/html-single/index.html#Pre_Requisites-Hardware_and_Operating_System_Requirements">1.1.1. Hardware and Operating System Requirements</text:a></text:p>
      <text:p text:style-name="P8"><text:a xlink:type="simple" xlink:href="/NotBackedUp/mhideo/svn/docs/trunk/Installation_Guide/tmp/en-US/html-single/index.html#Pre_Requisites-Configuring_Your_Java_Environment">1.1.2. Configuring Your Java Environment</text:a></text:p>
      <text:h text:style-name="P1" text:outline-level="2" text:is-list-header="true"><text:bookmark text:name="Getting_Started-Pre_Requisites"/>1.1. Pre-Requisites</text:h>
      <text:p text:style-name="Text_20_body">You must have adequate disk space to install JDK and JBoss Application Server while also allowing enough space for your applications. Before installing JBoss Application Server you must have a working installation of Java. Since JBoss is 100% pure Java you can have it working on any Operating System / Platform that supports Java. However there are a few Operating System-specific issues that you must be aware of. Refer to <text:a xlink:type="simple" xlink:href="http://wiki.jboss.org/wiki/Wiki.jsp?page=JBossOperatingSystemSpecificIssues">http://wiki.jboss.org/wiki/Wiki.jsp?page=JBossOperatingSystemSpecificIssues</text:a> for more information. </text:p>
      <text:h text:style-name="P9" text:outline-level="3" text:is-list-header="true"><text:bookmark text:name="Pre_Requisites-Hardware_and_Operating_System_Requirements"/>1.1.1. Hardware and Operating System Requirements</text:h>
      <text:p text:style-name="Text_20_body">For the latest information on supported Operating System / JVM combinations and supported Database platforms, please refer to <text:a xlink:type="simple" xlink:href="http://www.jboss.com/">http://www.jboss.com</text:a>. </text:p>
      <text:h text:style-name="P9" text:outline-level="3" text:is-list-header="true"><text:bookmark text:name="Pre_Requisites-Configuring_Your_Java_Environment"/>1.1.2. Configuring Your Java Environment</text:h>
      <text:p text:style-name="Text_20_body">You must have a working installation of <text:span text:style-name="Strong_20_Emphasis">JDK 1.5</text:span> before you install JBoss Application Server. You can install the 32-bit or 64-bit JVM as per your requirements. In this guide we will show you how to install a 32-bit Sun JDK 5.0 on a Linux Platform and Microsoft Windows Platform. But before we do that let's take a look at some of the benefits of using a 64-bit JVM. </text:p>
      <text:p text:style-name="P4"><text:bookmark text:name="Configuring_Your_Java_Environment-Benefits_of_64_bit_JVM_on_64_bit_OS_and_Hardware"/>Benefits of 64-bit JVM on 64-bit OS and Hardware:</text:p>
      <text:list text:style-name="L1">
        <text:list-item>
          <text:p text:style-name="P10">Wider datapath: The pipe between RAM and CPU is doubled, which improves the performance of memory-bound applications. </text:p>
        </text:list-item>
        <text:list-item>
          <text:p text:style-name="P10">64-bit memory addressing gives virtually unlimited (1 exabyte) heap allocation. However large heaps affect garbage collection. </text:p>
        </text:list-item>
        <text:list-item>
          <text:p text:style-name="P10">Applications that run with more than 1.5GB of RAM (including free space for garbage collection optimization) should utilize the 64-bit JVM. </text:p>
        </text:list-item>
        <text:list-item>
          <text:p text:style-name="P10">Applications that run on 32-bit JVM and do not require more than minimal heap sizes will gain nothing from a 64-bit JVM. Barring memory issues, 64-bit hardware with the same relative clock speed and architecture is not likely to run Java applications faster than their 32-bit cousin. </text:p>
        </text:list-item>
      </text:list>
      <text:p text:style-name="P4"><text:bookmark text:name="Configuring_Your_Java_Environment-Installing_and_Configuring_32_bit_Sun_JDK_5.0_on_Linux"/>Installing and Configuring 32-bit Sun JDK 5.0 on Linux</text:p>
      <text:list text:style-name="L2">
        <text:list-item>
          <text:p text:style-name="P11">Download the Sun JDK 5.0 (Java 2 Development Kit) from Sun's website: <text:a xlink:type="simple" xlink:href="http://java.sun.com/javase/downloads/index_jdk5.jsp">http://java.sun.com/javase/downloads/index_jdk5.jsp</text:a>. Choose "JDK 5.0 Update &lt;x&gt;" (where x is the latest update number) for download and then select "RPM in self-extracting" file for Linux<text:span text:style-name="T1">[</text:span><text:bookmark text:name="id2811667"/><text:a xlink:type="simple" xlink:href="/NotBackedUp/mhideo/svn/docs/trunk/Installation_Guide/tmp/en-US/html-single/index.html#ftn.id2811667"><text:span text:style-name="T2">1</text:span></text:a><text:span text:style-name="T1">]</text:span>. Read the instructions on Sun's website for installing the JDK. </text:p>
        </text:list-item>
        <text:list-item>
          <text:p text:style-name="P12">If you don't want to use SysV service scripts you can install the "self-extracting file" for Linux instead of choosing the "RPM in self-extracting" file. In that case you can skip the next step mentioned here. But it is recommended to use the SysV service scripts for production servers. </text:p>
        </text:list-item>
        <text:list-item>
          <text:p text:style-name="P11">Download and install the appropriate <text:span text:style-name="Source_20_Text">-compat RPM</text:span> from <text:span text:style-name="Source_20_Text">JPackage</text:span><text:a xlink:type="simple" xlink:href="ftp://jpackage.hmdc.harvard.edu/JPackage/1.7/generic/RPMS.non-free/"> here</text:a>. Please ensure you choose a matching version of the <text:span text:style-name="Source_20_Text">-compat</text:span> package to the JDK you installed. </text:p>
        </text:list-item>
        <text:list-item>
          <text:p text:style-name="P11">Create an environment variable that points to the JDK installation directory and call it <text:span text:style-name="Source_20_Text">JAVA_HOME</text:span>. Add <text:span text:style-name="Source_20_Text">$JAVA_HOME/bin</text:span> to the system path to be able to run <text:span text:style-name="Source_20_Text">java</text:span> from the command line. You can do this by adding the following lines to the <text:span text:style-name="Source_20_Text">.bashrc</text:span> file in your home directory. </text:p>
          <text:p text:style-name="P13">#In this example /usr/java/jdk1.5.0_11 is the JDK installation directory.</text:p>
          <text:p text:style-name="P13">export JAVA_HOME=/usr/java/jdk1.5.0_11</text:p>
          <text:p text:style-name="P14">export PATH=$PATH:$JAVA_HOME/bin</text:p>
          <text:p text:style-name="P12">Set this variable for the user account doing the installation and also for the user account that will run the server. </text:p>
        </text:list-item>
        <text:list-item>
          <text:p text:style-name="P11">If you have more than one version of JVM installed in your machine, make sure you are using the JDK1.5 installation as the default <text:span text:style-name="Source_20_Text">java</text:span> and <text:span text:style-name="Source_20_Text">javac</text:span>. You can do this using the alternatives system. The alternatives system allows different versions of Java, from different sources to co-exist on your system. </text:p>
          <text:p text:style-name="P15">Select alternatives for java, javac and java_sdk_1.5.0</text:p>
          <text:list>
            <text:list-item>
              <text:p text:style-name="P12">As root, type the following command at the shell prompt and you should see something like this: </text:p>
              <text:p text:style-name="P13">[root@vsr ~]$ /usr/sbin/alternatives --config java</text:p>
              <text:p text:style-name="P13">There are 2 programs which provide 'java'.</text:p>
              <text:p text:style-name="P13">Selection <text:s text:c="3"/>Command</text:p>
              <text:p text:style-name="P13">-----------------------------------------------</text:p>
              <text:p text:style-name="P16"><text:s text:c="3"/>1 <text:s text:c="10"/>/usr/lib/jvm/jre-1.4.2-gcj/bin/java</text:p>
              <text:p text:style-name="P13">*+ 2 <text:s text:c="10"/>/usr/lib/jvm/jre-1.5.0-sun/bin/java</text:p>
              <text:p text:style-name="P14">Enter to keep the current selection[+], or type selection number:</text:p>
              <text:p text:style-name="P11">Make sure the Sun version [<text:span text:style-name="Source_20_Text">jre-1.5.0-sun</text:span> in this case] is selected (marked with a '+' in the output), or select it by entering its number as prompted. </text:p>
            </text:list-item>
            <text:list-item>
              <text:p text:style-name="P12">Repeat the same for javac and java_sdk_1.5.0. </text:p>
              <text:p text:style-name="P13">[root@vsr ~]$ /usr/sbin/alternatives --config javac</text:p>
              <text:p text:style-name="P13">There are 1 programs which provide 'javac'.</text:p>
              <text:p text:style-name="P16"><text:s text:c="8"/>Selection <text:s text:c="2"/>Command</text:p>
              <text:p text:style-name="P13">-----------------------------------------------</text:p>
              <text:p text:style-name="P13">*+ 1 <text:s text:c="10"/>/usr/lib/jvm/java-1.5.0-sun/bin/javac</text:p>
              <text:p text:style-name="P14">Enter to keep the current selection[+], or type selection number:</text:p>
              <text:p text:style-name="P13">[root@vsr ~]$ /usr/sbin/alternatives --config java_sdk_1.5.0</text:p>
              <text:p text:style-name="P13">There are 1 programs which provide 'java_sdk_1.5.0'.</text:p>
              <text:p text:style-name="P16"><text:s text:c="8"/>Selection <text:s text:c="2"/>Command</text:p>
              <text:p text:style-name="P13">-----------------------------------------------</text:p>
              <text:p text:style-name="P13">*+ 1 <text:s text:c="10"/>/usr/lib/jvm/java-1.5.0-sun</text:p>
              <text:p text:style-name="P14">Enter to keep the current selection[+], or type selection number:</text:p>
              <text:p text:style-name="P12">You should verify that java, javac and java_sdk_1.5.0 all point to the same manufacturer and version. </text:p>
              <text:h text:style-name="P17" text:outline-level="2" text:is-list-header="true">Note</text:h>
            </text:list-item>
          </text:list>
          <text:p text:style-name="P11">You can always override this step by setting the <text:span text:style-name="Source_20_Text">JAVA_HOME</text:span> environment variable as explained in the previous step. </text:p>
        </text:list-item>
        <text:list-item>
          <text:p text:style-name="P11">Make sure that the <text:span text:style-name="Source_20_Text">java</text:span> executable is in your path and that you are using an appropriate version. To verify your Java environment, type <text:span text:style-name="Source_20_Text">java -version</text:span> at the shell prompt and you should see something like this: </text:p>
          <text:p text:style-name="P13">[root@vsr ~]$ java -version</text:p>
          <text:p text:style-name="P13">java version "1.5.0_11"</text:p>
          <text:p text:style-name="P13">Java(TM) 2 Runtime Environment, Standard Edition (build 1.5.0_11-b03)</text:p>
          <text:p text:style-name="P14">Java HotSpot(TM) Client VM (build 1.5.0_11-b03, mixed mode, sharing)</text:p>
        </text:list-item>
      </text:list>
      <text:p text:style-name="P4"><text:bookmark text:name="Configuring_Your_Java_Environment-Installing_and_Configuring_32_bit_Sun_JDK_5.0_on_Microsoft_Windows"/>Installing and Configuring 32-bit Sun JDK 5.0 on Microsoft Windows</text:p>
      <text:list text:style-name="L3">
        <text:list-item>
          <text:p text:style-name="P18">Download the Sun JDK 5.0 (Java 2 Development Kit) from Sun's website: <text:a xlink:type="simple" xlink:href="http://java.sun.com/javase/downloads/index_jdk5.jsp">http://java.sun.com/javase/downloads/index_jdk5.jsp</text:a>. Choose "JDK 5.0 Update &lt;x&gt;" (where x is the latest update number) for download and then select your Windows Platform options to perform the installation. </text:p>
        </text:list-item>
        <text:list-item>
          <text:p text:style-name="P18">Create an environment variable called <text:span text:style-name="Source_20_Text">JAVA_HOME</text:span> that points to the JDK installation directory, for example: <text:span text:style-name="Source_20_Text">C:\Program Files\Java\jdk1.5.0_11\</text:span>. In order to run java from the command line add the <text:span text:style-name="Source_20_Text">jre\bin</text:span> directory to your path, for example: <text:span text:style-name="Source_20_Text">C:\Program Files\Java\jdk1.5.0_11\jre\bin</text:span>. To do this, open the Control Panel from the Start Menu, switch to Classic View if necessary, open the System Control Panel applet, select the Advanced Tab, and click on the Environment Variables button. </text:p>
        </text:list-item>
      </text:list>
      <text:p text:style-name="P19"/>
      <text:p text:style-name="Horizontal_20_Line"/>
      <text:p text:style-name="Text_20_body"><text:span text:style-name="T1">[</text:span><text:bookmark text:name="ftn.id2811667"/><text:a xlink:type="simple" xlink:href="/NotBackedUp/mhideo/svn/docs/trunk/Installation_Guide/tmp/en-US/html-single/index.html#id2811667"><text:span text:style-name="T2">1</text:span></text:a><text:span text:style-name="T1">] </text:span>Make sure you choose the appropriate file for your platform. </text:p>
      <text:p text:style-name="Text_20_body"><text:bookmark text:name="Installation_Alternativ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el Smith</meta:initial-creator>
    <meta:creation-date>2007-10-19T12:41:19</meta:creation-date>
    <dc:creator>Michael Smith</dc:creator>
    <dc:date>2007-10-19T12:47:30</dc:date>
    <dc:language>en-US</dc:language>
    <meta:editing-cycles>3</meta:editing-cycles>
    <meta:editing-duration>PT6M11S</meta:editing-duration>
    <meta:user-defined meta:name="Info 1"/>
    <meta:user-defined meta:name="Info 2"/>
    <meta:user-defined meta:name="Info 3"/>
    <meta:user-defined meta:name="Info 4"/>
    <meta:document-statistic meta:table-count="1" meta:image-count="0" meta:object-count="0" meta:page-count="4" meta:paragraph-count="79" meta:word-count="1368" meta:character-count="8423"/>
  </office:meta>
</office:document-meta>
</file>