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none"/>
    </style:style>
    <style:style style:name="P2" style:family="paragraph" style:parent-style-name="Text_20_body">
      <style:text-properties fo:language="en" fo:country="none"/>
    </style:style>
    <style:style style:name="P3" style:family="paragraph" style:parent-style-name="Text_20_body" style:list-style-name="L1">
      <style:text-properties fo:language="en" fo:country="none"/>
    </style:style>
    <style:style style:name="P4" style:family="paragraph" style:parent-style-name="Text_20_body" style:list-style-name="L1"/>
    <style:style style:name="P5" style:family="paragraph" style:parent-style-name="Heading_20_3">
      <style:paragraph-properties fo:margin-left="0.5in" fo:margin-right="0.5in" fo:text-indent="0in" style:auto-text-indent="false"/>
      <style:text-properties fo:language="en" fo:country="none"/>
    </style:style>
    <style:style style:name="P6" style:family="paragraph" style:parent-style-name="Text_20_body">
      <style:paragraph-properties fo:margin-left="0.5in" fo:margin-right="0.5in" fo:text-indent="0in" style:auto-text-indent="false"/>
      <style:text-properties fo:language="en" fo:country="none"/>
    </style:style>
    <style:style style:name="P7" style:family="paragraph" style:parent-style-name="Text_20_body" style:list-style-name="L2"/>
    <style:style style:name="P8" style:family="paragraph" style:parent-style-name="Heading_20_3">
      <style:text-properties fo:language="en" fo:country="none"/>
    </style:style>
    <style:style style:name="P9" style:family="paragraph" style:parent-style-name="Preformatted_20_Text">
      <style:text-properties fo:language="en" fo:country="none"/>
    </style:style>
    <style:style style:name="P10" style:family="paragraph" style:parent-style-name="Preformatted_20_Text">
      <style:paragraph-properties fo:margin-top="0in" fo:margin-bottom="0.1965in"/>
    </style:style>
    <style:style style:name="P11" style:family="paragraph" style:parent-style-name="Text_20_body" style:list-style-name="L3">
      <style:text-properties fo:language="en" fo:country="none"/>
    </style:style>
    <style:style style:name="T1" style:family="text">
      <style:text-properties fo:language="en" fo:country="none"/>
    </style:style>
    <style:style style:name="T2" style:family="text">
      <style:text-properties fo:language="en" fo:country="none"/>
    </style:style>
    <style:style style:name="T3" style:family="text">
      <style:text-properties fo:language="en" fo:country="none" fo:font-style="italic"/>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Deployment</text:h>
      <text:p text:style-name="Text_20_body">Deploying applications on JBoss AS is very easy. You just need to copy the application into the jboss-as/server/production/deploy directory. You can replace default with different server profiles such as all or minimal or production. We will cover those later in this chapter. JBoss AS constantly scans the deploy directory to pick up new applications or any changes to existing applications. So, you can "hot deploy" application on the fly while JBoss AS is still running.</text:p>
      <text:h text:style-name="P1" text:outline-level="2" text:is-list-header="true"><text:bookmark text:name="d0e448"/>Deployable Application Types</text:h>
      <text:p text:style-name="P2">You can deploy several different types of enterprise applications in JBoss AS:</text:p>
      <text:list text:style-name="L1">
        <text:list-item>
          <text:p text:style-name="P3">The WAR application archive (e.g., myapp.war) packages a Java EE web application in a JAR file. It contains servlet classes, view pages, libraries, and deployment descriptors such as web.xml, faces-config.xml, and jboss-web.xml etc..</text:p>
        </text:list-item>
        <text:list-item>
          <text:p text:style-name="P3">The EAR application archive (e.g., myapp.ear) packages a Java EE enterprise application in a JAR file. It typically contains a WAR file for the web module, JAR files for EJB modules, as well as deployment descriptors such as application.xml and jboss-app.xml etc..</text:p>
        </text:list-item>
        <text:list-item>
          <text:p text:style-name="P4"><text:span text:style-name="T1">The SAR application archive (e.g., myservice.sar) packages a JBoss service in a JAR file. It is mostly used by JBoss internal services. Please see more in </text:span><text:a xlink:type="simple" xlink:href="/NotBackedUp/svn/trunk/Server_Configuration_Guide/target/docbook/html/ch02.html"><text:span text:style-name="T2">???</text:span></text:a><text:span text:style-name="T1">.</text:span></text:p>
        </text:list-item>
        <text:list-item>
          <text:p text:style-name="P3">The *-ds.xml file defines connections to external databases. The data source can then be reused by all applications and services in JBoss AS via the internal JNDI.</text:p>
        </text:list-item>
        <text:list-item>
          <text:p text:style-name="P3">You can deploy XML files with MBean service definitions. If you have the appropriate JAR files available in the deploy or lib directories, the MBeans specified in the XML files will be started. This is the way how you start many JBoss AS internal services, such as the JMS queues.</text:p>
        </text:list-item>
        <text:list-item>
          <text:p text:style-name="P3">You can also deploy JAR files containing EJBs or other service objects directly in JBoss AS.</text:p>
        </text:list-item>
      </text:list>
      <text:h text:style-name="P5" text:outline-level="3" text:is-list-header="true">Exploded Deployment</text:h>
      <text:p text:style-name="P6">The WAR, EAR, and SAR deployment packages are really just JAR files with special XML deployment descriptors in directories like META-INF and WEB-INF. JBoss AS allows you to deploy those archives as expanded directories instead of JAR files. That allows you to make changes to web pages etc on the fly without re-deploying the entire application. If you do need to re-deploy the exploded directory without re-start the server, you can just "touch" the deployment descriptors (e.g., the WEB-INF/web.xml in a WAR and the META-INF/application.xml in an EAR) to update their timestamps.</text:p>
      <text:p text:style-name="Standard"/>
      <text:h text:style-name="Heading_20_2" text:outline-level="2" text:is-list-header="true">Standard Server Configurations</text:h>
      <text:p text:style-name="Text_20_body">The JBoss Enterprise Platform ships with four server configurations. You can choose which configuration to start by passing the -c parameter to the server startup script. For instance, command run.sh -c all would start the server in the all configuration. Each configuration is contained in a directory named jboss-as/server/[config name]/. You can look into each server configuration's directory to see the default services, applications, and libraries supported in the configuration.</text:p>
      <text:list text:style-name="L2">
        <text:list-item>
          <text:p text:style-name="P7">The minimal configuration starts the core server container without any of the enterprise services. It is a good starting point if you want to build a customized version of JBoss AS that only contains the servers you need.</text:p>
        </text:list-item>
        <text:list-item>
          <text:p text:style-name="P7">The default configuration is the mostly common used configuration for application developers. It supports the standard J2EE 1.4 and most of the Java EE 5.0 programming APIs (e.g., JSF and EJB3).</text:p>
        </text:list-item>
        <text:list-item>
          <text:p text:style-name="P7">The all configuration is the default configuration with clustering support and other enterprise extensions.</text:p>
        </text:list-item>
        <text:list-item>
          <text:p text:style-name="P7">The production configuration is based on the all configuration but with key parameters pre-tuned for production deployment.</text:p>
        </text:list-item>
      </text:list>
      <text:p text:style-name="Text_20_body">The detailed services and APIs supported in each of those configurations will be discussed throughout this book. In this section, we focus on the optimization we did for the production configuration.</text:p>
      <text:h text:style-name="P8" text:outline-level="3" text:is-list-header="true"><text:bookmark text:name="d0e503"/>The production Configuration</text:h>
      <text:p text:style-name="P2">To start the server in the production configuration, you can use the following command under Linux / Unix:</text:p>
      <text:p text:style-name="P9">cd /path/to/jboss-as</text:p>
      <text:p text:style-name="P9">RUN_CONF=server/production/run.conf bin/run.sh -c production </text:p>
      <text:p text:style-name="P10"><text:s text:c="6"/></text:p>
      <text:p text:style-name="P2">Or, you can simply copy the jboss-as/server/production/run.conf file to jboss-as/bin directory and start the server with run.sh -c production command. Below is a list of optimizations we specifically did for the production configuration:</text:p>
      <text:list text:style-name="L3">
        <text:list-item>
          <text:p text:style-name="P11">In the jboss-as/server/production/run.conf file, we expanded the memory size of the server to 1.7 GB. We added the -server tag to JVM startup command on all platforms except for Darwin (Mac OS X). If the JVM is BEA jRockit, the -Xgc:gencon parameter is also added.</text:p>
        </text:list-item>
        <text:list-item>
          <text:p text:style-name="P11">We configured the key generation algorithm to use the database to generate HiLo keys in order to generate the correct keys in a cluster environment (see deploy/uuid-key-generator.sar/META-INF/jboss-service.xml).</text:p>
        </text:list-item>
        <text:list-item>
          <text:p text:style-name="P11">We removed the test JMS queues from deploy-hasingleton/jms/jbossmq-destinations-service.xml. Those queues are setup primarily for ease of application development. Production applications should configure their own JMS queues.</text:p>
        </text:list-item>
        <text:list-item>
          <text:p text:style-name="P11">We set the ScanPeriod parameter to 60000 in conf/jboss-minimal.xml and conf/jboss-service.xml, so that JBoss AS does not spend too much time constantly scanning the deploy directory for new or updated deployments.</text:p>
        </text:list-item>
        <text:list-item>
          <text:p text:style-name="P11">We removed the connection monitoring in deploy/jbossjca-service.xml. The connection monitoring feature helps catch unclosed connections that would otherwise cause leaks in the connection pools in development. However, it is a global point of contention that should be turned off (false) in production.</text:p>
        </text:list-item>
        <text:list-item>
          <text:p text:style-name="P11">Logging is a big contention point in many production applications. In the production configuration, we removed the console logging and increased the logging level to WARN and ERROR for most packages. Please see details in conf/jboss-log4j.xml.</text:p>
        </text:list-item>
      </text:list>
      <text:h text:style-name="P8" text:outline-level="3" text:is-list-header="true"><text:bookmark text:name="d0e531"/>Further Tuning from the production Configuration</text:h>
      <text:p text:style-name="P2">In addition to the standard optimization in the production configuration, there are a couple of simple techniques you can use to improve the performance and stability of your server.</text:p>
      <text:p text:style-name="P2">The production configuration increases the JVM heap memory size to 1.7 GB. You should probably change it to fit your own server. For instance, if have a 64 bit server with several GBs of RAM, you can probably increase this value as long as you also use a 64 bit JVM. If your server has less than 2 GB RAM, you should decrease that value accordingly. In the production/run.conf file, the -Xmx and -Xms parameters specify the maximum and minimum heap sizes respectively. It is recommended that you set the -Xmx and -Xms to the same value to avoid dynamic re-sizing of the heap, which is a source of instability in many JVMs. You could also consider turing on parallel GC options if you are using the Sun JVM on a multi-core machine. The following is an example setup you might use a reference. Please see the Sun JVM documentation for more details on this startup parameters.</text:p>
      <text:p text:style-name="P9">JAVA_OPTS="-Xms1740m -Xmx1740m -XX:PermSize=256m -XX:MaxPermSize=512</text:p>
      <text:p text:style-name="Preformatted_20_Text"><text:s text:c="2"/><text:span text:style-name="T1">-XX:+UseConcMarkSweepGC -XX:+CMSPermGenSweepingEnabled </text:span></text:p>
      <text:p text:style-name="Preformatted_20_Text"><text:s text:c="2"/><text:span text:style-name="T1">-XX:+CMSClassUnloadingEnabled"</text:span></text:p>
      <text:p text:style-name="P10"><text:s text:c="6"/></text:p>
      <text:p text:style-name="P2">In the embedded Tomcat module, you can turn off the development mode so that the server does not constantly monitor the changes in JSP files. To do that, edit the deploy/jboss-web.deployer/conf/web.xml file and add the development attribute to the JspServlet.</text:p>
      <text:p text:style-name="Preformatted_20_Text"><text:s text:c="2"/><text:span text:style-name="T1">&lt;servlet&gt;</text:span></text:p>
      <text:p text:style-name="Preformatted_20_Text"><text:s text:c="4"/><text:span text:style-name="T1">&lt;servlet-name&gt;jsp&lt;/servlet-name&gt;</text:span></text:p>
      <text:p text:style-name="Preformatted_20_Text"><text:s text:c="4"/><text:span text:style-name="T1">&lt;servlet-class&gt;org.apache.jasper.servlet.JspServlet&lt;/servlet-class&gt;</text:span></text:p>
      <text:p text:style-name="Preformatted_20_Text"><text:s text:c="4"/><text:span text:style-name="T1">... ...</text:span></text:p>
      <text:p text:style-name="Preformatted_20_Text"><text:s text:c="4"/><text:span text:style-name="T1">&lt;init-param&gt;</text:span></text:p>
      <text:p text:style-name="Preformatted_20_Text"><text:s text:c="6"/><text:span text:style-name="T1">&lt;param-name&gt;development&lt;/param-name&gt;</text:span></text:p>
      <text:p text:style-name="Preformatted_20_Text"><text:s text:c="6"/><text:span text:style-name="T1">&lt;param-value&gt;false&lt;/param-value&gt;</text:span></text:p>
      <text:p text:style-name="Preformatted_20_Text"><text:s text:c="4"/><text:span text:style-name="T1">&lt;/init-param&gt;</text:span></text:p>
      <text:p text:style-name="Preformatted_20_Text"><text:s text:c="4"/><text:span text:style-name="T1">... ...</text:span></text:p>
      <text:p text:style-name="Preformatted_20_Text"/>
      <text:p text:style-name="P10"><text:s text:c="6"/></text:p>
      <text:p text:style-name="P2">In Tomcat, you could adjust the size of the thread pool. If you have multi-core CPUs or more than one CPUs on your server, it might be beneficial to increase the thread pool beyond the default 250. On the other hand, if you have a slow server, decreasing the thread pool will decrease the overhead on the server. The thread pool size can be adjusted via the deploy/jboss-web.deployer/server.xml file.</text:p>
      <text:p text:style-name="Preformatted_20_Text"><text:s text:c="2"/><text:span text:style-name="T1">... ...</text:span></text:p>
      <text:p text:style-name="Preformatted_20_Text"><text:s text:c="2"/><text:span text:style-name="T1">&lt;Connector port="8080" address="${jboss.bind.address}"</text:span></text:p>
      <text:p text:style-name="Preformatted_20_Text"><text:s text:c="9"/><text:span text:style-name="T1">maxThreads="250" maxHttpHeaderSize="8192"</text:span></text:p>
      <text:p text:style-name="Preformatted_20_Text"><text:s text:c="9"/><text:span text:style-name="T1">emptySessionPath="true" protocol="HTTP/1.1"</text:span></text:p>
      <text:p text:style-name="Preformatted_20_Text"><text:s text:c="9"/><text:span text:style-name="T1">enableLookups="false" redirectPort="8443" acceptCount="100"</text:span></text:p>
      <text:p text:style-name="Preformatted_20_Text"><text:s text:c="9"/><text:span text:style-name="T1">connectionTimeout="20000" disableUploadTimeout="true" /&gt;</text:span></text:p>
      <text:p text:style-name="Preformatted_20_Text"><text:s text:c="2"/><text:span text:style-name="T1">... ...</text:span></text:p>
      <text:p text:style-name="Preformatted_20_Text"/>
      <text:p text:style-name="P10"><text:s text:c="6"/></text:p>
      <text:p text:style-name="Text_20_body"><text:span text:style-name="T1">In addition, JBoss AS needs to use a relational database to store runtime data. In a production environment, you should use a production quality database to replace the embedded HSQL database. Please see </text:span><text:a xlink:type="simple" xlink:href="/NotBackedUp/svn/trunk/Server_Configuration_Guide/target/docbook/html/apb.html"><text:span text:style-name="T2">Appendix B, </text:span></text:a><text:a xlink:type="simple" xlink:href="/NotBackedUp/svn/trunk/Server_Configuration_Guide/target/docbook/html/apb.html"><text:span text:style-name="T3">Use Alternative Databases with JBoss AS</text:span></text:a><text:span text:style-name="T1"> for more information on how to setup alternative databases for the JBoss A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4:14:30</meta:creation-date>
    <dc:creator>Samson Kittoli</dc:creator>
    <dc:date>2007-10-12T14:17:24</dc:date>
    <dc:language>en-US</dc:language>
    <meta:editing-cycles>2</meta:editing-cycles>
    <meta:editing-duration>PT2M54S</meta:editing-duration>
    <meta:user-defined meta:name="Info 1"/>
    <meta:user-defined meta:name="Info 2"/>
    <meta:user-defined meta:name="Info 3"/>
    <meta:user-defined meta:name="Info 4"/>
    <meta:document-statistic meta:table-count="0" meta:image-count="0" meta:object-count="0" meta:page-count="4" meta:paragraph-count="59" meta:word-count="1339" meta:character-count="8485"/>
  </office:meta>
</office:document-meta>
</file>