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2">
      <style:text-properties fo:language="en" fo:country="none"/>
    </style:style>
    <style:style style:name="P2" style:family="paragraph" style:parent-style-name="Text_20_body">
      <style:text-properties fo:language="en" fo:country="none" fo:font-weight="bold"/>
    </style:style>
    <style:style style:name="P3" style:family="paragraph" style:parent-style-name="Text_20_body">
      <style:paragraph-properties fo:margin-top="0in" fo:margin-bottom="0in" fo:text-align="center" style:justify-single-word="false"/>
    </style:style>
    <style:style style:name="P4" style:family="paragraph" style:parent-style-name="Preformatted_20_Text">
      <style:text-properties fo:language="en" fo:country="none"/>
    </style:style>
    <style:style style:name="P5" style:family="paragraph" style:parent-style-name="Preformatted_20_Text">
      <style:paragraph-properties fo:margin-top="0in" fo:margin-bottom="0.1965in"/>
    </style:style>
    <style:style style:name="P6" style:family="paragraph" style:parent-style-name="Heading_20_3">
      <style:text-properties fo:language="en" fo:country="none"/>
    </style:style>
    <style:style style:name="P7" style:family="paragraph" style:parent-style-name="Text_20_body">
      <style:text-properties fo:language="en" fo:country="none"/>
    </style:style>
    <style:style style:name="P8" style:family="paragraph" style:parent-style-name="Heading_20_3">
      <style:paragraph-properties fo:margin-left="0.5in" fo:margin-right="0.5in" fo:text-indent="0in" style:auto-text-indent="false"/>
      <style:text-properties fo:language="en" fo:country="none"/>
    </style:style>
    <style:style style:name="P9" style:family="paragraph" style:parent-style-name="Text_20_body">
      <style:paragraph-properties fo:margin-left="0.5in" fo:margin-right="0.5in" fo:text-indent="0in" style:auto-text-indent="false"/>
    </style:style>
    <style:style style:name="P10" style:family="paragraph" style:parent-style-name="Heading_20_4">
      <style:text-properties fo:language="en" fo:country="non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paragraph-properties fo:margin-left="0.5in" fo:margin-right="0.5in" fo:text-indent="0in" style:auto-text-indent="false"/>
      <style:text-properties fo:language="en" fo:country="none"/>
    </style:style>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3"/>
    <style:style style:name="P25" style:family="paragraph" style:parent-style-name="Text_20_body" style:list-style-name="L14"/>
    <style:style style:name="P26" style:family="paragraph" style:parent-style-name="Text_20_body" style:list-style-name="L15"/>
    <style:style style:name="P27" style:family="paragraph" style:parent-style-name="Text_20_body" style:list-style-name="L16"/>
    <style:style style:name="T1" style:family="text">
      <style:text-properties fo:language="en" fo:country="none"/>
    </style:style>
    <style:style style:name="T2" style:family="text">
      <style:text-properties fo:language="en" fo:country="none"/>
    </style:style>
    <style:style style:name="T3" style:family="text" style:parent-style-name="Source_20_Text">
      <style:text-properties fo:language="en" fo:country="none"/>
    </style:style>
    <style:style style:name="T4" style:family="text" style:parent-style-name="Strong_20_Emphasis">
      <style:text-properties fo:language="en" fo:country="none"/>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JGroups and JBossCache provide the underlying communication, node replication and caching services, for JBoss AS clusters. Those services are configured as MBeans. There is a set of JBossCache and JGroups MBeans for each type of clustering applications (e.g., the Stateful Session EJBs, the distributed entity EJBs etc.). </text:p>
      <text:p text:style-name="Text_20_body">The JBoss AS ships with a reasonable set of default JGroups and JBossCache MBean configurations. Most applications just work out of the box with the default MBean configurations. You only need to tweak them when you are deploying an application that has special network or performance requirements.</text:p>
      <text:h text:style-name="P1" text:outline-level="2" text:is-list-header="true"><text:bookmark text:name="jbosscache-jgroups"/>JGroups Configuration</text:h>
      <text:p text:style-name="Text_20_body"><text:span text:style-name="T1">The JGroups framework provides services to enable peer-to-peer communications between nodes in a cluster. It is built on top a stack of network communication protocols that provide transport, discovery, reliability and failure detection, and cluster membership management services. </text:span><text:a xlink:type="simple" xlink:href="/NotBackedUp/svn/trunk/Clustering_Guide/target/docbook/html/ch02.html#jbosscache-JGroupsStack.fig"><text:span text:style-name="T2">Figure 2.1, “Protocol stack in JGroups”</text:span></text:a><text:span text:style-name="T1"> shows the protocol stack in JGroups.</text:span></text:p>
      <text:p text:style-name="P2"><text:bookmark text:name="jbosscache-JGroupsStack.fig"/>Figure 2.1. Protocol stack in JGroups</text:p>
      <text:p text:style-name="P3"><draw:frame draw:style-name="fr1" draw:name="graphics1" text:anchor-type="as-char" svg:width="5.802in" svg:height="3.9063in" draw:z-index="0"><draw:image xlink:href="/NotBackedUp/svn/trunk/Clustering_Guide/target/docbook/html/images/jbosscache-JGroupsStack.png" xlink:type="simple" xlink:show="embed" xlink:actuate="onLoad"/><svg:desc>Protocol stack in JGroups</svg:desc></draw:frame></text:p>
      <text:p text:style-name="Text_20_body"/>
      <text:p text:style-name="Text_20_body"><text:span text:style-name="T1">JGroups configurations often appear as a nested attribute in cluster related MBean services, such as the </text:span><text:span text:style-name="T3">PartitionConfig</text:span><text:span text:style-name="T1"> attribute in the </text:span><text:span text:style-name="T3">ClusterPartition</text:span><text:span text:style-name="T1"> MBean or the </text:span><text:span text:style-name="T3">ClusterConfig</text:span><text:span text:style-name="T1"> attribute in the </text:span><text:span text:style-name="T3">TreeCache</text:span><text:span text:style-name="T1"> MBean. You can configure the behavior and properties of each protocol in JGroups via those MBean attributes. Below is an example JGroups configuration in the </text:span><text:span text:style-name="T3">ClusterPartition</text:span><text:span text:style-name="T1"> MBean.</text:span></text:p>
      <text:p text:style-name="P4">&lt;mbean code="org.jboss.ha.framework.server.ClusterPartition"</text:p>
      <text:p text:style-name="Preformatted_20_Text"><text:s text:c="4"/><text:span text:style-name="T1">name="jboss:service=DefaultPartition"&gt;</text:span></text:p>
      <text:p text:style-name="Preformatted_20_Text"/>
      <text:p text:style-name="Preformatted_20_Text"><text:s text:c="4"/><text:span text:style-name="T1">... ...</text:span></text:p>
      <text:p text:style-name="Preformatted_20_Text"><text:s text:c="4"/></text:p>
      <text:p text:style-name="Preformatted_20_Text"><text:s text:c="4"/><text:span text:style-name="T1">&lt;attribute name="PartitionConfig"&gt;</text:span></text:p>
      <text:p text:style-name="Preformatted_20_Text"><text:s text:c="8"/><text:span text:style-name="T1">&lt;Config&gt;</text:span></text:p>
      <text:p text:style-name="Preformatted_20_Text"><text:s text:c="12"/><text:span text:style-name="T1">&lt;UDP mcast_addr="228.1.2.3" mcast_port="45566"</text:span></text:p>
      <text:p text:style-name="Preformatted_20_Text"><text:s text:c="15"/><text:span text:style-name="T1">ip_ttl="8" ip_mcast="true"</text:span></text:p>
      <text:p text:style-name="Preformatted_20_Text"><text:s text:c="15"/><text:span text:style-name="T1">mcast_send_buf_size="800000" mcast_recv_buf_size="150000"</text:span></text:p>
      <text:p text:style-name="Preformatted_20_Text"><text:s text:c="15"/><text:span text:style-name="T1">ucast_send_buf_size="800000" ucast_recv_buf_size="150000"</text:span></text:p>
      <text:p text:style-name="Preformatted_20_Text"><text:s text:c="15"/><text:span text:style-name="T1">loopback="false"/&gt;</text:span></text:p>
      <text:p text:style-name="Preformatted_20_Text"><text:s text:c="12"/><text:span text:style-name="T1">&lt;PING timeout="2000" num_initial_members="3"</text:span></text:p>
      <text:p text:style-name="Preformatted_20_Text"><text:s text:c="15"/><text:span text:style-name="T1">up_thread="true" down_thread="true"/&gt;</text:span></text:p>
      <text:p text:style-name="Preformatted_20_Text"><text:s text:c="12"/><text:span text:style-name="T1">&lt;MERGE2 min_interval="10000" max_interval="20000"/&gt;</text:span></text:p>
      <text:p text:style-name="Preformatted_20_Text"><text:s text:c="12"/><text:span text:style-name="T1">&lt;FD shun="true" up_thread="true" down_thread="true"</text:span></text:p>
      <text:p text:style-name="Preformatted_20_Text"><text:s text:c="15"/><text:span text:style-name="T1">timeout="2500" max_tries="5"/&gt;</text:span></text:p>
      <text:p text:style-name="Preformatted_20_Text"><text:s text:c="12"/><text:span text:style-name="T1">&lt;VERIFY_SUSPECT timeout="3000" num_msgs="3"</text:span></text:p>
      <text:p text:style-name="Preformatted_20_Text"><text:s text:c="15"/><text:span text:style-name="T1">up_thread="true" down_thread="true"/&gt;</text:span></text:p>
      <text:p text:style-name="Preformatted_20_Text"><text:s text:c="12"/><text:span text:style-name="T1">&lt;pbcast.NAKACK gc_lag="50"</text:span></text:p>
      <text:p text:style-name="Preformatted_20_Text"><text:s text:c="15"/><text:span text:style-name="T1">retransmit_timeout="300,600,1200,2400,4800"</text:span></text:p>
      <text:p text:style-name="Preformatted_20_Text"><text:s text:c="15"/><text:span text:style-name="T1">max_xmit_size="8192"</text:span></text:p>
      <text:p text:style-name="Preformatted_20_Text"><text:s text:c="15"/><text:span text:style-name="T1">up_thread="true" down_thread="true"/&gt;</text:span></text:p>
      <text:p text:style-name="Preformatted_20_Text"><text:s text:c="12"/><text:span text:style-name="T1">&lt;UNICAST timeout="300,600,1200,2400,4800" </text:span></text:p>
      <text:p text:style-name="Preformatted_20_Text"><text:s text:c="15"/><text:span text:style-name="T1">window_size="100" min_threshold="10"</text:span></text:p>
      <text:p text:style-name="Preformatted_20_Text"><text:s text:c="15"/><text:span text:style-name="T1">down_thread="true"/&gt;</text:span></text:p>
      <text:p text:style-name="Preformatted_20_Text"><text:s text:c="12"/><text:span text:style-name="T1">&lt;pbcast.STABLE desired_avg_gossip="20000"</text:span></text:p>
      <text:p text:style-name="Preformatted_20_Text"><text:s text:c="15"/><text:span text:style-name="T1">up_thread="true" down_thread="true"/&gt;</text:span></text:p>
      <text:p text:style-name="Preformatted_20_Text"><text:s text:c="12"/><text:span text:style-name="T1">&lt;FRAG frag_size="8192"</text:span></text:p>
      <text:p text:style-name="Preformatted_20_Text"><text:s text:c="15"/><text:span text:style-name="T1">down_thread="true" up_thread="true"/&gt;</text:span></text:p>
      <text:p text:style-name="Preformatted_20_Text"><text:s text:c="12"/><text:span text:style-name="T1">&lt;pbcast.GMS join_timeout="5000" join_retry_timeout="2000"</text:span></text:p>
      <text:p text:style-name="Preformatted_20_Text"><text:s text:c="15"/><text:span text:style-name="T1">shun="true" print_local_addr="true"/&gt;</text:span></text:p>
      <text:p text:style-name="Preformatted_20_Text"><text:s text:c="12"/><text:span text:style-name="T1">&lt;pbcast.STATE_TRANSFER up_thread="true" down_thread="true"/&gt;</text:span></text:p>
      <text:p text:style-name="Preformatted_20_Text"><text:s text:c="8"/><text:span text:style-name="T1">&lt;/Config&gt;</text:span></text:p>
      <text:p text:style-name="Preformatted_20_Text"><text:s text:c="4"/><text:span text:style-name="T1">&lt;/attribute&gt;</text:span></text:p>
      <text:p text:style-name="P4">&lt;/mbean&gt;</text:p>
      <text:p text:style-name="P5"><text:s text:c="8"/></text:p>
      <text:p text:style-name="Text_20_body"><text:span text:style-name="T1">All the JGroups configuration data is contained in the </text:span><text:span text:style-name="T3">&lt;Config&gt;</text:span><text:span text:style-name="T1"> element under the JGroups config MBean attribute. In the next several sections, we will dig into the options in the </text:span><text:span text:style-name="T3">&lt;Config&gt;</text:span><text:span text:style-name="T1"> element and explain exactly what they mean.</text:span></text:p>
      <text:h text:style-name="P6" text:outline-level="3" text:is-list-header="true"><text:bookmark text:name="jbosscache-jgroups-transport"/>Transport Protocols</text:h>
      <text:p text:style-name="P7">The transport protocols send messages from one cluster node to another (unicast) or from cluster node to all other nodes in the cluster (mcast). JGroups supports UDP, TCP, and TUNNEL as transport protocols.</text:p>
      <text:h text:style-name="P8" text:outline-level="3" text:is-list-header="true">Note</text:h>
      <text:p text:style-name="P9"><text:span text:style-name="T1">The </text:span><text:span text:style-name="T3">UDP</text:span><text:span text:style-name="T1">, </text:span><text:span text:style-name="T3">TCP</text:span><text:span text:style-name="T1">, and </text:span><text:span text:style-name="T3">TUNNEL</text:span><text:span text:style-name="T1"> elements are mutually exclusive. You can only have one transport protocol in each JGroups </text:span><text:span text:style-name="T3">Config</text:span><text:span text:style-name="T1"> element</text:span></text:p>
      <text:h text:style-name="P10" text:outline-level="4" text:is-list-header="true"><text:bookmark text:name="jbosscache-jgroups-transport-udp"/>UDP configuration</text:h>
      <text:p text:style-name="Text_20_body"><text:span text:style-name="T1">UDP is the preferred protocol for JGroups. UDP uses multicast or multiple unicasts to send and receive messages. If you choose UDP as the transport protocol for your cluster service, you need to configure it in the </text:span><text:span text:style-name="T3">UDP</text:span><text:span text:style-name="T1"> sub-element in the JGroups </text:span><text:span text:style-name="T3">Config</text:span><text:span text:style-name="T1"> element. Here is an example.</text:span></text:p>
      <text:p text:style-name="P4">&lt;UDP mcast_send_buf_size="32000"</text:p>
      <text:p text:style-name="Preformatted_20_Text"><text:s text:c="4"/><text:span text:style-name="T1">mcast_port="45566"</text:span></text:p>
      <text:p text:style-name="Preformatted_20_Text"><text:s text:c="4"/><text:span text:style-name="T1">ucast_recv_buf_size="64000"</text:span></text:p>
      <text:p text:style-name="Preformatted_20_Text"><text:s text:c="4"/><text:span text:style-name="T1">mcast_addr="228.8.8.8"</text:span></text:p>
      <text:p text:style-name="Preformatted_20_Text"><text:s text:c="4"/><text:span text:style-name="T1">bind_to_all_interfaces="true"</text:span></text:p>
      <text:p text:style-name="Preformatted_20_Text"><text:s text:c="4"/><text:span text:style-name="T1">loopback="true"</text:span></text:p>
      <text:p text:style-name="Preformatted_20_Text"><text:s text:c="4"/><text:span text:style-name="T1">mcast_recv_buf_size="64000"</text:span></text:p>
      <text:p text:style-name="Preformatted_20_Text"><text:s text:c="4"/><text:span text:style-name="T1">max_bundle_size="30000"</text:span></text:p>
      <text:p text:style-name="Preformatted_20_Text"><text:s text:c="4"/><text:span text:style-name="T1">max_bundle_timeout="30"</text:span></text:p>
      <text:p text:style-name="Preformatted_20_Text"><text:s text:c="4"/><text:span text:style-name="T1">use_incoming_packet_handler="false"</text:span></text:p>
      <text:p text:style-name="Preformatted_20_Text"><text:s text:c="4"/><text:span text:style-name="T1">use_outgoing_packet_handler="false"</text:span></text:p>
      <text:p text:style-name="Preformatted_20_Text"><text:s text:c="4"/><text:span text:style-name="T1">ucast_send_buf_size="32000"</text:span></text:p>
      <text:p text:style-name="Preformatted_20_Text"><text:s text:c="4"/><text:span text:style-name="T1">ip_ttl="32"</text:span></text:p>
      <text:p text:style-name="Preformatted_20_Text"><text:s text:c="4"/><text:span text:style-name="T1">enable_bundling="false"/&gt;</text:span></text:p>
      <text:p text:style-name="P5"><text:s text:c="16"/></text:p>
      <text:p text:style-name="P7">The available attributes in the above JGroups configuration are listed below.</text:p>
      <text:list text:style-name="L1">
        <text:list-item>
          <text:p text:style-name="P11"><text:span text:style-name="T4">ip_mcast</text:span><text:span text:style-name="T1"> specifies whether or not to use IP multicasting. The default is </text:span><text:span text:style-name="T3">true</text:span><text:span text:style-name="T1">.</text:span></text:p>
        </text:list-item>
        <text:list-item>
          <text:p text:style-name="P11"><text:span text:style-name="T4">mcast_addr</text:span><text:span text:style-name="T1"> specifies the multicast address (class D) for joining a group (i.e., the cluster). The default is </text:span><text:span text:style-name="T3">228.8.8.8</text:span><text:span text:style-name="T1">.</text:span></text:p>
        </text:list-item>
        <text:list-item>
          <text:p text:style-name="P11"><text:span text:style-name="T4">mcast_port</text:span><text:span text:style-name="T1"> specifies the multicast port number. The default is </text:span><text:span text:style-name="T3">45566</text:span><text:span text:style-name="T1">.</text:span></text:p>
        </text:list-item>
        <text:list-item>
          <text:p text:style-name="P11"><text:span text:style-name="T4">bind_addr</text:span><text:span text:style-name="T1"> specifies the interface on which to receive and send multicasts (uses the </text:span><text:span text:style-name="T3">bind.address</text:span><text:span text:style-name="T1"> system property, if present). If you have a multihomed machine, set the </text:span><text:span text:style-name="T3">bind_addr</text:span><text:span text:style-name="T1"> attribute to the appropriate NIC IP address. Ignored if the </text:span><text:span text:style-name="T3">ignore.bind.address</text:span><text:span text:style-name="T1"> property is true.</text:span></text:p>
        </text:list-item>
        <text:list-item>
          <text:p text:style-name="P11"><text:span text:style-name="T4">bind_to_all_interfaces</text:span><text:span text:style-name="T1"> specifies whether this node should listen on all interfaces for multicasts. The default is </text:span><text:span text:style-name="T3">false</text:span><text:span text:style-name="T1">. It overrides the </text:span><text:span text:style-name="T3">bind_addr</text:span><text:span text:style-name="T1"> property for receiving multicasts. However, </text:span><text:span text:style-name="T3">bind_addr</text:span><text:span text:style-name="T1"> (if set) is still used to send multicasts.</text:span></text:p>
        </text:list-item>
        <text:list-item>
          <text:p text:style-name="P11"><text:span text:style-name="T4">ip_ttl</text:span><text:span text:style-name="T1"> specifies the TTL for multicast packets.</text:span></text:p>
        </text:list-item>
        <text:list-item>
          <text:p text:style-name="P11"><text:span text:style-name="T4">use_incoming_packet_handler</text:span><text:span text:style-name="T1"> specifies whether to use a separate thread to process incoming messages.</text:span></text:p>
        </text:list-item>
        <text:list-item>
          <text:p text:style-name="P11"><text:span text:style-name="T4">use_outgoing_packet_handler</text:span><text:span text:style-name="T1"> specifies whether to use a separate thread to process outgoing messages.</text:span></text:p>
        </text:list-item>
        <text:list-item>
          <text:p text:style-name="P11"><text:span text:style-name="T4">enable_bundling</text:span><text:span text:style-name="T1"> specifies whether to enable bundling. If it is </text:span><text:span text:style-name="T3">true</text:span><text:span text:style-name="T1">, the node would queue outgoing messages until </text:span><text:span text:style-name="T3">max_bundle_size</text:span><text:span text:style-name="T1"> bytes have accumulated, or </text:span><text:span text:style-name="T3">max_bundle_time</text:span><text:span text:style-name="T1"> milliseconds have elapsed, whichever occurs first. Then bundle queued messages into a large message and send it. The messages are unbundled at the receiver. The default is </text:span><text:span text:style-name="T3">false</text:span><text:span text:style-name="T1">.</text:span></text:p>
        </text:list-item>
        <text:list-item>
          <text:p text:style-name="P11"><text:span text:style-name="T4">loopback</text:span><text:span text:style-name="T1"> specifies whether to loop outgoing message back up the stack. In </text:span><text:span text:style-name="T3">unicast</text:span><text:span text:style-name="T1"> mode, the messages are sent to self. In </text:span><text:span text:style-name="T3">mcast</text:span><text:span text:style-name="T1"> mode, a copy of the mcast message is sent.</text:span></text:p>
        </text:list-item>
        <text:list-item>
          <text:p text:style-name="P11"><text:span text:style-name="T4">discard_incompatibe_packets</text:span><text:span text:style-name="T1"> specifies whether to discard packets from different JGroups versions. Each message in the cluster is tagged with a JGroups version. When a message from a different version of JGroups is received, it will be discarded if set to true, otherwise a warning will be logged.</text:span></text:p>
        </text:list-item>
        <text:list-item>
          <text:p text:style-name="P11"><text:span text:style-name="T4">mcast_send_buf_size, mcast_recv_buf_size, ucast_send_buf_size, ucast_recv_buf_size</text:span><text:span text:style-name="T1"> define receive and send buffer sizes. It is good to have a large receiver buffer size, so packets are less likely to get dropped due to buffer overflow.</text:span></text:p>
        </text:list-item>
      </text:list>
      <text:h text:style-name="P8" text:outline-level="3" text:is-list-header="true">Note</text:h>
      <text:p text:style-name="P9"><text:span text:style-name="T1">On Windows 2000 machines, because of the media sense feature being broken with multicast (even after disabling media sense), you need to set the UDP protocol's </text:span><text:span text:style-name="T3">loopback</text:span><text:span text:style-name="T1"> attribute to </text:span><text:span text:style-name="T3">true</text:span><text:span text:style-name="T1">.</text:span></text:p>
      <text:h text:style-name="P10" text:outline-level="4" text:is-list-header="true"><text:bookmark text:name="jbosscache-jgroups-transport-tcp"/>TCP configuration</text:h>
      <text:p text:style-name="Text_20_body"><text:span text:style-name="T1">Alternatively, a JGroups-based cluster can also work over TCP connections. Compared with UDP, TCP generates more network traffic when the cluster size increases but TCP is more reliable. TCP is fundamentally a unicast protocol. To send multicast messages, JGroups uses multiple TCP unicasts. To use TCP as a transport protocol, you should define a </text:span><text:span text:style-name="T3">TCP</text:span><text:span text:style-name="T1"> element in the JGroups </text:span><text:span text:style-name="T3">Config</text:span><text:span text:style-name="T1"> element. Here is an example of the </text:span><text:span text:style-name="T3">TCP</text:span><text:span text:style-name="T1"> element.</text:span></text:p>
      <text:p text:style-name="P4">&lt;TCP start_port="7800"</text:p>
      <text:p text:style-name="Preformatted_20_Text"><text:s text:c="4"/><text:span text:style-name="T1">bind_addr="192.168.5.1"</text:span></text:p>
      <text:p text:style-name="Preformatted_20_Text"><text:s text:c="4"/><text:span text:style-name="T1">loopback="true"/&gt;</text:span></text:p>
      <text:p text:style-name="P5"><text:s text:c="16"/></text:p>
      <text:p text:style-name="Text_20_body"><text:span text:style-name="T1">Below are the attributes available in the </text:span><text:span text:style-name="T3">TCP</text:span><text:span text:style-name="T1"> element.</text:span></text:p>
      <text:list text:style-name="L2">
        <text:list-item>
          <text:p text:style-name="P12"><text:span text:style-name="T4">bind_addr</text:span><text:span text:style-name="T1"> specifies the binding address. It can also be set with the </text:span><text:span text:style-name="T3">-Dbind.address</text:span><text:span text:style-name="T1"> command line option at server startup.</text:span></text:p>
        </text:list-item>
        <text:list-item>
          <text:p text:style-name="P12"><text:span text:style-name="T4">start_port, end_port</text:span><text:span text:style-name="T1"> define the range of TCP ports the server should bind to. The server socket is bound to the first available port from </text:span><text:span text:style-name="T3">start_port</text:span><text:span text:style-name="T1">. If no available port is found (e.g., because of a firewall) before the </text:span><text:span text:style-name="T3">end_port</text:span><text:span text:style-name="T1">, the server throws an exception.</text:span></text:p>
        </text:list-item>
        <text:list-item>
          <text:p text:style-name="P12"><text:span text:style-name="T4">loopback</text:span><text:span text:style-name="T1"> specifies whether to loop outgoing message back up the stack. In </text:span><text:span text:style-name="T3">unicast</text:span><text:span text:style-name="T1"> mode, the messages are sent to self. In </text:span><text:span text:style-name="T3">mcast</text:span><text:span text:style-name="T1"> mode, a copy of the mcast message is sent.</text:span></text:p>
        </text:list-item>
        <text:list-item>
          <text:p text:style-name="P12"><text:span text:style-name="T4">mcast_send_buf_size, mcast_recv_buf_size, ucast_send_buf_size, ucast_recv_buf_size</text:span><text:span text:style-name="T1"> define receive and send buffer sizes. It is good to have a large receiver buffer size, so packets are less likely to get dropped due to buffer overflow.</text:span></text:p>
        </text:list-item>
        <text:list-item>
          <text:p text:style-name="P12"><text:span text:style-name="T4">conn_expire_time</text:span><text:span text:style-name="T1"> specifies the time (in milliseconds) after which a connection can be closed by the reaper if no traffic has been received.</text:span></text:p>
        </text:list-item>
        <text:list-item>
          <text:p text:style-name="P12"><text:span text:style-name="T4">reaper_interval</text:span><text:span text:style-name="T1"> specifies interval (in milliseconds) to run the reaper. If both values are 0, no reaping will be done. If either value is &gt; 0, reaping will be enabled.</text:span></text:p>
        </text:list-item>
      </text:list>
      <text:h text:style-name="P10" text:outline-level="4" text:is-list-header="true"><text:bookmark text:name="jbosscache-jgroups-transport-tunnel"/>TUNNEL configuration</text:h>
      <text:p text:style-name="Text_20_body"><text:span text:style-name="T1">The TUNNEL protocol uses an external router to send messages. The external router is known as a </text:span><text:span text:style-name="T3">GossipRouter</text:span><text:span text:style-name="T1">. Each node has to register with the router. All messages are sent to the router and forwarded on to their destinations. The TUNNEL approach can be used to setup communication with nodes behind firewalls. A node can establish a TCP connection to the GossipRouter through the firewall (you can use port 80). The same connection is used by the router to send messages to nodes behind the firewall. The TUNNEL configuration is defined in the </text:span><text:span text:style-name="T3">TUNNEL</text:span><text:span text:style-name="T1"> element in the JGroups </text:span><text:span text:style-name="T3">Config</text:span><text:span text:style-name="T1"> element. Here is an example.</text:span></text:p>
      <text:p text:style-name="P4">&lt;TUNNEL router_port="12001"</text:p>
      <text:p text:style-name="Preformatted_20_Text"><text:s text:c="4"/><text:span text:style-name="T1">router_host="192.168.5.1"/&gt;</text:span></text:p>
      <text:p text:style-name="P5"><text:s text:c="16"/></text:p>
      <text:p text:style-name="Text_20_body"><text:span text:style-name="T1">The available attributes in the </text:span><text:span text:style-name="T3">TUNNEL</text:span><text:span text:style-name="T1"> element are listed below.</text:span></text:p>
      <text:list text:style-name="L3">
        <text:list-item>
          <text:p text:style-name="P13"><text:span text:style-name="T4">router_host</text:span><text:span text:style-name="T1"> specifies the host on which the GossipRouter is running.</text:span></text:p>
        </text:list-item>
        <text:list-item>
          <text:p text:style-name="P13"><text:span text:style-name="T4">router_port</text:span><text:span text:style-name="T1"> specifies the port on which the GossipRouter is listening.</text:span></text:p>
        </text:list-item>
        <text:list-item>
          <text:p text:style-name="P13"><text:span text:style-name="T4">loopback</text:span><text:span text:style-name="T1"> specifies whether to loop messages back up the stack. The default is </text:span><text:span text:style-name="T3">true</text:span><text:span text:style-name="T1">.</text:span></text:p>
        </text:list-item>
      </text:list>
      <text:h text:style-name="P6" text:outline-level="3" text:is-list-header="true"><text:bookmark text:name="jbosscache-jgroups-discovery"/>Discovery Protocols</text:h>
      <text:p text:style-name="Text_20_body"><text:span text:style-name="T1">The cluster need to maintain a list of current member nodes at all times so that the load balancer and client interceptor know how to route their requests. The discovery protocols are used to discover active nodes in the cluster. All initial nodes are discovered when the cluster starts up. When a new node joins the cluster later, it is only discovered after the group membership protocol (GMS, see </text:span><text:a xlink:type="simple" xlink:href="/NotBackedUp/svn/trunk/Clustering_Guide/target/docbook/html/ch02.html#jbosscache-jgroups-other-gms"><text:span text:style-name="T2">the section called “Group Membership”</text:span></text:a><text:span text:style-name="T1">) admits it into the group.</text:span></text:p>
      <text:p text:style-name="Text_20_body"><text:span text:style-name="T1">Since the discovery protocols sit on top of the transport protocol. You can choose to use different discovery protocols based on your transport protocol. The discovery protocols are also configured as sub-elements in the JGroups MBean </text:span><text:span text:style-name="T3">Config</text:span><text:span text:style-name="T1"> element.</text:span></text:p>
      <text:h text:style-name="P10" text:outline-level="4" text:is-list-header="true"><text:bookmark text:name="jbosscache-jgroups-discovery-ping"/>PING</text:h>
      <text:p text:style-name="Text_20_body"><text:span text:style-name="T1">The PING discovery protocol normally sits on top of the UDP transport protocol. Each node responds with a unicast UDP datagram back to the sender. Here is an example PING configuration under the JGroups </text:span><text:span text:style-name="T3">Config</text:span><text:span text:style-name="T1"> element.</text:span></text:p>
      <text:p text:style-name="P4">&lt;PING timeout="2000"</text:p>
      <text:p text:style-name="Preformatted_20_Text"><text:s text:c="4"/><text:span text:style-name="T1">num_initial_members="2"/&gt;</text:span></text:p>
      <text:p text:style-name="P5"><text:s text:c="16"/></text:p>
      <text:p text:style-name="Text_20_body"><text:span text:style-name="T1">The available attributes in the </text:span><text:span text:style-name="T3">PING</text:span><text:span text:style-name="T1"> element are listed below.</text:span></text:p>
      <text:list text:style-name="L4">
        <text:list-item>
          <text:p text:style-name="P14"><text:span text:style-name="T4">timeout</text:span><text:span text:style-name="T1"> specifies the maximum number of milliseconds to wait for any responses.</text:span></text:p>
        </text:list-item>
        <text:list-item>
          <text:p text:style-name="P14"><text:span text:style-name="T4">num_initial_members</text:span><text:span text:style-name="T1"> specifies the maximum number of responses to wait for.</text:span></text:p>
        </text:list-item>
        <text:list-item>
          <text:p text:style-name="P14"><text:span text:style-name="T4">gossip_host</text:span><text:span text:style-name="T1"> specifies the host on which the GossipRouter is running.</text:span></text:p>
        </text:list-item>
        <text:list-item>
          <text:p text:style-name="P14"><text:span text:style-name="T4">gossip_port</text:span><text:span text:style-name="T1"> specifies the port on which the GossipRouter is listening on.</text:span></text:p>
        </text:list-item>
        <text:list-item>
          <text:p text:style-name="P14"><text:span text:style-name="T4">gossip_refresh</text:span><text:span text:style-name="T1"> specifies the interval (in milliseconds) for the lease from the GossipRouter.</text:span></text:p>
        </text:list-item>
        <text:list-item>
          <text:p text:style-name="P14"><text:span text:style-name="T4">initial_hosts</text:span><text:span text:style-name="T1"> is a comma-seperated list of addresses (e.g., </text:span><text:span text:style-name="T3">host1[12345],host2[23456]</text:span><text:span text:style-name="T1">), which are pinged for discovery.</text:span></text:p>
        </text:list-item>
      </text:list>
      <text:p text:style-name="Text_20_body"><text:span text:style-name="T1">If both </text:span><text:span text:style-name="T3">gossip_host</text:span><text:span text:style-name="T1"> and </text:span><text:span text:style-name="T3">gossip_port</text:span><text:span text:style-name="T1"> are defined, the cluster uses the GossipRouter for the initial discovery. If the </text:span><text:span text:style-name="T3">initial_hosts</text:span><text:span text:style-name="T1"> is specified, the cluster pings that static list of addresses for discovery. Otherwise, the cluster uses IP multicasting for discovery.</text:span></text:p>
      <text:h text:style-name="P8" text:outline-level="3" text:is-list-header="true">Note</text:h>
      <text:p text:style-name="P9"><text:span text:style-name="T1">The discovery phase returns when the </text:span><text:span text:style-name="T3">timeout</text:span><text:span text:style-name="T1"> ms have elapsed or the </text:span><text:span text:style-name="T3">num_initial_members</text:span><text:span text:style-name="T1"> responses have been received.</text:span></text:p>
      <text:h text:style-name="P10" text:outline-level="4" text:is-list-header="true"><text:bookmark text:name="jbosscache-jgroups-discovery-tcpgossip"/>TCPGOSSIP</text:h>
      <text:p text:style-name="Text_20_body"><text:span text:style-name="T1">The TCPGOSSIP protocol only works with a GossipRouter. It works essentially the same way as the PING protocol configuration with valid </text:span><text:span text:style-name="T3">gossip_host</text:span><text:span text:style-name="T1"> and </text:span><text:span text:style-name="T3">gossip_port</text:span><text:span text:style-name="T1"> attributes. It works on top of both UDP and TCP transport protocols. Here is an example.</text:span></text:p>
      <text:p text:style-name="P4">&lt;PING timeout="2000"</text:p>
      <text:p text:style-name="Preformatted_20_Text"><text:s text:c="4"/><text:span text:style-name="T1">initial_hosts="192.168.5.1[12000],192.168.0.2[12000]"</text:span></text:p>
      <text:p text:style-name="Preformatted_20_Text"><text:s text:c="4"/><text:span text:style-name="T1">num_initial_members="3"/&gt;</text:span></text:p>
      <text:p text:style-name="P5"><text:s text:c="16"/></text:p>
      <text:p text:style-name="Text_20_body"><text:span text:style-name="T1">The available attributes in the </text:span><text:span text:style-name="T3">TCPGOSSIP</text:span><text:span text:style-name="T1"> element are listed below.</text:span></text:p>
      <text:list text:style-name="L5">
        <text:list-item>
          <text:p text:style-name="P15"><text:span text:style-name="T4">timeout</text:span><text:span text:style-name="T1"> specifies the maximum number of milliseconds to wait for any responses.</text:span></text:p>
        </text:list-item>
        <text:list-item>
          <text:p text:style-name="P15"><text:span text:style-name="T4">num_initial_members</text:span><text:span text:style-name="T1"> specifies the maximum number of responses to wait for.</text:span></text:p>
        </text:list-item>
        <text:list-item>
          <text:p text:style-name="P15"><text:span text:style-name="T4">initial_hosts</text:span><text:span text:style-name="T1"> is a comma-seperated list of addresses (e.g., </text:span><text:span text:style-name="T3">host1[12345],host2[23456]</text:span><text:span text:style-name="T1">) for GossipRouters to register with.</text:span></text:p>
        </text:list-item>
      </text:list>
      <text:h text:style-name="P10" text:outline-level="4" text:is-list-header="true"><text:bookmark text:name="jbosscache-jgroups-discovery-tcpping"/>TCPPING</text:h>
      <text:p text:style-name="Text_20_body"><text:span text:style-name="T1">The TCPPING protocol takes a set of known members and ping them for discovery. This is essentially a static configuration. It works on top of TCP. Here is an example of the </text:span><text:span text:style-name="T3">TCPPING</text:span><text:span text:style-name="T1"> configuration element in the JGroups </text:span><text:span text:style-name="T3">Config</text:span><text:span text:style-name="T1"> element.</text:span></text:p>
      <text:p text:style-name="P4">&lt;TCPPING timeout="2000"</text:p>
      <text:p text:style-name="Preformatted_20_Text"><text:s text:c="4"/><text:span text:style-name="T1">initial_hosts="192.168.5.1[7800],192.168.0.2[7800]"</text:span></text:p>
      <text:p text:style-name="Preformatted_20_Text"><text:s text:c="4"/><text:span text:style-name="T1">port_range="2"</text:span></text:p>
      <text:p text:style-name="Preformatted_20_Text"><text:s text:c="4"/><text:span text:style-name="T1">num_initial_members="3"/&gt;</text:span></text:p>
      <text:p text:style-name="P5"><text:s text:c="16"/></text:p>
      <text:p text:style-name="Text_20_body"><text:span text:style-name="T1">The available attributes in the </text:span><text:span text:style-name="T3">TCPPING</text:span><text:span text:style-name="T1"> element are listed below.</text:span></text:p>
      <text:list text:style-name="L6">
        <text:list-item>
          <text:p text:style-name="P16"><text:span text:style-name="T4">timeout</text:span><text:span text:style-name="T1"> specifies the maximum number of milliseconds to wait for any responses.</text:span></text:p>
        </text:list-item>
        <text:list-item>
          <text:p text:style-name="P16"><text:span text:style-name="T4">num_initial_members</text:span><text:span text:style-name="T1"> specifies the maximum number of responses to wait for.</text:span></text:p>
        </text:list-item>
        <text:list-item>
          <text:p text:style-name="P16"><text:span text:style-name="T4">initial_hosts</text:span><text:span text:style-name="T1"> is a comma-seperated list of addresses (e.g., </text:span><text:span text:style-name="T3">host1[12345],host2[23456]</text:span><text:span text:style-name="T1">) for pinging.</text:span></text:p>
        </text:list-item>
        <text:list-item>
          <text:p text:style-name="P16"><text:span text:style-name="T4">port_range</text:span><text:span text:style-name="T1"> specifies the range of ports to ping on each host in the </text:span><text:span text:style-name="T3">initial_hosts</text:span><text:span text:style-name="T1"> list. That is because multiple nodes can run on the same host. In the above example, the cluster would ping ports 7800, 7801, and 7802 on both hosts.</text:span></text:p>
        </text:list-item>
      </text:list>
      <text:h text:style-name="P10" text:outline-level="4" text:is-list-header="true"><text:bookmark text:name="jbosscache-jgroups-discovery-mping"/>MPING</text:h>
      <text:p text:style-name="Text_20_body"><text:span text:style-name="T1">The MPING protocol is a multicast ping over TCP. It works almost the same way as PING works on UDP. It does not require external processes (GossipRouter) or static configuration (initial host list). Here is an example of the </text:span><text:span text:style-name="T3">MPING</text:span><text:span text:style-name="T1"> configuration element in the JGroups </text:span><text:span text:style-name="T3">Config</text:span><text:span text:style-name="T1"> element.</text:span></text:p>
      <text:p text:style-name="P4">&lt;MPING timeout="2000"</text:p>
      <text:p text:style-name="Preformatted_20_Text"><text:s text:c="4"/><text:span text:style-name="T1">bind_to_all_interfaces="true"</text:span></text:p>
      <text:p text:style-name="Preformatted_20_Text"><text:s text:c="4"/><text:span text:style-name="T1">mcast_addr="228.8.8.8"</text:span></text:p>
      <text:p text:style-name="Preformatted_20_Text"><text:s text:c="4"/><text:span text:style-name="T1">mcast_port="7500"</text:span></text:p>
      <text:p text:style-name="Preformatted_20_Text"><text:s text:c="4"/><text:span text:style-name="T1">ip_ttl="8"</text:span></text:p>
      <text:p text:style-name="Preformatted_20_Text"><text:s text:c="4"/><text:span text:style-name="T1">num_initial_members="3"/&gt;</text:span></text:p>
      <text:p text:style-name="P5"><text:s text:c="16"/></text:p>
      <text:p text:style-name="Text_20_body"><text:span text:style-name="T1">The available attributes in the </text:span><text:span text:style-name="T3">MPING</text:span><text:span text:style-name="T1"> element are listed below.</text:span></text:p>
      <text:list text:style-name="L7">
        <text:list-item>
          <text:p text:style-name="P17"><text:span text:style-name="T4">timeout</text:span><text:span text:style-name="T1"> specifies the maximum number of milliseconds to wait for any responses.</text:span></text:p>
        </text:list-item>
        <text:list-item>
          <text:p text:style-name="P17"><text:span text:style-name="T4">num_initial_members</text:span><text:span text:style-name="T1"> specifies the maximum number of responses to wait for.</text:span></text:p>
        </text:list-item>
        <text:list-item>
          <text:p text:style-name="P17"><text:span text:style-name="T4">bind_addr</text:span><text:span text:style-name="T1"> specifies the interface on which to send and receive multicast packets.</text:span></text:p>
        </text:list-item>
        <text:list-item>
          <text:p text:style-name="P17"><text:span text:style-name="T4">bind_to_all_interfaces</text:span><text:span text:style-name="T1"> overrides the </text:span><text:span text:style-name="T3">bind_addr</text:span><text:span text:style-name="T1"> and uses all interfaces in multihome nodes.</text:span></text:p>
        </text:list-item>
        <text:list-item>
          <text:p text:style-name="P17"><text:span text:style-name="T4">mcast_addr, mcast_port, ip_ttl</text:span><text:span text:style-name="T1"> attributes are the same as related attributes in the UDP protocol configuration.</text:span></text:p>
        </text:list-item>
      </text:list>
      <text:h text:style-name="P6" text:outline-level="3" text:is-list-header="true"><text:bookmark text:name="jbosscache-jgroups-fd"/>Failure Detection Protocols</text:h>
      <text:p text:style-name="Text_20_body"><text:span text:style-name="T1">The failure detection protocols are used to detect failed nodes. Once a failed node is detected, the cluster updates its view so that the load balancer and client interceptors know to avoid the dead node. The failure detection protocols are configured as sub-elements in the JGroups MBean </text:span><text:span text:style-name="T3">Config</text:span><text:span text:style-name="T1"> element.</text:span></text:p>
      <text:h text:style-name="P10" text:outline-level="4" text:is-list-header="true"><text:bookmark text:name="jbosscache-jgroups-fd-fd"/>FD</text:h>
      <text:p text:style-name="P7">The FD discovery protocol requires each node periodically sends are-you-alive messages to its neighbor. If the neighbor fails to respond, the calling node sends a SUSPECT message to the cluster. The current group coordinator double checks that the suspect node is indeed dead and updates the cluster's view. Here is an example FD configuration.</text:p>
      <text:p text:style-name="P4">&lt;FD timeout="2000"</text:p>
      <text:p text:style-name="Preformatted_20_Text"><text:s text:c="4"/><text:span text:style-name="T1">max_tries="3"</text:span></text:p>
      <text:p text:style-name="Preformatted_20_Text"><text:s text:c="4"/><text:span text:style-name="T1">shun="true"/&gt;</text:span></text:p>
      <text:p text:style-name="P5"><text:s text:c="16"/></text:p>
      <text:p text:style-name="Text_20_body"><text:span text:style-name="T1">The available attributes in the </text:span><text:span text:style-name="T3">FD</text:span><text:span text:style-name="T1"> element are listed below.</text:span></text:p>
      <text:list text:style-name="L8">
        <text:list-item>
          <text:p text:style-name="P18"><text:span text:style-name="T4">timeout</text:span><text:span text:style-name="T1"> specifies the maximum number of milliseconds to wait for the responses to the are-you-alive messages.</text:span></text:p>
        </text:list-item>
        <text:list-item>
          <text:p text:style-name="P18"><text:span text:style-name="T4">max_tries</text:span><text:span text:style-name="T1"> specifies the number of missed are-you-alive messages from a node before the node is suspected.</text:span></text:p>
        </text:list-item>
        <text:list-item>
          <text:p text:style-name="P18"><text:span text:style-name="T4">shun</text:span><text:span text:style-name="T1"> specifies whether a failed node will be shunned. Once shunned, the node will be expelled from the cluster even if it comes back later. The shunned node would have to re-join the cluster through the discovery process.</text:span></text:p>
        </text:list-item>
      </text:list>
      <text:h text:style-name="P8" text:outline-level="3" text:is-list-header="true">Note</text:h>
      <text:p text:style-name="P19">Regular traffic from a node counts as if it is a live. So, the are-you-alive messages are only sent when there is no regular traffic to the node for sometime.</text:p>
      <text:h text:style-name="P10" text:outline-level="4" text:is-list-header="true"><text:bookmark text:name="jbosscache-jgroups-fd-fdsock"/>FD_SOCK</text:h>
      <text:p text:style-name="Text_20_body"><text:span text:style-name="T1">The are-you-alive messages in the FD protocol could increase the network load when there are many nodes. It could also produce false suspicions. For instance, if the network is too busy and the timeout is too short, nodes could be falsely suspected. Also, if one node is suspended in a debugger or profiler, it could also be suspected and shunned. The FD_SOCK protocol addresses the above issues by suspecting node failures only when a regular TCP connection to the node fails. However, the problem with such passive detection is that hung nodes will not be detected until it is accessed and the TCP timeouts after several minutes. FD_SOCK works best in high load networks where all nodes are frequently accessed. The simplest FD_SOCK configuration does not take any attribute. You can just declare an empty </text:span><text:span text:style-name="T3">FD_SOCK</text:span><text:span text:style-name="T1"> element in JGroups's </text:span><text:span text:style-name="T3">Config</text:span><text:span text:style-name="T1"> element.</text:span></text:p>
      <text:p text:style-name="P4">&lt;FD_SOCK/&gt;</text:p>
      <text:p text:style-name="P5"><text:s text:c="16"/></text:p>
      <text:p text:style-name="Text_20_body"><text:span text:style-name="T1">There is only one optional attribute in the </text:span><text:span text:style-name="T3">FD_SOCK</text:span><text:span text:style-name="T1"> element.</text:span></text:p>
      <text:list text:style-name="L9">
        <text:list-item>
          <text:p text:style-name="P20"><text:span text:style-name="T4">srv_sock_bind_addr</text:span><text:span text:style-name="T1"> specifies the interface to which the server socket should bind to. If it is omitted, the </text:span><text:span text:style-name="T3">-D bind.address</text:span><text:span text:style-name="T1"> property from the server startup command line is used.</text:span></text:p>
        </text:list-item>
      </text:list>
      <text:h text:style-name="P10" text:outline-level="4" text:is-list-header="true"><text:bookmark text:name="jbosscache-jgroups-fd-fdsimple"/>FD_SIMPLE</text:h>
      <text:p text:style-name="Text_20_body"><text:span text:style-name="T1">The FD_SIMPLE protocol is a more tolerant (less false suspicions) protocol based on are-you-alive messages. Each node periodically sends are-you-alive messages to a randomly choosen node and wait for a response. If a response has not been received within a certain timeout time, a counter associated with that node will be incremented. If the counter exceeds a certain value, that node will be suspected. When a response to an are-you-alive message is received, the counter resets to zero. Here is an example configuration for the </text:span><text:span text:style-name="T3">FD_SIMPLE</text:span><text:span text:style-name="T1"> protocol.</text:span></text:p>
      <text:p text:style-name="P4">&lt;FD_SIMPLE timeout="2000"</text:p>
      <text:p text:style-name="Preformatted_20_Text"><text:s text:c="4"/><text:span text:style-name="T1">max_missed_hbs="10"/&gt;</text:span></text:p>
      <text:p text:style-name="P5"><text:s text:c="16"/></text:p>
      <text:p text:style-name="Text_20_body"><text:span text:style-name="T1">The available attributes in the </text:span><text:span text:style-name="T3">FD_SIMPLE</text:span><text:span text:style-name="T1"> element are listed below.</text:span></text:p>
      <text:list text:style-name="L10">
        <text:list-item>
          <text:p text:style-name="P21"><text:span text:style-name="T4">timeout</text:span><text:span text:style-name="T1"> specifies the timeout (in milliseconds) for the are-you-alive message. If a response is not received within timeout, the counter for the target node is increased.</text:span></text:p>
        </text:list-item>
        <text:list-item>
          <text:p text:style-name="P21"><text:span text:style-name="T4">max_missed_hbs</text:span><text:span text:style-name="T1"> specifies maximum number of are-you-alive messages (i.e., the counter value) a node can miss before it is suspected failure.</text:span></text:p>
        </text:list-item>
      </text:list>
      <text:h text:style-name="P6" text:outline-level="3" text:is-list-header="true"><text:bookmark text:name="jbosscache-jgroups-reliable"/>Reliable Delivery Protocols</text:h>
      <text:p text:style-name="P7">The reliable delivery protocols in the JGroups stack ensure that data pockets are actually delivered in the right order (FIFO) to the destination node. The basis for reliable message delivery is positive and negative delivery acknowledgments (ACK and NAK). In the ACK mode, the sender resends the message until the acknowledgment is received from the receiver. In the NAK mode, the receiver requests retransmission when it discovers a gap.</text:p>
      <text:h text:style-name="P10" text:outline-level="4" text:is-list-header="true"><text:bookmark text:name="jbosscache-jgroups-reliable-unicast"/>UNICAST</text:h>
      <text:p text:style-name="Text_20_body"><text:span text:style-name="T1">The UNICAST protocol is used for unicast messages. It uses ACK. It is configured as a sub-element under the JGroups </text:span><text:span text:style-name="T3">Config</text:span><text:span text:style-name="T1"> element. Here is an example configuration for the </text:span><text:span text:style-name="T3">UNICAST</text:span><text:span text:style-name="T1"> protocol.</text:span></text:p>
      <text:p text:style-name="P4">&lt;UNICAST timeout="100,200,400,800"/&gt;</text:p>
      <text:p text:style-name="P5"><text:s text:c="16"/></text:p>
      <text:p text:style-name="Text_20_body"><text:span text:style-name="T1">There is only one configurable attribute in the </text:span><text:span text:style-name="T3">UNICAST</text:span><text:span text:style-name="T1"> element.</text:span></text:p>
      <text:list text:style-name="L11">
        <text:list-item>
          <text:p text:style-name="P22"><text:span text:style-name="T4">timeout</text:span><text:span text:style-name="T1"> specifies the retransmission timeout (in milliseconds). For instance, if the timeout is "100,200,400,800", the sender resends the message if it hasn't received an ACK after 100 ms the first time, and the second time it waits for 200 ms before resending, and so on.</text:span></text:p>
        </text:list-item>
      </text:list>
      <text:h text:style-name="P10" text:outline-level="4" text:is-list-header="true"><text:bookmark text:name="jbosscache-jgroups-reliable-nakack"/>NAKACK</text:h>
      <text:p text:style-name="Text_20_body"><text:span text:style-name="T1">The NAKACK protocol is used for multicast messages. It uses NAK. Under this protocol, each message is tagged with a sequence number. The receiver keeps track of the sequence numbers and deliver the messages in order. When a gap in the sequence number is detected, the receiver asks the sender to retransmit the missing message. The NAKACK protocol is configured as the </text:span><text:span text:style-name="T3">pbcast.NAKACK</text:span><text:span text:style-name="T1"> sub-element under the JGroups </text:span><text:span text:style-name="T3">Config</text:span><text:span text:style-name="T1"> element. Here is an example configuration.</text:span></text:p>
      <text:p text:style-name="P4">&lt;pbcast.NAKACK</text:p>
      <text:p text:style-name="Preformatted_20_Text"><text:s text:c="4"/><text:span text:style-name="T1">max_xmit_size="8192"</text:span></text:p>
      <text:p text:style-name="Preformatted_20_Text"><text:s text:c="4"/><text:span text:style-name="T1">use_mcast_xmit="true" </text:span></text:p>
      <text:p text:style-name="Preformatted_20_Text"><text:s text:c="4"/><text:span text:style-name="T1">retransmit_timeout="600,1200,2400,4800"/&gt;</text:span></text:p>
      <text:p text:style-name="P5"><text:s text:c="16"/></text:p>
      <text:p text:style-name="Text_20_body"><text:span text:style-name="T1">The configurable attributes in the </text:span><text:span text:style-name="T3">pbcast.NAKACK</text:span><text:span text:style-name="T1"> element are as follows.</text:span></text:p>
      <text:list text:style-name="L12">
        <text:list-item>
          <text:p text:style-name="P23"><text:span text:style-name="T4">retransmit_timeout</text:span><text:span text:style-name="T1"> specifies the retransmission timeout (in milliseconds). It is the same as the </text:span><text:span text:style-name="T3">timeout</text:span><text:span text:style-name="T1"> attribute in the UNICAST protocol.</text:span></text:p>
        </text:list-item>
        <text:list-item>
          <text:p text:style-name="P23"><text:span text:style-name="T4">use_mcast_xmit</text:span><text:span text:style-name="T1"> determines whether the sender should send the retransmission to the entire cluster rather than just the node requesting it. This is useful when the sender drops the pocket -- so we do not need to retransmit for each node.</text:span></text:p>
        </text:list-item>
        <text:list-item>
          <text:p text:style-name="P23"><text:span text:style-name="T4">max_xmit_size</text:span><text:span text:style-name="T1"> specifies maximum size for a bundled retransmission, if multiple packets are reported missing.</text:span></text:p>
        </text:list-item>
        <text:list-item>
          <text:p text:style-name="P23"><text:span text:style-name="T4">discard_delivered_msgs</text:span><text:span text:style-name="T1"> specifies whether to discard delivery messages on the receiver nodes. By default, we save all delivered messages. However, if we only ask the sender to resend their messages, we can enable this option and discard delivered messages.</text:span></text:p>
        </text:list-item>
      </text:list>
      <text:h text:style-name="P6" text:outline-level="3" text:is-list-header="true"><text:bookmark text:name="jbosscache-jgroups-other"/>Other Configuration Options</text:h>
      <text:p text:style-name="Text_20_body"><text:span text:style-name="T1">In addition to the protocol stacks, you can also configure JGroups network services in the </text:span><text:span text:style-name="T3">Config</text:span><text:span text:style-name="T1"> element.</text:span></text:p>
      <text:h text:style-name="P10" text:outline-level="4" text:is-list-header="true"><text:bookmark text:name="jbosscache-jgroups-other-gms"/>Group Membership</text:h>
      <text:p text:style-name="Text_20_body"><text:span text:style-name="T1">The group membership service in the JGroups stack maintains a list of active nodes. It handles the requests to join and leave the cluster. It also handles the SUSPECT messages sent by failure detection protocols. All nodes in the cluster, as well as the load balancer and client side interceptors, are notified if the group membership changes. The group membership service is configured in the </text:span><text:span text:style-name="T3">pbcast.GMS</text:span><text:span text:style-name="T1"> sub-element under the JGroups </text:span><text:span text:style-name="T3">Config</text:span><text:span text:style-name="T1"> element. Here is an example configuration.</text:span></text:p>
      <text:p text:style-name="P4">&lt;pbcast.GMS print_local_addr="true"</text:p>
      <text:p text:style-name="Preformatted_20_Text"><text:s text:c="4"/><text:span text:style-name="T1">join_timeout="3000"</text:span></text:p>
      <text:p text:style-name="Preformatted_20_Text"><text:s text:c="4"/><text:span text:style-name="T1">down_thread="false" </text:span></text:p>
      <text:p text:style-name="Preformatted_20_Text"><text:s text:c="4"/><text:span text:style-name="T1">join_retry_timeout="2000"</text:span></text:p>
      <text:p text:style-name="Preformatted_20_Text"><text:s text:c="4"/><text:span text:style-name="T1">shun="true"/&gt;</text:span></text:p>
      <text:p text:style-name="P5"><text:s text:c="16"/></text:p>
      <text:p text:style-name="Text_20_body"><text:span text:style-name="T1">The configurable attributes in the </text:span><text:span text:style-name="T3">pbcast.GMS</text:span><text:span text:style-name="T1"> element are as follows.</text:span></text:p>
      <text:list text:style-name="L13">
        <text:list-item>
          <text:p text:style-name="P24"><text:span text:style-name="T4">join_timeout</text:span><text:span text:style-name="T1"> specifies the maximum number of milliseconds to wait for a new node JOIN request to succeed. Retry afterwards.</text:span></text:p>
        </text:list-item>
        <text:list-item>
          <text:p text:style-name="P24"><text:span text:style-name="T4">join_retry_timeout</text:span><text:span text:style-name="T1"> specifies the maximum number of milliseconds to wait after a failed JOIN to re-submit it.</text:span></text:p>
        </text:list-item>
        <text:list-item>
          <text:p text:style-name="P24"><text:span text:style-name="T4">print_local_addr</text:span><text:span text:style-name="T1"> specifies whether to dump the node's own address to the output when started.</text:span></text:p>
        </text:list-item>
        <text:list-item>
          <text:p text:style-name="P24"><text:span text:style-name="T4">shun</text:span><text:span text:style-name="T1"> specifies whether a node should shun itself if it receives a cluster view that it is not a member node.</text:span></text:p>
        </text:list-item>
        <text:list-item>
          <text:p text:style-name="P24"><text:span text:style-name="T4">disable_initial_coord</text:span><text:span text:style-name="T1"> specifies whether to prevent this node as the cluster coordinator.</text:span></text:p>
        </text:list-item>
      </text:list>
      <text:h text:style-name="P10" text:outline-level="4" text:is-list-header="true"><text:bookmark text:name="jbosscache-jgroups-other-fc"/>Flow Control</text:h>
      <text:p text:style-name="Text_20_body"><text:span text:style-name="T1">The flow control service tries to adapt the sending data rate and the receiving data among nodes. If a sender node is too fast, it might overwhelm the receiver node and result in dropped packets that have to be retransmitted. In JGroups, the flow control is implemented via a credit-based system. The sender and receiver nodes have the same number of credits (bytes) to start with. The sender subtracts credits by the number of bytes in messages it sends. The receiver accumulates credits for the bytes in the messages it receives. When the sender's credit drops to a threshold, the receivers sends some credit to the sender. If the sender's credit is used up, the sender blocks until it receives credits from the receiver. The flow control service is configured in the </text:span><text:span text:style-name="T3">FC</text:span><text:span text:style-name="T1"> sub-element under the JGroups </text:span><text:span text:style-name="T3">Config</text:span><text:span text:style-name="T1"> element. Here is an example configuration.</text:span></text:p>
      <text:p text:style-name="P4">&lt;FC max_credits="1000000"</text:p>
      <text:p text:style-name="Preformatted_20_Text"><text:s text:c="4"/><text:span text:style-name="T1">down_thread="false" </text:span></text:p>
      <text:p text:style-name="Preformatted_20_Text"><text:s text:c="4"/><text:span text:style-name="T1">min_threshold="0.10"/&gt;</text:span></text:p>
      <text:p text:style-name="P5"><text:s text:c="16"/></text:p>
      <text:p text:style-name="Text_20_body"><text:span text:style-name="T1">The configurable attributes in the </text:span><text:span text:style-name="T3">FC</text:span><text:span text:style-name="T1"> element are as follows.</text:span></text:p>
      <text:list text:style-name="L14">
        <text:list-item>
          <text:p text:style-name="P25"><text:span text:style-name="T4">max_credits</text:span><text:span text:style-name="T1"> specifies the maximum number of credits (in bytes). This value should be smaller than the JVM heap size.</text:span></text:p>
        </text:list-item>
        <text:list-item>
          <text:p text:style-name="P25"><text:span text:style-name="T4">min_credits</text:span><text:span text:style-name="T1"> specifies the threshold credit on the sender, below which the receiver should send in more credits.</text:span></text:p>
        </text:list-item>
        <text:list-item>
          <text:p text:style-name="P25"><text:span text:style-name="T4">min_threshold</text:span><text:span text:style-name="T1"> specifies percentage value of the threshold. It overrides the </text:span><text:span text:style-name="T3">min_credits</text:span><text:span text:style-name="T1"> attribute.</text:span></text:p>
        </text:list-item>
      </text:list>
      <text:h text:style-name="P10" text:outline-level="4" text:is-list-header="true"><text:bookmark text:name="jbosscache-jgroups-other-st"/>State Transfer</text:h>
      <text:p text:style-name="Text_20_body"><text:span text:style-name="T1">The state transfer service transfers the state from an existing node (i.e., the cluster coordinator) to a newly joining node. It is configured in the </text:span><text:span text:style-name="T3">pbcast.STATE_TRANSFER</text:span><text:span text:style-name="T1"> sub-element under the JGroups </text:span><text:span text:style-name="T3">Config</text:span><text:span text:style-name="T1"> element. It does not have any configurable attribute. Here is an example configuration.</text:span></text:p>
      <text:p text:style-name="P4">&lt;pbcast.STATE_TRANSFER </text:p>
      <text:p text:style-name="Preformatted_20_Text"><text:s text:c="4"/><text:span text:style-name="T1">down_thread="false"</text:span></text:p>
      <text:p text:style-name="Preformatted_20_Text"><text:s text:c="4"/><text:span text:style-name="T1">up_thread="false"/&gt;</text:span></text:p>
      <text:p text:style-name="P5"><text:s text:c="16"/></text:p>
      <text:h text:style-name="P10" text:outline-level="4" text:is-list-header="true"><text:bookmark text:name="jbosscache-jgroups-other-gc"/>Distributed Garbage Collection</text:h>
      <text:p text:style-name="Text_20_body"><text:span text:style-name="T1">In a JGroups cluster, all nodes have to store all messages received for potential retransmission in case of a failure. However, if we store all messages forever, we will run out of memory. So, the distributed garbage collection service in JGroups periodically purges messages that have seen by all nodes from the memory in each node. The distributed garbage collection service is configured in the </text:span><text:span text:style-name="T3">pbcast.STABLE</text:span><text:span text:style-name="T1"> sub-element under the JGroups </text:span><text:span text:style-name="T3">Config</text:span><text:span text:style-name="T1"> element. Here is an example configuration.</text:span></text:p>
      <text:p text:style-name="P4">&lt;pbcast.STABLE stability_delay="1000"</text:p>
      <text:p text:style-name="Preformatted_20_Text"><text:s text:c="4"/><text:span text:style-name="T1">desired_avg_gossip="5000" </text:span></text:p>
      <text:p text:style-name="Preformatted_20_Text"><text:s text:c="4"/><text:span text:style-name="T1">down_thread="false"</text:span></text:p>
      <text:p text:style-name="Preformatted_20_Text"><text:s text:c="4"/><text:span text:style-name="T1">max_bytes="250000"/&gt;</text:span></text:p>
      <text:p text:style-name="P5"><text:s text:c="16"/></text:p>
      <text:p text:style-name="Text_20_body"><text:span text:style-name="T1">The configurable attributes in the </text:span><text:span text:style-name="T3">pbcast.STABLE</text:span><text:span text:style-name="T1"> element are as follows.</text:span></text:p>
      <text:list text:style-name="L15">
        <text:list-item>
          <text:p text:style-name="P26"><text:span text:style-name="T4">desired_avg_gossip</text:span><text:span text:style-name="T1"> specifies intervals (in milliseconds) of garbage collection runs. Value </text:span><text:span text:style-name="T3">0</text:span><text:span text:style-name="T1"> disables this service.</text:span></text:p>
        </text:list-item>
        <text:list-item>
          <text:p text:style-name="P26"><text:span text:style-name="T4">max_bytes</text:span><text:span text:style-name="T1"> specifies the maximum number of bytes received before the cluster triggers a garbage collection run. Value </text:span><text:span text:style-name="T3">0</text:span><text:span text:style-name="T1"> disables this service.</text:span></text:p>
        </text:list-item>
        <text:list-item>
          <text:p text:style-name="P26"><text:span text:style-name="T4">max_gossip_runs</text:span><text:span text:style-name="T1"> specifies the maximum garbage collections runs before any changes. After this number is reached, there is no garbage collection until the message is received.</text:span></text:p>
        </text:list-item>
      </text:list>
      <text:h text:style-name="P8" text:outline-level="3" text:is-list-header="true">Note</text:h>
      <text:p text:style-name="P9"><text:span text:style-name="T1">Set the </text:span><text:span text:style-name="T3">max_bytes</text:span><text:span text:style-name="T1"> attribute when you have a high traffic cluster.</text:span></text:p>
      <text:h text:style-name="P10" text:outline-level="4" text:is-list-header="true"><text:bookmark text:name="jbosscache-jgroups-other-merge"/>Merging</text:h>
      <text:p text:style-name="Text_20_body"><text:span text:style-name="T1">When a network error occurs, the cluster might be partitioned into several different partitions. JGroups has a MERGE service that allows the coordinators in partitions to communicate with each other and form a single cluster back again. The flow control service is configured in the </text:span><text:span text:style-name="T3">MERGE2</text:span><text:span text:style-name="T1"> sub-element under the JGroups </text:span><text:span text:style-name="T3">Config</text:span><text:span text:style-name="T1"> element. Here is an example configuration.</text:span></text:p>
      <text:p text:style-name="P4">&lt;MERGE2 max_interval="10000"</text:p>
      <text:p text:style-name="Preformatted_20_Text"><text:s text:c="4"/><text:span text:style-name="T1">min_interval="2000"/&gt;</text:span></text:p>
      <text:p text:style-name="P5"><text:s text:c="16"/></text:p>
      <text:p text:style-name="Text_20_body"><text:span text:style-name="T1">The configurable attributes in the </text:span><text:span text:style-name="T3">FC</text:span><text:span text:style-name="T1"> element are as follows.</text:span></text:p>
      <text:list text:style-name="L16">
        <text:list-item>
          <text:p text:style-name="P27"><text:span text:style-name="T4">max_interval</text:span><text:span text:style-name="T1"> specifies the maximum number of milliseconds to send out a MERGE message.</text:span></text:p>
        </text:list-item>
        <text:list-item>
          <text:p text:style-name="P27"><text:span text:style-name="T4">min_interval</text:span><text:span text:style-name="T1"> specifies the minimum number of milliseconds to send out a MERGE message.</text:span></text:p>
        </text:list-item>
      </text:list>
      <text:p text:style-name="Text_20_body"><text:span text:style-name="T1">JGroups chooses a random value between </text:span><text:span text:style-name="T3">min_interval</text:span><text:span text:style-name="T1"> and </text:span><text:span text:style-name="T3">max_interval</text:span><text:span text:style-name="T1"> to send out the MERGE message.</text:span></text:p>
      <text:h text:style-name="P8" text:outline-level="3" text:is-list-header="true">Note</text:h>
      <text:p text:style-name="P19">The cluster states are not merged in a merger. This has to be done by the applic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2T14:01:01</meta:creation-date>
    <dc:creator>Samson Kittoli</dc:creator>
    <dc:date>2007-10-12T14:02:43</dc:date>
    <dc:language>en-US</dc:language>
    <meta:editing-cycles>2</meta:editing-cycles>
    <meta:editing-duration>PT1M42S</meta:editing-duration>
    <meta:user-defined meta:name="Info 1"/>
    <meta:user-defined meta:name="Info 2"/>
    <meta:user-defined meta:name="Info 3"/>
    <meta:user-defined meta:name="Info 4"/>
    <meta:document-statistic meta:table-count="0" meta:image-count="1" meta:object-count="0" meta:page-count="13" meta:paragraph-count="261" meta:word-count="3926" meta:character-count="25090"/>
  </office:meta>
</office:document-meta>
</file>