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3">
      <style:paragraph-properties fo:margin-left="0.5in" fo:margin-right="0.5in" fo:text-indent="0in" style:auto-text-indent="false"/>
    </style:style>
    <style:style style:name="P2" style:family="paragraph" style:parent-style-name="Text_20_body">
      <style:paragraph-properties fo:margin-left="0.5in" fo:margin-right="0.5in" fo:text-indent="0in" style:auto-text-indent="false"/>
    </style:style>
    <style:style style:name="P3" style:family="paragraph" style:parent-style-name="Heading_20_3">
      <style:text-properties fo:language="en" fo:country="none"/>
    </style:style>
    <style:style style:name="P4" style:family="paragraph" style:parent-style-name="Text_20_body">
      <style:text-properties fo:language="en" fo:country="none"/>
    </style:style>
    <style:style style:name="P5" style:family="paragraph" style:parent-style-name="Heading_20_3">
      <style:paragraph-properties fo:margin-left="0.5in" fo:margin-right="0.5in" fo:text-indent="0in" style:auto-text-indent="false"/>
      <style:text-properties fo:language="en" fo:country="none"/>
    </style:style>
    <style:style style:name="P6" style:family="paragraph" style:parent-style-name="Heading_20_4">
      <style:text-properties fo:language="en" fo:country="none"/>
    </style:style>
    <style:style style:name="P7" style:family="paragraph" style:parent-style-name="Text_20_body" style:list-style-name="L1"/>
    <style:style style:name="P8" style:family="paragraph" style:parent-style-name="Text_20_body" style:list-style-name="L2">
      <style:text-properties fo:language="en" fo:country="none"/>
    </style:style>
    <style:style style:name="P9" style:family="paragraph" style:parent-style-name="Text_20_body">
      <style:paragraph-properties fo:margin-left="0.5in" fo:margin-right="0.5in" fo:text-indent="0in" style:auto-text-indent="false"/>
      <style:text-properties fo:language="en" fo:country="none"/>
    </style:style>
    <style:style style:name="P10" style:family="paragraph" style:parent-style-name="Text_20_body" style:list-style-name="L3"/>
    <style:style style:name="T1" style:family="text">
      <style:text-properties fo:language="en" fo:country="none"/>
    </style:style>
    <style:style style:name="T2" style:family="text">
      <style:text-properties fo:language="en" fo:country="none"/>
    </style:style>
    <style:style style:name="T3" style:family="text" style:parent-style-name="Source_20_Text">
      <style:text-properties fo:language="en" fo:country="non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JMS Services</text:h>
      <text:p text:style-name="Text_20_body">JBoss AS 3.2.4 and above support high availability JMS (HA-JMS) services in the <text:span text:style-name="Source_20_Text">all</text:span> server configuration. In the current production release of JBoss AS, the HA-JMS service is implemented as a clustered singleton fail-over service. </text:p>
      <text:h text:style-name="P1" text:outline-level="3" text:is-list-header="true">Note</text:h>
      <text:p text:style-name="P2">If you are willing to configure HA-JMS yourself, you can get it to work with earlier versions of JBoss AS. We have a customer who uses HA-JMS successfully in JBoss AS 3.0.7. Please contact JBoss support for more questions.</text:p>
      <text:h text:style-name="P3" text:outline-level="3" text:is-list-header="true"><text:bookmark text:name="clustering-jms-singleton"/>High Availability Singleton Fail-over</text:h>
      <text:p text:style-name="P4">The JBoss HA-JMS service (i.e., message queues and topics) only runs on a single node (i.e., the master node) in the cluster at any given time. If that node fails, the cluster simply elects another node to run the JMS service (fail-over). This setup provides redundancy against server failures but does not reduce the work load on the JMS server node.</text:p>
      <text:h text:style-name="P5" text:outline-level="3" text:is-list-header="true">Note</text:h>
      <text:p text:style-name="P2"><text:span text:style-name="T1">While you cannot load balance HA-JMS queues (there is only one master node that runs the queues), you can load balance the MDBs that process messages from those queues (see </text:span><text:a xlink:type="simple" xlink:href="/NotBackedUp/svn/trunk/Clustering_Guide/target/docbook/html/ch01s06.html#clustering-jms-loadbalanced"><text:span text:style-name="T2">the section called “Load Balanced HA-JMS MDBs”</text:span></text:a><text:span text:style-name="T1">).</text:span></text:p>
      <text:h text:style-name="P6" text:outline-level="4" text:is-list-header="true"><text:bookmark text:name="clustering-jms-singleton-server"/>Server Side Configuration</text:h>
      <text:p text:style-name="P4">To use the singleton fail-over HA-JMS service, you must configure JMS services identically on all nodes in the cluster. That includes all JMS related service MBeans and all deployed JMS applications.</text:p>
      <text:p text:style-name="Text_20_body"><text:span text:style-name="T1">The JMS server is configured to persist its data in the </text:span><text:span text:style-name="T3">DefaultDS</text:span><text:span text:style-name="T1">. By default, that is the embedded HSQLDB. In most cluster environments, however, all nodes need to persist data against a shared database. So, the first thing to do before you start clustered JMS is to setup a shared database for JMS. You need to do the following:</text:span></text:p>
      <text:list text:style-name="L1">
        <text:list-item>
          <text:p text:style-name="P7"><text:span text:style-name="T1">Configure </text:span><text:span text:style-name="T3">DefaultDS</text:span><text:span text:style-name="T1"> to point to the database server of your choice. That is to replace the </text:span><text:span text:style-name="T3">deploy/hsqlsb-ds.xml</text:span><text:span text:style-name="T1"> file with the </text:span><text:span text:style-name="T3">xxx-ds.xml</text:span><text:span text:style-name="T1"> file in the </text:span><text:span text:style-name="T3">docs/examples/jca</text:span><text:span text:style-name="T1"> directory, where </text:span><text:span text:style-name="T3">xxx</text:span><text:span text:style-name="T1"> is the name of the target shared database (e.g., </text:span><text:span text:style-name="T3">mysql-ds.xml</text:span><text:span text:style-name="T1">).</text:span></text:p>
        </text:list-item>
        <text:list-item>
          <text:p text:style-name="P7"><text:span text:style-name="T1">Replace the </text:span><text:span text:style-name="T3">hsqldb-jdbc2-service.xml</text:span><text:span text:style-name="T1"> file under the </text:span><text:span text:style-name="T3">server/all/deploy-hasingleton/jms</text:span><text:span text:style-name="T1"> directory with one tuned to the specific database. For example if you use MySQL the file is </text:span><text:span text:style-name="T3">mysql-jdbc2-service.xml</text:span><text:span text:style-name="T1">. Configuration files for a number of RDBMS are bundled with the JBoss AS distribution. They can be found under </text:span><text:span text:style-name="T3">docs/examples/jms</text:span><text:span text:style-name="T1">.</text:span></text:p>
        </text:list-item>
      </text:list>
      <text:h text:style-name="P5" text:outline-level="3" text:is-list-header="true">Note</text:h>
      <text:p text:style-name="P2"><text:span text:style-name="T1">There is no need to replace the </text:span><text:span text:style-name="T3">hsqldb-jdbc-state-service.xml</text:span><text:span text:style-name="T1"> file under the </text:span><text:span text:style-name="T3">server/all/deploy-hasingleton/jms</text:span><text:span text:style-name="T1"> directory. Despite the </text:span><text:span text:style-name="T3">hsql</text:span><text:span text:style-name="T1"> in its name, it works with all SQL92 compliant databases, including HSQL, MySQL, SQL Server, and more. It automatically uses the </text:span><text:span text:style-name="T3">DefaultDS</text:span><text:span text:style-name="T1"> for storage, as we configured above.</text:span></text:p>
      <text:h text:style-name="P6" text:outline-level="4" text:is-list-header="true"><text:bookmark text:name="clustering-jms-singleton-client"/>HA-JMS Client</text:h>
      <text:p text:style-name="P4">The HA-JMS client is different from regular JMS clients in two important aspects.</text:p>
      <text:list text:style-name="L2">
        <text:list-item>
          <text:p text:style-name="P8">The HA-JMS client must obtain JMS connection factories from the HA-JNDI (the default port is 1100).</text:p>
        </text:list-item>
        <text:list-item>
          <text:p text:style-name="P8">The client connection must listens for server exceptions. When the cluster fail-over to a different master node, all client operations on the current connection fails with exceptions. The client must know to re-connect.</text:p>
        </text:list-item>
      </text:list>
      <text:h text:style-name="P5" text:outline-level="3" text:is-list-header="true">Note</text:h>
      <text:p text:style-name="P9">While the HA-JMS connection factory knows the current master node that runs JMS services, there is no smart client side interceptor. The client stub only knows the fixed master node and cannot adjust to server topography changes.</text:p>
      <text:h text:style-name="P6" text:outline-level="4" text:is-list-header="true"><text:bookmark text:name="clustering-jms-loadbalanced"/>Load Balanced HA-JMS MDBs</text:h>
      <text:p text:style-name="P4">While the HA-JMS queues and topics only run on a single node at a time, MDBs on multiple nodes can receive and process messages from the HA-JMS master node. The contested queues and topics result in load balancing behavior for MDBs. To enable loading balancing for MDBs, you can specify a receiver for the queue. The receiver records which node is waiting for a message and in which order the messages should be processed. JBoss provides three receiver implementations.</text:p>
      <text:list text:style-name="L3">
        <text:list-item>
          <text:p text:style-name="P10"><text:span text:style-name="T1">The </text:span><text:span text:style-name="T3">org.jboss.mq.server.ReceiversImpl</text:span><text:span text:style-name="T1"> is the default implementation using a </text:span><text:span text:style-name="T3">HashSet</text:span><text:span text:style-name="T1">.</text:span></text:p>
        </text:list-item>
        <text:list-item>
          <text:p text:style-name="P10"><text:span text:style-name="T1">The </text:span><text:span text:style-name="T3">org.jboss.mq.server.ReceiversImplArrayList</text:span><text:span text:style-name="T1"> is theimplementation using an </text:span><text:span text:style-name="T3">ArrayList</text:span><text:span text:style-name="T1">.</text:span></text:p>
        </text:list-item>
        <text:list-item>
          <text:p text:style-name="P10"><text:span text:style-name="T1">The </text:span><text:span text:style-name="T3">org.jboss.mq.server.ReceiversImplLinkedList</text:span><text:span text:style-name="T1"> is the implementation using a </text:span><text:span text:style-name="T3">LinkedList</text:span><text:span text:style-name="T1">.</text:span></text:p>
        </text:list-item>
      </text:list>
      <text:p text:style-name="Text_20_body"><text:span text:style-name="T1">You can specify the receiver implementation class name as an attribute in the MBean that defines the permanent JMS </text:span><text:span text:style-name="T3">Queue</text:span><text:span text:style-name="T1"> or </text:span><text:span text:style-name="T3">DestinationManager</text:span><text:span text:style-name="T1"> on each node. For best load balancing performance, we suggest you to use the </text:span><text:span text:style-name="T3">ReceiversImplArrayList</text:span><text:span text:style-name="T1"> or </text:span><text:span text:style-name="T3">ReceiversImplArrayList</text:span><text:span text:style-name="T1"> implementations due to an undesirable implementation detail of </text:span><text:span text:style-name="T3">HashSet</text:span><text:span text:style-name="T1"> in the JV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13:59:49</meta:creation-date>
    <dc:creator>Samson Kittoli</dc:creator>
    <dc:date>2007-10-12T14:00:52</dc:date>
    <dc:language>en-US</dc:language>
    <meta:editing-cycles>2</meta:editing-cycles>
    <meta:editing-duration>PT1M4S</meta:editing-duration>
    <meta:user-defined meta:name="Info 1"/>
    <meta:user-defined meta:name="Info 2"/>
    <meta:user-defined meta:name="Info 3"/>
    <meta:user-defined meta:name="Info 4"/>
    <meta:document-statistic meta:table-count="0" meta:image-count="0" meta:object-count="0" meta:page-count="3" meta:paragraph-count="27" meta:word-count="707" meta:character-count="4296"/>
  </office:meta>
</office:document-meta>
</file>