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3">
      <style:text-properties fo:language="en" fo:country="none"/>
    </style:style>
    <style:style style:name="P2" style:family="paragraph" style:parent-style-name="Text_20_body">
      <style:text-properties fo:language="en" fo:country="none"/>
    </style:style>
    <style:style style:name="P3" style:family="paragraph" style:parent-style-name="Preformatted_20_Text">
      <style:text-properties fo:language="en" fo:country="none"/>
    </style:style>
    <style:style style:name="P4" style:family="paragraph" style:parent-style-name="Preformatted_20_Text">
      <style:paragraph-properties fo:margin-top="0in" fo:margin-bottom="0.1965in"/>
    </style:style>
    <style:style style:name="P5" style:family="paragraph" style:parent-style-name="Heading_20_3">
      <style:paragraph-properties fo:margin-left="0.5in" fo:margin-right="0.5in" fo:text-indent="0in" style:auto-text-indent="false"/>
      <style:text-properties fo:language="en" fo:country="none"/>
    </style:style>
    <style:style style:name="P6" style:family="paragraph" style:parent-style-name="Text_20_body">
      <style:paragraph-properties fo:margin-left="0.5in" fo:margin-right="0.5in" fo:text-indent="0in" style:auto-text-indent="false"/>
    </style:style>
    <style:style style:name="P7" style:family="paragraph" style:parent-style-name="Heading_20_4">
      <style:text-properties fo:language="en" fo:country="none"/>
    </style:style>
    <style:style style:name="P8" style:family="paragraph" style:parent-style-name="Text_20_body" style:list-style-name="L1">
      <style:text-properties fo:language="en" fo:country="none"/>
    </style:style>
    <style:style style:name="T1" style:family="text">
      <style:text-properties fo:language="en" fo:country="none"/>
    </style:style>
    <style:style style:name="T2" style:family="text" style:parent-style-name="Source_20_Text">
      <style:text-properties fo:language="en" fo:country="none"/>
    </style:style>
    <style:style style:name="T3" style:family="text">
      <style:text-properties fo:language="en" fo:country="non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Entity EJBs</text:h>
      <text:p text:style-name="Text_20_body">In a JBoss AS cluster, the entity bean instances need to replicated across all nodes. If an entity bean provides remote services, the service methods need to be load balanced as well.</text:p>
      <text:p text:style-name="Text_20_body">To use a clustered entity bean, the application does not need to do anything special, except for looking up bean references from the clustered HA-JNDI.</text:p>
      <text:h text:style-name="P1" text:outline-level="3" text:is-list-header="true"><text:bookmark text:name="clustering-entity-21"/>Entity Bean in EJB 2.x</text:h>
      <text:p text:style-name="P2">First of all, it is worth to note that clustering 2.x entity beans is a bad thing to do. Its exposes elements that generally are too fine grained for use as remote objects to clustered remote objects and introduces data synchronization problems that are non-trivial. Do NOT use EJB 2.x entity bean clustering unless you fit into the sepecial case situation of read-only, or one read-write node with read-only nodes synched with the cache invalidation services.</text:p>
      <text:p text:style-name="Text_20_body"><text:span text:style-name="T1">To cluster EJB 2.x entity beans, you need to add the </text:span><text:span text:style-name="T2">&lt;clustered&gt;</text:span><text:span text:style-name="T1"> element to the application's </text:span><text:span text:style-name="T2">jboss.xml</text:span><text:span text:style-name="T1"> descriptor file. Below is a typical </text:span><text:span text:style-name="T2">jboss.xml</text:span><text:span text:style-name="T1"> file.</text:span></text:p>
      <text:p text:style-name="P3">&lt;jboss&gt; <text:s text:c="3"/></text:p>
      <text:p text:style-name="Preformatted_20_Text"><text:s text:c="4"/><text:span text:style-name="T1">&lt;enterprise-beans&gt; <text:s text:c="5"/></text:span></text:p>
      <text:p text:style-name="Preformatted_20_Text"><text:s text:c="8"/><text:span text:style-name="T1">&lt;entity&gt; <text:s text:c="7"/></text:span></text:p>
      <text:p text:style-name="Preformatted_20_Text"><text:s text:c="12"/><text:span text:style-name="T1">&lt;ejb-name&gt;nextgen.EnterpriseEntity&lt;/ejb-name&gt; <text:s text:c="7"/></text:span></text:p>
      <text:p text:style-name="Preformatted_20_Text"><text:s text:c="12"/><text:span text:style-name="T1">&lt;jndi-name&gt;nextgen.EnterpriseEntity&lt;/jndi-name&gt; <text:s text:c="9"/></text:span></text:p>
      <text:p text:style-name="Preformatted_20_Text"><text:s text:c="12"/><text:span text:style-name="T1">&lt;clustered&gt;True&lt;/clustered&gt; <text:s text:c="8"/></text:span></text:p>
      <text:p text:style-name="Preformatted_20_Text"><text:s text:c="12"/><text:span text:style-name="T1">&lt;cluster-config&gt; <text:s text:c="11"/></text:span></text:p>
      <text:p text:style-name="Preformatted_20_Text"><text:s text:c="16"/><text:span text:style-name="T1">&lt;partition-name&gt;DefaultPartition&lt;/partition-name&gt; <text:s text:c="11"/></text:span></text:p>
      <text:p text:style-name="Preformatted_20_Text"><text:s text:c="16"/><text:span text:style-name="T1">&lt;home-load-balance-policy&gt; <text:s text:c="16"/></text:span></text:p>
      <text:p text:style-name="Preformatted_20_Text"><text:s text:c="20"/><text:span text:style-name="T1">org.jboss.ha.framework.interfaces.RoundRobin <text:s text:c="11"/></text:span></text:p>
      <text:p text:style-name="Preformatted_20_Text"><text:s text:c="16"/><text:span text:style-name="T1">&lt;/home-load-balance-policy&gt; <text:s text:c="11"/></text:span></text:p>
      <text:p text:style-name="Preformatted_20_Text"><text:s text:c="16"/><text:span text:style-name="T1">&lt;bean-load-balance-policy&gt; <text:s text:c="15"/></text:span></text:p>
      <text:p text:style-name="Preformatted_20_Text"><text:s text:c="20"/><text:span text:style-name="T1">org.jboss.ha.framework.interfaces.FirstAvailable <text:s text:c="11"/></text:span></text:p>
      <text:p text:style-name="Preformatted_20_Text"><text:s text:c="16"/><text:span text:style-name="T1">&lt;/bean-load-balance-policy&gt; <text:s text:c="9"/></text:span></text:p>
      <text:p text:style-name="Preformatted_20_Text"><text:s text:c="12"/><text:span text:style-name="T1">&lt;/cluster-config&gt; <text:s text:c="5"/></text:span></text:p>
      <text:p text:style-name="Preformatted_20_Text"><text:s text:c="8"/><text:span text:style-name="T1">&lt;/entity&gt; <text:s text:c="3"/></text:span></text:p>
      <text:p text:style-name="Preformatted_20_Text"><text:s text:c="4"/><text:span text:style-name="T1">&lt;/enterprise-beans&gt; <text:s/></text:span></text:p>
      <text:p text:style-name="P3">&lt;/jboss&gt;</text:p>
      <text:p text:style-name="P4"><text:s text:c="12"/></text:p>
      <text:p text:style-name="P2">The EJB 2.x entity beans are clustered for load balanced remote invocations. All the bean instances are synchronized to have the same contents on all nodes.</text:p>
      <text:p text:style-name="Text_20_body"><text:span text:style-name="T1">However, clustered EJB 2.x Entity Beans do not have a distributed locking mechanism or a distributed cache. They can only be synchronized by using row-level locking at the database level (see </text:span><text:span text:style-name="T2">&lt;row-lock&gt;</text:span><text:span text:style-name="T1"> in the CMP specification) or by setting the Transaction Isolation Level of your JDBC driver to be </text:span><text:span text:style-name="T2">TRANSACTION_SERIALIZABLE</text:span><text:span text:style-name="T1">. Because there is no supported distributed locking mechanism or distributed cache Entity Beans use Commit Option "B" by default (See </text:span><text:span text:style-name="T2">standardjboss.xml</text:span><text:span text:style-name="T1"> and the container configurations Clustered CMP 2.x EntityBean, Clustered CMP EntityBean, or Clustered BMP EntityBean). It is not recommended that you use Commit Option "A" unless your Entity Bean is read-only. (There are some design patterns that allow you to use Commit Option "A" with read-mostly beans. You can also take a look at the Seppuku pattern </text:span><text:a xlink:type="simple" xlink:href="http://dima.dhs.org/misc/readOnlyUpdates.html" office:target-frame-name="_top" xlink:show="replace"><text:span text:style-name="T3">http://dima.dhs.org/misc/readOnlyUpdates.html</text:span></text:a><text:span text:style-name="T1">. JBoss may incorporate this pattern into later versions.)</text:span></text:p>
      <text:h text:style-name="P5" text:outline-level="3" text:is-list-header="true">Note</text:h>
      <text:p text:style-name="P6"><text:span text:style-name="T1">If you are using Bean Managed Persistence (BMP), you are going to have to implement synchronization on your own. The MVCSoft CMP 2.0 persistence engine (see </text:span><text:a xlink:type="simple" xlink:href="http://www.jboss.org/jbossgroup/partners.jsp" office:target-frame-name="_top" xlink:show="replace"><text:span text:style-name="T3">http://www.jboss.org/jbossgroup/partners.jsp</text:span></text:a><text:span text:style-name="T1">) provides different kinds of optimistic locking strategies that can work in a JBoss cluster.</text:span></text:p>
      <text:h text:style-name="P1" text:outline-level="3" text:is-list-header="true"><text:bookmark text:name="clustering-entity-30"/>Entity Bean in EJB 3.0</text:h>
      <text:p text:style-name="P2">In EJB 3.0, the entity beans primarily serve as a persistence data model. They do not provide remote services. Hence, the entity bean clustering service in EJB 3.0 primarily deals with distributed caching and replication, instead of load balancing.</text:p>
      <text:h text:style-name="P7" text:outline-level="4" text:is-list-header="true"><text:bookmark text:name="clustering-entity-30-cache"/>Configure the distributed cache</text:h>
      <text:p text:style-name="P2">To avoid round trips to the database, you can use a cache for your entities. JBoss EJB 3.0 is implemented by Hibernate, which has support for a second-level cache. The Hibernate setup used for the JBoss EJB 3.0 implementation uses JBoss Cache as its underlying cache implementation. The cache provides the following functionalities.</text:p>
      <text:list text:style-name="L1">
        <text:list-item>
          <text:p text:style-name="P8">If you persist a cache enabled entity bean instance to the database via the entity manager the entity will inserted into the cache.</text:p>
        </text:list-item>
        <text:list-item>
          <text:p text:style-name="P8">If you update an entity bean instance and save the changes to the database via the entity manager the entity will updated in the cache.</text:p>
        </text:list-item>
        <text:list-item>
          <text:p text:style-name="P8">If you remove an entity bean instance from the database via the entity manager the entity will removed from the cache.</text:p>
        </text:list-item>
        <text:list-item>
          <text:p text:style-name="P8">If loading a cached entity from the database via the entity manager, and that entity does not exist in the database, it will be inserted into the cache.</text:p>
        </text:list-item>
      </text:list>
      <text:p text:style-name="Text_20_body"><text:span text:style-name="T1">JBoss Cache service for EJB 3.0 entity beans is configured in a </text:span><text:span text:style-name="T2">TreeCache</text:span><text:span text:style-name="T1"> MBean (see </text:span><text:a xlink:type="simple" xlink:href="/NotBackedUp/svn/trunk/Clustering_Guide/target/docbook/html/ch02s02.html"><text:span text:style-name="T3">the section called “JBossCache Configuration”</text:span></text:a><text:span text:style-name="T1">) in the </text:span><text:span text:style-name="T2">deploy/ejb3-entity-cache-service.xml</text:span><text:span text:style-name="T1"> file. The name of the cache MBean service is </text:span><text:span text:style-name="T2">jboss.cache:service=EJB3EntityTreeCache</text:span><text:span text:style-name="T1">. Below is the contents of the </text:span><text:span text:style-name="T2">ejb3-entity-cache-service.xml</text:span><text:span text:style-name="T1"> file in the standard JBoss distribution. Again, we omitted the JGroups configuration element </text:span><text:span text:style-name="T2">ClusterConfig</text:span><text:span text:style-name="T1">.</text:span></text:p>
      <text:p text:style-name="P3">&lt;server&gt;</text:p>
      <text:p text:style-name="Preformatted_20_Text"><text:s text:c="4"/><text:span text:style-name="T1">&lt;mbean code="org.jboss.cache.TreeCache" </text:span></text:p>
      <text:p text:style-name="Preformatted_20_Text"><text:s text:c="12"/><text:span text:style-name="T1">name="jboss.cache:service=EJB3EntityTreeCache"&gt;</text:span></text:p>
      <text:p text:style-name="Preformatted_20_Text"><text:s text:c="8"/></text:p>
      <text:p text:style-name="Preformatted_20_Text"><text:s text:c="8"/><text:span text:style-name="T1">&lt;depends&gt;jboss:service=Naming&lt;/depends&gt;</text:span></text:p>
      <text:p text:style-name="Preformatted_20_Text"><text:s text:c="8"/><text:span text:style-name="T1">&lt;depends&gt;jboss:service=TransactionManager&lt;/depends&gt;</text:span></text:p>
      <text:p text:style-name="Preformatted_20_Text"/>
      <text:p text:style-name="Preformatted_20_Text"><text:s text:c="8"/><text:span text:style-name="T1">&lt;!-- Configure the TransactionManager --&gt;</text:span></text:p>
      <text:p text:style-name="Preformatted_20_Text"><text:s text:c="8"/><text:span text:style-name="T1">&lt;attribute name="TransactionManagerLookupClass"&gt;</text:span></text:p>
      <text:p text:style-name="Preformatted_20_Text"><text:s text:c="12"/><text:span text:style-name="T1">org.jboss.cache.JBossTransactionManagerLookup</text:span></text:p>
      <text:p text:style-name="Preformatted_20_Text"><text:s text:c="8"/><text:span text:style-name="T1">&lt;/attribute&gt;</text:span></text:p>
      <text:p text:style-name="Preformatted_20_Text"/>
      <text:p text:style-name="Preformatted_20_Text"><text:s text:c="8"/><text:span text:style-name="T1">&lt;attribute name="IsolationLevel"&gt;REPEATABLE_READ&lt;/attribute&gt;</text:span></text:p>
      <text:p text:style-name="Preformatted_20_Text"><text:s text:c="8"/><text:span text:style-name="T1">&lt;attribute name="CacheMode"&gt;REPL_SYNC&lt;/attribute&gt;</text:span></text:p>
      <text:p text:style-name="Preformatted_20_Text"/>
      <text:p text:style-name="Preformatted_20_Text"><text:s text:c="8"/><text:span text:style-name="T1">&lt;!--Name of cluster. Needs to be the same for all clusters, </text:span></text:p>
      <text:p text:style-name="Preformatted_20_Text"><text:s text:c="12"/><text:span text:style-name="T1">in order to find each other --&gt;</text:span></text:p>
      <text:p text:style-name="Preformatted_20_Text"><text:s text:c="8"/><text:span text:style-name="T1">&lt;attribute name="ClusterName"&gt;EJB3-entity-cache&lt;/attribute&gt;</text:span></text:p>
      <text:p text:style-name="Preformatted_20_Text"/>
      <text:p text:style-name="Preformatted_20_Text"><text:s text:c="8"/><text:span text:style-name="T1">&lt;attribute name="ClusterConfig"&gt;</text:span></text:p>
      <text:p text:style-name="Preformatted_20_Text"><text:s text:c="12"/><text:span text:style-name="T1">... ...</text:span></text:p>
      <text:p text:style-name="Preformatted_20_Text"><text:s text:c="8"/><text:span text:style-name="T1">&lt;/attribute&gt;</text:span></text:p>
      <text:p text:style-name="Preformatted_20_Text"/>
      <text:p text:style-name="Preformatted_20_Text"><text:s text:c="8"/><text:span text:style-name="T1">&lt;attribute name="InitialStateRetrievalTimeout"&gt;5000&lt;/attribute&gt;</text:span></text:p>
      <text:p text:style-name="Preformatted_20_Text"><text:s text:c="8"/><text:span text:style-name="T1">&lt;attribute name="SyncReplTimeout"&gt;10000&lt;/attribute&gt;</text:span></text:p>
      <text:p text:style-name="Preformatted_20_Text"><text:s text:c="8"/><text:span text:style-name="T1">&lt;attribute name="LockAcquisitionTimeout"&gt;15000&lt;/attribute&gt;</text:span></text:p>
      <text:p text:style-name="Preformatted_20_Text"/>
      <text:p text:style-name="Preformatted_20_Text"><text:s text:c="8"/><text:span text:style-name="T1">&lt;attribute name="EvictionPolicyClass"&gt;</text:span></text:p>
      <text:p text:style-name="Preformatted_20_Text"><text:s text:c="12"/><text:span text:style-name="T1">org.jboss.cache.eviction.LRUPolicy</text:span></text:p>
      <text:p text:style-name="Preformatted_20_Text"><text:s text:c="8"/><text:span text:style-name="T1">&lt;/attribute&gt;</text:span></text:p>
      <text:p text:style-name="Preformatted_20_Text"/>
      <text:p text:style-name="Preformatted_20_Text"><text:s text:c="8"/><text:span text:style-name="T1">&lt;!-- <text:s/>Specific eviction policy configurations. This is LRU --&gt;</text:span></text:p>
      <text:p text:style-name="Preformatted_20_Text"><text:s text:c="8"/><text:span text:style-name="T1">&lt;attribute name="EvictionPolicyConfig"&gt;</text:span></text:p>
      <text:p text:style-name="Preformatted_20_Text"><text:s text:c="12"/><text:span text:style-name="T1">&lt;config&gt;</text:span></text:p>
      <text:p text:style-name="Preformatted_20_Text"><text:s text:c="16"/><text:span text:style-name="T1">&lt;attribute name="wakeUpIntervalSeconds"&gt;5&lt;/attribute&gt;</text:span></text:p>
      <text:p text:style-name="Preformatted_20_Text"><text:s text:c="16"/><text:span text:style-name="T1">&lt;!-- <text:s/>Cache wide default --&gt;</text:span></text:p>
      <text:p text:style-name="Preformatted_20_Text"><text:s text:c="16"/><text:span text:style-name="T1">&lt;region name="/_default_"&gt;</text:span></text:p>
      <text:p text:style-name="Preformatted_20_Text"><text:s text:c="20"/><text:span text:style-name="T1">&lt;attribute name="maxNodes"&gt;5000&lt;/attribute&gt;</text:span></text:p>
      <text:p text:style-name="Preformatted_20_Text"><text:s text:c="20"/><text:span text:style-name="T1">&lt;attribute name="timeToLiveSeconds"&gt;1000&lt;/attribute&gt;</text:span></text:p>
      <text:p text:style-name="Preformatted_20_Text"><text:s text:c="16"/><text:span text:style-name="T1">&lt;/region&gt;</text:span></text:p>
      <text:p text:style-name="Preformatted_20_Text"><text:s text:c="12"/><text:span text:style-name="T1">&lt;/config&gt;</text:span></text:p>
      <text:p text:style-name="Preformatted_20_Text"><text:s text:c="8"/><text:span text:style-name="T1">&lt;/attribute&gt;</text:span></text:p>
      <text:p text:style-name="Preformatted_20_Text"><text:s text:c="4"/><text:span text:style-name="T1">&lt;/mbean&gt;</text:span></text:p>
      <text:p text:style-name="P3">&lt;/server&gt;</text:p>
      <text:p text:style-name="P4"><text:s text:c="16"/></text:p>
      <text:p text:style-name="Text_20_body"><text:span text:style-name="T1">As we discussed in </text:span><text:a xlink:type="simple" xlink:href="/NotBackedUp/svn/trunk/Clustering_Guide/target/docbook/html/ch02s02.html"><text:span text:style-name="T3">the section called “JBossCache Configuration”</text:span></text:a><text:span text:style-name="T1">, JBoss Cache allows you to specify timeouts to cached entities. Entities not accessed within a certain amount of time are dropped from the cache in order to save memory. If running within a cluster, and the cache is updated, changes to the entries in one node will be replicated to the corresponding entries in the other nodes in the cluster.</text:span></text:p>
      <text:p text:style-name="P2">Now, we have JBoss Cache configured to support distributed caching of EJB 3.0 entity beans. We still have to configure individual entity beans to use the cache service.</text:p>
      <text:h text:style-name="P7" text:outline-level="4" text:is-list-header="true"><text:bookmark text:name="clustering-entity-30-bean"/>Configure the entity beans for cache</text:h>
      <text:p text:style-name="Text_20_body"><text:span text:style-name="T1">You define your entity bean classes the normal way. Future versions of JBoss EJB 3.0 will support annotating entities and their relationship collections as cached, but for now you have to configure the underlying hibernate engine directly. Take a look at the </text:span><text:span text:style-name="T2">persistence.xml</text:span><text:span text:style-name="T1"> file, which configures the caching options for hibernate via its optional </text:span><text:span text:style-name="T2">property</text:span><text:span text:style-name="T1"> elements. The following element in </text:span><text:span text:style-name="T2">persistence.xml</text:span><text:span text:style-name="T1"> defines that caching should be enabled:</text:span></text:p>
      <text:p text:style-name="P3">&lt;!-- Clustered cache with TreeCache --&gt;</text:p>
      <text:p text:style-name="P3">&lt;property name="cache.provider_class"&gt;</text:p>
      <text:p text:style-name="Preformatted_20_Text"><text:s text:c="4"/><text:span text:style-name="T1">org.jboss.ejb3.entity.TreeCacheProviderHook</text:span></text:p>
      <text:p text:style-name="P3">&lt;/property&gt;</text:p>
      <text:p text:style-name="P4"><text:s text:c="16"/></text:p>
      <text:p text:style-name="P2">The following property element defines the object name of the cache to be used, and the MBean name.</text:p>
      <text:p text:style-name="P3">&lt;property name="treecache.mbean.object_name"&gt;</text:p>
      <text:p text:style-name="Preformatted_20_Text"><text:s text:c="4"/><text:span text:style-name="T1">jboss.cache:service=EJB3EntityTreeCache</text:span></text:p>
      <text:p text:style-name="P3">&lt;/property&gt;</text:p>
      <text:p text:style-name="P4"><text:s text:c="16"/></text:p>
      <text:p text:style-name="Text_20_body"><text:span text:style-name="T1">Next we need to configure what entities be cached. The default is to not cache anything, even with the settings shown above. We use the </text:span><text:span text:style-name="T2">@Cache</text:span><text:span text:style-name="T1"> annotation to tag entity beans that needs to be cached.</text:span></text:p>
      <text:p text:style-name="P3">@Entity </text:p>
      <text:p text:style-name="P3">@Cache(usage=CacheConcurrencyStrategy.TRANSACTIONAL) </text:p>
      <text:p text:style-name="P3">public class Customer implements Serializable { </text:p>
      <text:p text:style-name="Preformatted_20_Text"><text:s text:c="2"/><text:span text:style-name="T1">// ... ... </text:span></text:p>
      <text:p text:style-name="P3">}</text:p>
      <text:p text:style-name="P4"><text:s text:c="16"/></text:p>
      <text:p text:style-name="Text_20_body"><text:span text:style-name="T1">A very simplified rule of thumb is that you will typically want to do caching for objects that rarely change, and which are frequently read. You can fine tune the cache for each entity bean in the </text:span><text:span text:style-name="T2">ejb3-entity-cache-service.xml</text:span><text:span text:style-name="T1"> configuration file. For instance, you can specify the size of the cache. If there are too many objects in the cache, the cache could evict oldest objects (or least used objects, depending on configuration) to make room for new objects. The cache for the </text:span><text:span text:style-name="T2">mycompany.Customer</text:span><text:span text:style-name="T1"> entity bean is </text:span><text:span text:style-name="T2">/mycompany/Customer</text:span><text:span text:style-name="T1"> cache region.</text:span></text:p>
      <text:p text:style-name="P3">&lt;server&gt; <text:s/></text:p>
      <text:p text:style-name="Preformatted_20_Text"><text:s text:c="2"/><text:span text:style-name="T1">&lt;mbean code="org.jboss.cache.TreeCache" </text:span></text:p>
      <text:p text:style-name="Preformatted_20_Text"><text:s text:c="9"/><text:span text:style-name="T1">name="jboss.cache:service=EJB3EntityTreeCache"&gt; <text:s/></text:span></text:p>
      <text:p text:style-name="Preformatted_20_Text"><text:s text:c="4"/><text:span text:style-name="T1">&lt;depends&gt;jboss:service=Naming </text:span></text:p>
      <text:p text:style-name="Preformatted_20_Text"><text:s text:c="4"/><text:span text:style-name="T1">&lt;depends&gt;jboss:service=TransactionManager </text:span></text:p>
      <text:p text:style-name="Preformatted_20_Text"><text:s text:c="4"/><text:span text:style-name="T1">... ... </text:span></text:p>
      <text:p text:style-name="Preformatted_20_Text"><text:s text:c="4"/><text:span text:style-name="T1">&lt;attribute name="EvictionPolicyConfig"&gt; <text:s/></text:span></text:p>
      <text:p text:style-name="Preformatted_20_Text"><text:s text:c="6"/><text:span text:style-name="T1">&lt;config&gt; <text:s/></text:span></text:p>
      <text:p text:style-name="Preformatted_20_Text"><text:s text:c="8"/><text:span text:style-name="T1">&lt;attribute name="wakeUpIntervalSeconds"&gt;5&lt;/attribute&gt; <text:s/></text:span></text:p>
      <text:p text:style-name="Preformatted_20_Text"><text:s text:c="8"/><text:span text:style-name="T1">&lt;region name="/_default_"&gt; <text:s/></text:span></text:p>
      <text:p text:style-name="Preformatted_20_Text"><text:s text:c="10"/><text:span text:style-name="T1">&lt;attribute name="maxNodes"&gt;5000&lt;/attribute&gt; <text:s/></text:span></text:p>
      <text:p text:style-name="Preformatted_20_Text"><text:s text:c="10"/><text:span text:style-name="T1">&lt;attribute name="timeToLiveSeconds"&gt;1000&lt;/attribute&gt; <text:s/></text:span></text:p>
      <text:p text:style-name="Preformatted_20_Text"><text:s text:c="8"/><text:span text:style-name="T1">&lt;/region&gt; <text:s/></text:span></text:p>
      <text:p text:style-name="Preformatted_20_Text"><text:s text:c="8"/><text:span text:style-name="T1">&lt;region name="/mycompany/Customer"&gt; <text:s/></text:span></text:p>
      <text:p text:style-name="Preformatted_20_Text"><text:s text:c="10"/><text:span text:style-name="T1">&lt;attribute name="maxNodes"&gt;10&lt;/attribute&gt; <text:s/></text:span></text:p>
      <text:p text:style-name="Preformatted_20_Text"><text:s text:c="10"/><text:span text:style-name="T1">&lt;attribute name="timeToLiveSeconds"&gt;5000&lt;/attribute&gt; <text:s/></text:span></text:p>
      <text:p text:style-name="Preformatted_20_Text"><text:s text:c="8"/><text:span text:style-name="T1">&lt;/region&gt; <text:s/></text:span></text:p>
      <text:p text:style-name="Preformatted_20_Text"><text:s text:c="8"/><text:span text:style-name="T1">... ... </text:span></text:p>
      <text:p text:style-name="Preformatted_20_Text"><text:s text:c="6"/><text:span text:style-name="T1">&lt;/config&gt; <text:s/></text:span></text:p>
      <text:p text:style-name="Preformatted_20_Text"><text:s text:c="4"/><text:span text:style-name="T1">&lt;/attribute&gt; <text:s/></text:span></text:p>
      <text:p text:style-name="Preformatted_20_Text"><text:s text:c="2"/><text:span text:style-name="T1">&lt;/mbean&gt; </text:span></text:p>
      <text:p text:style-name="P3">&lt;/server&gt;</text:p>
      <text:p text:style-name="P4"><text:s text:c="16"/></text:p>
      <text:p text:style-name="Text_20_body"><text:span text:style-name="T1">If you do not specify a cache region for an entity bean class, all instances of this class will be cached in the </text:span><text:span text:style-name="T2">/_default</text:span><text:span text:style-name="T1"> region as defined above. The EJB3 </text:span><text:span text:style-name="T2">Query</text:span><text:span text:style-name="T1"> API provides means for you to save to load query results (i.e., collections of entity beans) from specified cache reg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13:57:06</meta:creation-date>
    <dc:creator>Samson Kittoli</dc:creator>
    <dc:date>2007-10-12T13:58:23</dc:date>
    <dc:language>en-US</dc:language>
    <meta:editing-cycles>2</meta:editing-cycles>
    <meta:editing-duration>PT1M17S</meta:editing-duration>
    <meta:user-defined meta:name="Info 1"/>
    <meta:user-defined meta:name="Info 2"/>
    <meta:user-defined meta:name="Info 3"/>
    <meta:user-defined meta:name="Info 4"/>
    <meta:document-statistic meta:table-count="0" meta:image-count="0" meta:object-count="0" meta:page-count="5" meta:paragraph-count="122" meta:word-count="1281" meta:character-count="9810"/>
  </office:meta>
</office:document-meta>
</file>