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text-properties fo:language="en" fo:country="none"/>
    </style:style>
    <style:style style:name="P2" style:family="paragraph" style:parent-style-name="Preformatted_20_Text">
      <style:text-properties fo:language="en" fo:country="none"/>
    </style:style>
    <style:style style:name="P3" style:family="paragraph" style:parent-style-name="Preformatted_20_Text">
      <style:paragraph-properties fo:margin-top="0in" fo:margin-bottom="0.1965in"/>
    </style:style>
    <style:style style:name="P4" style:family="paragraph" style:parent-style-name="Heading_20_3">
      <style:paragraph-properties fo:margin-left="0.5in" fo:margin-right="0.5in" fo:text-indent="0in" style:auto-text-indent="false"/>
      <style:text-properties fo:language="en" fo:country="none"/>
    </style:style>
    <style:style style:name="P5" style:family="paragraph" style:parent-style-name="Text_20_body">
      <style:paragraph-properties fo:margin-left="0.5in" fo:margin-right="0.5in" fo:text-indent="0in" style:auto-text-indent="false"/>
    </style:style>
    <style:style style:name="P6" style:family="paragraph" style:parent-style-name="Text_20_body" style:list-style-name="L1"/>
    <style:style style:name="P7" style:family="paragraph" style:parent-style-name="Heading_20_4">
      <style:text-properties fo:language="en" fo:country="none"/>
    </style:style>
    <style:style style:name="P8" style:family="paragraph" style:parent-style-name="Text_20_body">
      <style:text-properties fo:language="en" fo:country="none"/>
    </style:style>
    <style:style style:name="P9" style:family="paragraph" style:parent-style-name="Text_20_body" style:list-style-name="L2"/>
    <style:style style:name="T1" style:family="text">
      <style:text-properties fo:language="en" fo:country="none"/>
    </style:style>
    <style:style style:name="T2" style:family="text" style:parent-style-name="Source_20_Text">
      <style:text-properties fo:language="en" fo:country="none"/>
    </style:style>
    <style:style style:name="T3" style:family="text" style:parent-style-name="Strong_20_Emphasis">
      <style:text-properties fo:language="en" fo:country="none"/>
    </style:style>
    <style:style style:name="T4" style:family="text">
      <style:text-properties fo:language="en" fo:country="none"/>
    </style:style>
    <style:style style:name="T5" style:family="text">
      <style:text-properties fo:language="en" fo:country="none" fo:font-style="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Session EJBs</text:h>
      <text:p text:style-name="Text_20_body">Session EJBs provide remote invocation services. They are clustered based on the client-side interceptor architecture. The client application for a clustered session bean is exactly the same as the client for the non-clustered version of the session bean, except for a minor change to the <text:span text:style-name="Source_20_Text">java.naming.provier.url</text:span> system property to enable HA-JNDI lookup (see previous section). No code change or re-compilation is needed on the client side. Now, let's check out how to configure clustered session beans in EJB 2.x and EJB 3.0 server applications respectively.</text:p>
      <text:h text:style-name="P1" text:outline-level="3" text:is-list-header="true"><text:bookmark text:name="clustering-session-slsb21"/>Stateless Session Bean in EJB 2.x</text:h>
      <text:p text:style-name="Text_20_body"><text:span text:style-name="T1">Clustering stateless session beans is most probably the easiest case: as no state is involved, calls can be load-balanced on any participating node (i.e. any node that has this specific bean deployed) of the cluster. To make a bean clustered, you need to modify its </text:span><text:span text:style-name="T2">jboss.xml</text:span><text:span text:style-name="T1"> descriptor to contain a </text:span><text:span text:style-name="T2">&lt;clustered&gt;</text:span><text:span text:style-name="T1"> tag.</text:span></text:p>
      <text:p text:style-name="P2">&lt;jboss&gt; <text:s text:c="3"/></text:p>
      <text:p text:style-name="Preformatted_20_Text"><text:s text:c="4"/><text:span text:style-name="T1">&lt;enterprise-beans&gt; <text:s text:c="5"/></text:span></text:p>
      <text:p text:style-name="Preformatted_20_Text"><text:s text:c="8"/><text:span text:style-name="T1">&lt;session&gt; <text:s text:c="7"/></text:span></text:p>
      <text:p text:style-name="Preformatted_20_Text"><text:s text:c="12"/><text:span text:style-name="T1">&lt;ejb-name&gt;nextgen.StatelessSession&lt;/ejb-name&gt; <text:s text:c="7"/></text:span></text:p>
      <text:p text:style-name="Preformatted_20_Text"><text:s text:c="12"/><text:span text:style-name="T1">&lt;jndi-name&gt;nextgen.StatelessSession&lt;/jndi-name&gt; <text:s text:c="7"/></text:span></text:p>
      <text:p text:style-name="Preformatted_20_Text"><text:s text:c="12"/><text:span text:style-name="T1">&lt;clustered&gt;True&lt;/clustered&gt; <text:s text:c="7"/></text:span></text:p>
      <text:p text:style-name="Preformatted_20_Text"><text:s text:c="12"/><text:span text:style-name="T1">&lt;cluster-config&gt; <text:s text:c="9"/></text:span></text:p>
      <text:p text:style-name="Preformatted_20_Text"><text:s text:c="16"/><text:span text:style-name="T1">&lt;partition-name&gt;DefaultPartition&lt;/partition-name&gt; <text:s text:c="9"/></text:span></text:p>
      <text:p text:style-name="Preformatted_20_Text"><text:s text:c="16"/><text:span text:style-name="T1">&lt;home-load-balance-policy&gt; <text:s text:c="16"/></text:span></text:p>
      <text:p text:style-name="Preformatted_20_Text"><text:s text:c="20"/><text:span text:style-name="T1">org.jboss.ha.framework.interfaces.RoundRobin <text:s text:c="9"/></text:span></text:p>
      <text:p text:style-name="Preformatted_20_Text"><text:s text:c="16"/><text:span text:style-name="T1">&lt;/home-load-balance-policy&gt; <text:s text:c="9"/></text:span></text:p>
      <text:p text:style-name="Preformatted_20_Text"><text:s text:c="16"/><text:span text:style-name="T1">&lt;bean-load-balance-policy&gt; <text:s/></text:span></text:p>
      <text:p text:style-name="Preformatted_20_Text"><text:s text:c="20"/><text:span text:style-name="T1">org.jboss.ha.framework.interfaces.RoundRobin</text:span></text:p>
      <text:p text:style-name="Preformatted_20_Text"><text:s text:c="16"/><text:span text:style-name="T1">&lt;/bean-load-balance-policy&gt;</text:span></text:p>
      <text:p text:style-name="Preformatted_20_Text"><text:s text:c="12"/><text:span text:style-name="T1">&lt;/cluster-config&gt;</text:span></text:p>
      <text:p text:style-name="Preformatted_20_Text"><text:s text:c="8"/><text:span text:style-name="T1">&lt;/session&gt;</text:span></text:p>
      <text:p text:style-name="Preformatted_20_Text"><text:s text:c="4"/><text:span text:style-name="T1">&lt;/enterprise-beans&gt;</text:span></text:p>
      <text:p text:style-name="P2">&lt;/jboss&gt;</text:p>
      <text:p text:style-name="P3"><text:s text:c="12"/></text:p>
      <text:h text:style-name="P4" text:outline-level="3" text:is-list-header="true">Note</text:h>
      <text:p text:style-name="P5"><text:span text:style-name="T1">The </text:span><text:span text:style-name="T2">&lt;clustered&gt;True&lt;/clustered&gt;</text:span><text:span text:style-name="T1"> element is really just an alias for the </text:span><text:span text:style-name="T2">&lt;configuration-name&gt;Clustered Stateless SessionBean&lt;/configuration-name&gt;</text:span><text:span text:style-name="T1"> element.</text:span></text:p>
      <text:p text:style-name="Text_20_body"><text:span text:style-name="T1">In the bean configuration, only the </text:span><text:span text:style-name="T2">&lt;clustered&gt;</text:span><text:span text:style-name="T1"> element is mandatory. It indicates that the bean works in a cluster. The </text:span><text:span text:style-name="T2">&lt;cluster-config&gt;</text:span><text:span text:style-name="T1"> element is optional and the default values of its attributes are indicated in the sample configuration above. Below is a description of the attributes in the </text:span><text:span text:style-name="T2">&lt;cluster-config&gt;</text:span><text:span text:style-name="T1"> element.</text:span></text:p>
      <text:list text:style-name="L1">
        <text:list-item>
          <text:p text:style-name="P6"><text:span text:style-name="T3">partition-name</text:span><text:span text:style-name="T1"> specifies the name of the cluster the bean participates in. The default value is </text:span><text:span text:style-name="T2">DefaultPartition</text:span><text:span text:style-name="T1">. The default partition name can also be set system-wide using the </text:span><text:span text:style-name="T2">jboss.partition.name</text:span><text:span text:style-name="T1"> system property.</text:span></text:p>
        </text:list-item>
        <text:list-item>
          <text:p text:style-name="P6"><text:span text:style-name="T3">home-load-balance-policy</text:span><text:span text:style-name="T1"> indicates the class to be used by the home stub to balance calls made on the nodes of the cluster. By default, the proxy will load-balance calls in a </text:span><text:span text:style-name="T2">RoundRobin</text:span><text:span text:style-name="T1"> fashion. You can also implement your own load-balance policy class or use the class </text:span><text:span text:style-name="T2">FirstAvailable</text:span><text:span text:style-name="T1"> that persists to use the first node available that it meets until it fails.</text:span></text:p>
        </text:list-item>
        <text:list-item>
          <text:p text:style-name="P6"><text:span text:style-name="T3">bean-load-balance-policy</text:span><text:span text:style-name="T1"> Indicates the class to be used by the bean stub to balance calls made on the nodes of the cluster. Comments made for the </text:span><text:span text:style-name="T2">home-load-balance-policy</text:span><text:span text:style-name="T1"> attribute also apply.</text:span></text:p>
        </text:list-item>
      </text:list>
      <text:p text:style-name="Text_20_body"><text:span text:style-name="T1">In JBoss 3.0.x, each client-side stub has its own list of available target nodes. Consequently, some side-effects can occur. For example, if you cache your home stub and re-create a remote stub for a stateless session bean (with the Round-Robin policy) each time you need to make an invocation, a new remote stub, containing the list of available targets, will be downloaded for each invocation. Consequently, as the first target node is always the first in the list, calls will not seemed to be load-balanced because there is no usage-history between different stubs. In JBoss 3.2+, the proxy families (i.e., the "First AvailableIdenticalAllProxies" load balancing policy, see </text:span><text:a xlink:type="simple" xlink:href="/NotBackedUp/svn/trunk/Clustering_Guide/target/docbook/html/ch01.html#clustering-intro-balancepolicy-32"><text:span text:style-name="T4">the section called “JBoss AS 3.2+”</text:span></text:a><text:span text:style-name="T1">) remove this side effect as the home and remote stubs of a given EJB are in two different families.</text:span></text:p>
      <text:h text:style-name="P7" text:outline-level="4" text:is-list-header="true"><text:bookmark text:name="clustering-session-slsb21-retry"/>Handle Cluster Restart</text:h>
      <text:p text:style-name="Text_20_body"><text:span text:style-name="T1">We have covered the HA smart client architecture in </text:span><text:a xlink:type="simple" xlink:href="/NotBackedUp/svn/trunk/Clustering_Guide/target/docbook/html/ch01.html#clustering-intro-arch-proxy"><text:span text:style-name="T4">the section called “Client-side interceptor”</text:span></text:a><text:span text:style-name="T1">. The default HA smart proxy client can only failover as long as one node in the cluster exists. If there is a complete cluster shutdown, the proxy becomes orphanned and looses knowledge of the available nodes in the cluster. There is no way for the proxy to recover from this. The proxy needs to be looked up out of JNDI/HAJNDI when the nodes are restarted.</text:span></text:p>
      <text:p text:style-name="Text_20_body"><text:span text:style-name="T1">The 3.2.7+/4.0.2+ releases contain a </text:span><text:span text:style-name="T2">RetryInterceptor</text:span><text:span text:style-name="T1"> that can be added to the proxy client side interceptor stack to allow for a transparent recovery from such a restart failure. To enable it for an EJB, setup an </text:span><text:span text:style-name="T2">invoker-proxy-binding</text:span><text:span text:style-name="T1"> that includes the </text:span><text:span text:style-name="T2">RetryInterceptor</text:span><text:span text:style-name="T1">. Below is an example </text:span><text:span text:style-name="T2">jboss.xml</text:span><text:span text:style-name="T1"> configuration.</text:span></text:p>
      <text:p text:style-name="P2">&lt;jboss&gt;</text:p>
      <text:p text:style-name="Preformatted_20_Text"><text:s text:c="4"/><text:span text:style-name="T1">&lt;session&gt;</text:span></text:p>
      <text:p text:style-name="Preformatted_20_Text"><text:s text:c="8"/><text:span text:style-name="T1">&lt;ejb-name&gt;nextgen_RetryInterceptorStatelessSession&lt;/ejb-name&gt;</text:span></text:p>
      <text:p text:style-name="Preformatted_20_Text"><text:s text:c="8"/><text:span text:style-name="T1">&lt;invoker-bindings&gt;</text:span></text:p>
      <text:p text:style-name="Preformatted_20_Text"><text:s text:c="12"/><text:span text:style-name="T1">&lt;invoker&gt;</text:span></text:p>
      <text:p text:style-name="Preformatted_20_Text"><text:s text:c="16"/><text:span text:style-name="T1">&lt;invoker-proxy-binding-name&gt;</text:span></text:p>
      <text:p text:style-name="Preformatted_20_Text"><text:s text:c="20"/><text:span text:style-name="T1">clustered-retry-stateless-rmi-invoker</text:span></text:p>
      <text:p text:style-name="Preformatted_20_Text"><text:s text:c="16"/><text:span text:style-name="T1">&lt;/invoker-proxy-binding-name&gt;</text:span></text:p>
      <text:p text:style-name="Preformatted_20_Text"><text:s text:c="16"/><text:span text:style-name="T1">&lt;jndi-name&gt;</text:span></text:p>
      <text:p text:style-name="Preformatted_20_Text"><text:s text:c="20"/><text:span text:style-name="T1">nextgen_RetryInterceptorStatelessSession</text:span></text:p>
      <text:p text:style-name="Preformatted_20_Text"><text:s text:c="16"/><text:span text:style-name="T1">&lt;/jndi-name&gt;</text:span></text:p>
      <text:p text:style-name="Preformatted_20_Text"><text:s text:c="12"/><text:span text:style-name="T1">&lt;/invoker&gt;</text:span></text:p>
      <text:p text:style-name="Preformatted_20_Text"><text:s text:c="8"/><text:span text:style-name="T1">&lt;/invoker-bindings&gt;</text:span></text:p>
      <text:p text:style-name="Preformatted_20_Text"><text:s text:c="8"/><text:span text:style-name="T1">&lt;clustered&gt;true&lt;/clustered&gt;</text:span></text:p>
      <text:p text:style-name="Preformatted_20_Text"><text:s text:c="4"/><text:span text:style-name="T1">&lt;/session&gt;</text:span></text:p>
      <text:p text:style-name="Preformatted_20_Text"/>
      <text:p text:style-name="Preformatted_20_Text"><text:s text:c="4"/><text:span text:style-name="T1">&lt;invoker-proxy-binding&gt;</text:span></text:p>
      <text:p text:style-name="Preformatted_20_Text"><text:s text:c="8"/><text:span text:style-name="T1">&lt;name&gt;clustered-retry-stateless-rmi-invoker&lt;/name&gt;</text:span></text:p>
      <text:p text:style-name="Preformatted_20_Text"><text:s text:c="8"/><text:span text:style-name="T1">&lt;invoker-mbean&gt;jboss:service=invoker,type=jrmpha&lt;/invoker-mbean&gt;</text:span></text:p>
      <text:p text:style-name="Preformatted_20_Text"><text:s text:c="8"/><text:span text:style-name="T1">&lt;proxy-factory&gt;org.jboss.proxy.ejb.ProxyFactoryHA&lt;/proxy-factory&gt;</text:span></text:p>
      <text:p text:style-name="Preformatted_20_Text"><text:s text:c="8"/><text:span text:style-name="T1">&lt;proxy-factory-config&gt;</text:span></text:p>
      <text:p text:style-name="Preformatted_20_Text"><text:s text:c="12"/><text:span text:style-name="T1">&lt;client-interceptors&gt;</text:span></text:p>
      <text:p text:style-name="Preformatted_20_Text"><text:s text:c="16"/><text:span text:style-name="T1">&lt;home&gt;</text:span></text:p>
      <text:p text:style-name="Preformatted_20_Text"><text:s text:c="20"/><text:span text:style-name="T1">&lt;interceptor&gt;</text:span></text:p>
      <text:p text:style-name="Preformatted_20_Text"><text:s text:c="24"/><text:span text:style-name="T1">org.jboss.proxy.ejb.Home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Securit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Transact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ejb.Retr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invocation.InvokerInterceptor</text:span></text:p>
      <text:p text:style-name="Preformatted_20_Text"><text:s text:c="20"/><text:span text:style-name="T1">&lt;/interceptor&gt;</text:span></text:p>
      <text:p text:style-name="Preformatted_20_Text"><text:s text:c="16"/><text:span text:style-name="T1">&lt;/home&gt;</text:span></text:p>
      <text:p text:style-name="Preformatted_20_Text"><text:s text:c="16"/><text:span text:style-name="T1">&lt;bean&gt;</text:span></text:p>
      <text:p text:style-name="Preformatted_20_Text"><text:s text:c="20"/><text:span text:style-name="T1">&lt;interceptor&gt;</text:span></text:p>
      <text:p text:style-name="Preformatted_20_Text"><text:s text:c="24"/><text:span text:style-name="T1">org.jboss.proxy.ejb.StatelessSess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Securit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Transaction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proxy.ejb.RetryInterceptor</text:span></text:p>
      <text:p text:style-name="Preformatted_20_Text"><text:s text:c="20"/><text:span text:style-name="T1">&lt;/interceptor&gt;</text:span></text:p>
      <text:p text:style-name="Preformatted_20_Text"><text:s text:c="20"/><text:span text:style-name="T1">&lt;interceptor&gt;</text:span></text:p>
      <text:p text:style-name="Preformatted_20_Text"><text:s text:c="24"/><text:span text:style-name="T1">org.jboss.invocation.InvokerInterceptor</text:span></text:p>
      <text:p text:style-name="Preformatted_20_Text"><text:s text:c="20"/><text:span text:style-name="T1">&lt;/interceptor&gt;</text:span></text:p>
      <text:p text:style-name="Preformatted_20_Text"><text:s text:c="16"/><text:span text:style-name="T1">&lt;/bean&gt;</text:span></text:p>
      <text:p text:style-name="Preformatted_20_Text"><text:s text:c="12"/><text:span text:style-name="T1">&lt;/client-interceptors&gt;</text:span></text:p>
      <text:p text:style-name="Preformatted_20_Text"><text:s text:c="8"/><text:span text:style-name="T1">&lt;/proxy-factory-config&gt;</text:span></text:p>
      <text:p text:style-name="Preformatted_20_Text"><text:s text:c="4"/><text:span text:style-name="T1">&lt;/invoker-proxy-binding&gt;</text:span></text:p>
      <text:p text:style-name="P3"><text:s text:c="16"/></text:p>
      <text:h text:style-name="P1" text:outline-level="3" text:is-list-header="true"><text:bookmark text:name="clustering-session-sfsb21"/>Stateful Session Bean in EJB 2.x</text:h>
      <text:p text:style-name="Text_20_body"><text:span text:style-name="T1">Clustering stateful session beans is more complex than clustering their stateless counterparts since JBoss needs to manage the state information. The state of all stateful session beans are replicated and synchronized across the cluster each time the state of a bean changes. The JBoss AS uses the </text:span><text:span text:style-name="T2">HASessionState</text:span><text:span text:style-name="T1"> MBean to manage distributed session states for clustered EJB 2.x stateful session beans. In this section, we cover both the session bean configuration and the </text:span><text:span text:style-name="T2">HASessionState</text:span><text:span text:style-name="T1"> MBean configuration.</text:span></text:p>
      <text:h text:style-name="P7" text:outline-level="4" text:is-list-header="true"><text:bookmark text:name="d0e782"/>The EJB application configuration</text:h>
      <text:p text:style-name="Text_20_body"><text:span text:style-name="T1">In the EJB application, you need to modify the </text:span><text:span text:style-name="T2">jboss.xml</text:span><text:span text:style-name="T1"> descriptor file for each stateful session bean and add the </text:span><text:span text:style-name="T2">&lt;clustered&gt;</text:span><text:span text:style-name="T1"> tag.</text:span></text:p>
      <text:p text:style-name="P2">&lt;jboss&gt; <text:s text:c="3"/></text:p>
      <text:p text:style-name="Preformatted_20_Text"><text:s text:c="4"/><text:span text:style-name="T1">&lt;enterprise-beans&gt;</text:span></text:p>
      <text:p text:style-name="Preformatted_20_Text"><text:s text:c="8"/><text:span text:style-name="T1">&lt;session&gt; <text:s text:c="7"/></text:span></text:p>
      <text:p text:style-name="Preformatted_20_Text"><text:s text:c="12"/><text:span text:style-name="T1">&lt;ejb-name&gt;nextgen.StatefulSession&lt;/ejb-name&gt; <text:s text:c="7"/></text:span></text:p>
      <text:p text:style-name="Preformatted_20_Text"><text:s text:c="12"/><text:span text:style-name="T1">&lt;jndi-name&gt;nextgen.StatefulSession&lt;/jndi-name&gt; <text:s text:c="7"/></text:span></text:p>
      <text:p text:style-name="Preformatted_20_Text"><text:s text:c="12"/><text:span text:style-name="T1">&lt;clustered&gt;True&lt;/clustered&gt; <text:s text:c="7"/></text:span></text:p>
      <text:p text:style-name="Preformatted_20_Text"><text:s text:c="12"/><text:span text:style-name="T1">&lt;cluster-config&gt; <text:s text:c="9"/></text:span></text:p>
      <text:p text:style-name="Preformatted_20_Text"><text:s text:c="16"/><text:span text:style-name="T1">&lt;partition-name&gt;DefaultPartition&lt;/partition-name&gt;</text:span></text:p>
      <text:p text:style-name="Preformatted_20_Text"><text:s text:c="16"/><text:span text:style-name="T1">&lt;home-load-balance-policy&gt; <text:s text:c="14"/></text:span></text:p>
      <text:p text:style-name="Preformatted_20_Text"><text:s text:c="20"/><text:span text:style-name="T1">org.jboss.ha.framework.interfaces.RoundRobin <text:s text:c="9"/></text:span></text:p>
      <text:p text:style-name="Preformatted_20_Text"><text:s text:c="16"/><text:span text:style-name="T1">&lt;/home-load-balance-policy&gt; <text:s text:c="9"/></text:span></text:p>
      <text:p text:style-name="Preformatted_20_Text"><text:s text:c="16"/><text:span text:style-name="T1">&lt;bean-load-balance-policy&gt; <text:s text:c="14"/></text:span></text:p>
      <text:p text:style-name="Preformatted_20_Text"><text:s text:c="20"/><text:span text:style-name="T1">org.jboss.ha.framework.interfaces.FirstAvailable <text:s text:c="9"/></text:span></text:p>
      <text:p text:style-name="Preformatted_20_Text"><text:s text:c="16"/><text:span text:style-name="T1">&lt;/bean-load-balance-policy&gt; <text:s text:c="9"/></text:span></text:p>
      <text:p text:style-name="Preformatted_20_Text"><text:s text:c="16"/><text:span text:style-name="T1">&lt;session-state-manager-jndi-name&gt; <text:s text:c="13"/></text:span></text:p>
      <text:p text:style-name="Preformatted_20_Text"><text:s text:c="20"/><text:span text:style-name="T1">/HASessionState/Default <text:s text:c="9"/></text:span></text:p>
      <text:p text:style-name="Preformatted_20_Text"><text:s text:c="16"/><text:span text:style-name="T1">&lt;/session-state-manager-jndi-name&gt; <text:s text:c="7"/></text:span></text:p>
      <text:p text:style-name="Preformatted_20_Text"><text:s text:c="12"/><text:span text:style-name="T1">&lt;/cluster-config&gt; <text:s text:c="5"/></text:span></text:p>
      <text:p text:style-name="Preformatted_20_Text"><text:s text:c="8"/><text:span text:style-name="T1">&lt;/session&gt; <text:s text:c="3"/></text:span></text:p>
      <text:p text:style-name="Preformatted_20_Text"><text:s text:c="4"/><text:span text:style-name="T1">&lt;/enterprise-beans&gt;</text:span></text:p>
      <text:p text:style-name="P2">&lt;/jboss&gt; </text:p>
      <text:p text:style-name="P3"><text:s text:c="16"/></text:p>
      <text:p text:style-name="Text_20_body"><text:span text:style-name="T1">In the bean configuration, only the </text:span><text:span text:style-name="T2">&lt;clustered&gt;</text:span><text:span text:style-name="T1"> tag is mandatory to indicate that the bean works in a cluster. The </text:span><text:span text:style-name="T2">&lt;cluster-config&gt;</text:span><text:span text:style-name="T1"> element is optional and its default attribute values are indicated in the sample configuration above.</text:span></text:p>
      <text:p text:style-name="Text_20_body"><text:span text:style-name="T1">The </text:span><text:span text:style-name="T2">&lt;session-state-manager-jndi-name&gt;</text:span><text:span text:style-name="T1"> tag is used to give the JNDI name of the </text:span><text:span text:style-name="T2">HASessionState</text:span><text:span text:style-name="T1"> service to be used by this bean.</text:span></text:p>
      <text:p text:style-name="P8">The description of the remaining tags is identical to the one for stateless session bean. Actions on the clustered stateful session bean's home interface are by default load-balanced, round-robin. Once the bean's remote stub is available to the client, calls will not be load-balanced round-robin any more and will stay "sticky" to the first node in the list.</text:p>
      <text:h text:style-name="P7" text:outline-level="4" text:is-list-header="true"><text:bookmark text:name="d0e813"/>Optimize state replication</text:h>
      <text:p text:style-name="P8">As the replication process is a costly operation, you can optimise this behaviour by optionally implementing in your bean class a method with the following signature:</text:p>
      <text:p text:style-name="Preformatted_20_Text"><text:s text:c="2"/></text:p>
      <text:p text:style-name="P2">public boolean isModified ();</text:p>
      <text:p text:style-name="P3"><text:s text:c="16"/></text:p>
      <text:p text:style-name="Text_20_body"><text:span text:style-name="T1">Before replicating your bean, the container will detect if your bean implements this method. If your bean does, the container calls the </text:span><text:span text:style-name="T2">isModified()</text:span><text:span text:style-name="T1"> method and it only replicates the bean when the method returns </text:span><text:span text:style-name="T2">true</text:span><text:span text:style-name="T1">. If the bean has not been modified (or not enough to require replication, depending on your own preferences), you can return </text:span><text:span text:style-name="T2">false</text:span><text:span text:style-name="T1"> and the replication would not occur. This feature is available on JBoss AS 3.0.1+ only.</text:span></text:p>
      <text:h text:style-name="P7" text:outline-level="4" text:is-list-header="true"><text:bookmark text:name="d0e831"/>The HASessionState service configuration</text:h>
      <text:p text:style-name="Text_20_body"><text:span text:style-name="T1">The </text:span><text:span text:style-name="T2">HASessionState</text:span><text:span text:style-name="T1"> service MBean is defined in the </text:span><text:span text:style-name="T2">all/deploy/cluster-service.xml</text:span><text:span text:style-name="T1"> file.</text:span></text:p>
      <text:p text:style-name="P2">&lt;mbean code="org.jboss.ha.hasessionstate.server.HASessionStateService"</text:p>
      <text:p text:style-name="Preformatted_20_Text"><text:s text:c="6"/><text:span text:style-name="T1">name="jboss:service=HASessionState"&gt;</text:span></text:p>
      <text:p text:style-name="Preformatted_20_Text"><text:s text:c="4"/><text:span text:style-name="T1">&lt;depends&gt;</text:span></text:p>
      <text:p text:style-name="Preformatted_20_Text"><text:s text:c="8"/><text:span text:style-name="T1">jboss:service=${jboss.partition.name:DefaultPartition}</text:span></text:p>
      <text:p text:style-name="Preformatted_20_Text"><text:s text:c="4"/><text:span text:style-name="T1">&lt;/depends&gt;</text:span></text:p>
      <text:p text:style-name="Preformatted_20_Text"><text:s text:c="4"/><text:span text:style-name="T1">&lt;!-- Name of the partition to which the service is linked --&gt;</text:span></text:p>
      <text:p text:style-name="Preformatted_20_Text"><text:s text:c="4"/><text:span text:style-name="T1">&lt;attribute name="PartitionName"&gt;</text:span></text:p>
      <text:p text:style-name="Preformatted_20_Text"><text:s text:c="8"/><text:span text:style-name="T1">${jboss.partition.name:DefaultPartition}</text:span></text:p>
      <text:p text:style-name="Preformatted_20_Text"><text:s text:c="4"/><text:span text:style-name="T1">&lt;/attribute&gt;</text:span></text:p>
      <text:p text:style-name="Preformatted_20_Text"><text:s text:c="4"/><text:span text:style-name="T1">&lt;!-- JNDI name under which the service is bound --&gt;</text:span></text:p>
      <text:p text:style-name="Preformatted_20_Text"><text:s text:c="4"/><text:span text:style-name="T1">&lt;attribute name="JndiName"&gt;/HASessionState/Default&lt;/attribute&gt;</text:span></text:p>
      <text:p text:style-name="Preformatted_20_Text"><text:s text:c="4"/><text:span text:style-name="T1">&lt;!-- Max delay before cleaning unreclaimed state.</text:span></text:p>
      <text:p text:style-name="Preformatted_20_Text"><text:s text:c="11"/><text:span text:style-name="T1">Defaults to 30*60*1000 =&gt; 30 minutes --&gt;</text:span></text:p>
      <text:p text:style-name="Preformatted_20_Text"><text:s text:c="4"/><text:span text:style-name="T1">&lt;attribute name="BeanCleaningDelay"&gt;0&lt;/attribute&gt;</text:span></text:p>
      <text:p text:style-name="P2">&lt;/mbean&gt;</text:p>
      <text:p text:style-name="P3"><text:s text:c="16"/></text:p>
      <text:p text:style-name="Text_20_body"><text:span text:style-name="T1">The configuration attributes in the </text:span><text:span text:style-name="T2">HASessionState</text:span><text:span text:style-name="T1"> MBean are listed below.</text:span></text:p>
      <text:list text:style-name="L2">
        <text:list-item>
          <text:p text:style-name="P9"><text:span text:style-name="T3">JndiName</text:span><text:span text:style-name="T1"> is an optional attribute to specify the JNDI name under which this </text:span><text:span text:style-name="T2">HASessionState</text:span><text:span text:style-name="T1"> service is bound. The default value is </text:span><text:span text:style-name="T2">/HAPartition/Default</text:span><text:span text:style-name="T1">.</text:span></text:p>
        </text:list-item>
        <text:list-item>
          <text:p text:style-name="P9"><text:span text:style-name="T3">PartitionName</text:span><text:span text:style-name="T1"> is an optional attribute to specify the name of the cluster in which the current </text:span><text:span text:style-name="T2">HASessionState</text:span><text:span text:style-name="T1"> protocol will work. The default value is </text:span><text:span text:style-name="T2">DefaultPartition</text:span><text:span text:style-name="T1">.</text:span></text:p>
        </text:list-item>
        <text:list-item>
          <text:p text:style-name="P9"><text:span text:style-name="T3">BeanCleaningDelay</text:span><text:span text:style-name="T1"> is an optional attribute to specify the number of miliseconds after which the </text:span><text:span text:style-name="T2">HASessionState</text:span><text:span text:style-name="T1"> service can clean a state that has not been modified. If a node, owning a bean, crashes, its brother node will take ownership of this bean. Nevertheless, the container cache of the brother node will not know about it (because it has never seen it before) and will never delete according to the cleaning settings of the bean. That is why the </text:span><text:span text:style-name="T2">HASessionState</text:span><text:span text:style-name="T1"> service needs to do this cleanup sometimes. The default value is </text:span><text:span text:style-name="T2">30*60*1000</text:span><text:span text:style-name="T1"> milliseconds (i.e., 30 minutes).</text:span></text:p>
        </text:list-item>
      </text:list>
      <text:h text:style-name="P1" text:outline-level="3" text:is-list-header="true"><text:bookmark text:name="clustering-session-slsb30"/>Stateless Session Bean in EJB 3.0</text:h>
      <text:p text:style-name="Text_20_body"><text:span text:style-name="T1">To cluster a stateless session bean in EJB 3.0, all you need to do is to annotate the bean class withe the </text:span><text:span text:style-name="T2">@Cluster</text:span><text:span text:style-name="T1"> annotation. You can pass in the load balance policy and cluster partition as parameters to the annotation. The default load balance policy is </text:span><text:span text:style-name="T2">org.jboss.ha.framework.interfaces.RandomRobin</text:span><text:span text:style-name="T1"> and the default cluster is </text:span><text:span text:style-name="T2">DefaultPartition</text:span><text:span text:style-name="T1">. Below is the definition of the </text:span><text:span text:style-name="T2">@Cluster</text:span><text:span text:style-name="T1"> annotation.</text:span></text:p>
      <text:p text:style-name="P2">public @interface Clustered {</text:p>
      <text:p text:style-name="Preformatted_20_Text"><text:s text:c="3"/><text:span text:style-name="T1">Class loadBalancePolicy() default LoadBalancePolicy.class;</text:span></text:p>
      <text:p text:style-name="Preformatted_20_Text"><text:s text:c="3"/><text:span text:style-name="T1">String partition() default "DefaultPartition";</text:span></text:p>
      <text:p text:style-name="P2">}</text:p>
      <text:p text:style-name="P3"><text:s text:c="12"/></text:p>
      <text:p text:style-name="P8">Here is an example of a clustered EJB 3.0 stateless session bean implementation.</text:p>
      <text:p text:style-name="P2">@Stateless</text:p>
      <text:p text:style-name="P2">@Clustered</text:p>
      <text:p text:style-name="P2">public class MyBean implements MySessionInt {</text:p>
      <text:p text:style-name="Preformatted_20_Text"><text:s text:c="3"/></text:p>
      <text:p text:style-name="Preformatted_20_Text"><text:s text:c="3"/><text:span text:style-name="T1">public void test() {</text:span></text:p>
      <text:p text:style-name="Preformatted_20_Text"><text:s text:c="6"/><text:span text:style-name="T1">// Do something cool</text:span></text:p>
      <text:p text:style-name="Preformatted_20_Text"><text:s text:c="3"/><text:span text:style-name="T1">}</text:span></text:p>
      <text:p text:style-name="P2">}</text:p>
      <text:p text:style-name="P3"><text:s text:c="12"/></text:p>
      <text:h text:style-name="P1" text:outline-level="3" text:is-list-header="true"><text:bookmark text:name="clustering-session-sfsb30"/>Stateful Session Bean in EJB 3.0</text:h>
      <text:p text:style-name="Text_20_body"><text:span text:style-name="T1">To cluster stateful session beans in EJB 3.0, you need to tag the bean implementation class with the </text:span><text:span text:style-name="T2">@Cluster</text:span><text:span text:style-name="T1"> annotation, just as we did with the EJB 3.0 stateless session bean earlier.</text:span></text:p>
      <text:p text:style-name="P2">@Stateful</text:p>
      <text:p text:style-name="P2">@Clustered</text:p>
      <text:p text:style-name="P2">public class MyBean implements MySessionInt {</text:p>
      <text:p text:style-name="Preformatted_20_Text"><text:s text:c="3"/></text:p>
      <text:p text:style-name="Preformatted_20_Text"><text:s text:c="3"/><text:span text:style-name="T1">private int state = 0;</text:span></text:p>
      <text:p text:style-name="Preformatted_20_Text"/>
      <text:p text:style-name="Preformatted_20_Text"><text:s text:c="3"/><text:span text:style-name="T1">public void increment() {</text:span></text:p>
      <text:p text:style-name="Preformatted_20_Text"><text:s text:c="6"/><text:span text:style-name="T1">System.out.println("counter: " + (state++));</text:span></text:p>
      <text:p text:style-name="Preformatted_20_Text"><text:s text:c="3"/><text:span text:style-name="T1">}</text:span></text:p>
      <text:p text:style-name="P2">}</text:p>
      <text:p text:style-name="P3"><text:s text:c="12"/></text:p>
      <text:p text:style-name="Text_20_body"><text:span text:style-name="T1">JBoss Cache provides the session state replication service for EJB 3.0 stateful session beans. The related MBean service is defined in the </text:span><text:span text:style-name="T2">ejb3-clustered-sfsbcache-service.xml</text:span><text:span text:style-name="T1"> file in the </text:span><text:span text:style-name="T2">deploy</text:span><text:span text:style-name="T1"> directory. The contents of the file are as follows.</text:span></text:p>
      <text:p text:style-name="P2">&lt;server&gt;</text:p>
      <text:p text:style-name="Preformatted_20_Text"><text:s text:c="3"/><text:span text:style-name="T1">&lt;mbean code="org.jboss.ejb3.cache.tree.PassivationTreeCache"</text:span></text:p>
      <text:p text:style-name="Preformatted_20_Text"><text:s text:c="7"/><text:span text:style-name="T1">name="jboss.cache:service=EJB3SFSBClusteredCache"&gt;</text:span></text:p>
      <text:p text:style-name="Preformatted_20_Text"><text:s text:c="6"/></text:p>
      <text:p text:style-name="Preformatted_20_Text"><text:s text:c="8"/><text:span text:style-name="T1">&lt;attribute name="IsolationLevel"&gt;READ_UNCOMMITTED&lt;/attribute&gt;</text:span></text:p>
      <text:p text:style-name="Preformatted_20_Text"><text:s text:c="8"/><text:span text:style-name="T1">&lt;attribute name="CacheMode"&gt;REPL_SYNC&lt;/attribute&gt;</text:span></text:p>
      <text:p text:style-name="Preformatted_20_Text"><text:s text:c="8"/><text:span text:style-name="T1">&lt;attribute name="ClusterName"&gt;SFSB-Cache&lt;/attribute&gt;</text:span></text:p>
      <text:p text:style-name="Preformatted_20_Text"><text:s text:c="8"/><text:span text:style-name="T1">&lt;attribute name="ClusterConfig"&gt;</text:span></text:p>
      <text:p text:style-name="Preformatted_20_Text"><text:s text:c="12"/><text:span text:style-name="T1">... ...</text:span></text:p>
      <text:p text:style-name="Preformatted_20_Text"><text:s text:c="8"/><text:span text:style-name="T1">&lt;/attribute&gt;</text:span></text:p>
      <text:p text:style-name="Preformatted_20_Text"/>
      <text:p text:style-name="Preformatted_20_Text"><text:s text:c="8"/><text:span text:style-name="T1">&lt;!-- <text:s/>Number of milliseconds to wait until all responses for a</text:span></text:p>
      <text:p text:style-name="Preformatted_20_Text"><text:s text:c="14"/><text:span text:style-name="T1">synchronous call have been received.</text:span></text:p>
      <text:p text:style-name="Preformatted_20_Text"><text:s text:c="8"/><text:span text:style-name="T1">--&gt;</text:span></text:p>
      <text:p text:style-name="Preformatted_20_Text"><text:s text:c="8"/><text:span text:style-name="T1">&lt;attribute name="SyncReplTimeout"&gt;10000&lt;/attribute&gt;</text:span></text:p>
      <text:p text:style-name="Preformatted_20_Text"/>
      <text:p text:style-name="Preformatted_20_Text"><text:s text:c="8"/><text:span text:style-name="T1">&lt;!-- <text:s/>Max number of milliseconds to wait for a lock acquisition --&gt;</text:span></text:p>
      <text:p text:style-name="Preformatted_20_Text"><text:s text:c="8"/><text:span text:style-name="T1">&lt;attribute name="LockAcquisitionTimeout"&gt;15000&lt;/attribute&gt;</text:span></text:p>
      <text:p text:style-name="Preformatted_20_Text"/>
      <text:p text:style-name="Preformatted_20_Text"><text:s text:c="8"/><text:span text:style-name="T1">&lt;!-- <text:s/>Name of the eviction policy class. --&gt;</text:span></text:p>
      <text:p text:style-name="Preformatted_20_Text"><text:s text:c="8"/><text:span text:style-name="T1">&lt;attribute name="EvictionPolicyClass"&gt;</text:span></text:p>
      <text:p text:style-name="Preformatted_20_Text"><text:s text:c="12"/><text:span text:style-name="T1">org.jboss.ejb3.cache.tree.StatefulEvictionPolicy</text:span></text:p>
      <text:p text:style-name="Preformatted_20_Text"><text:s text:c="8"/><text:span text:style-name="T1">&lt;/attribute&gt;</text:span></text:p>
      <text:p text:style-name="Preformatted_20_Text"/>
      <text:p text:style-name="Preformatted_20_Text"><text:s text:c="8"/><text:span text:style-name="T1">&lt;!-- <text:s/>Specific eviction policy configurations. This is LRU --&gt;</text:span></text:p>
      <text:p text:style-name="Preformatted_20_Text"><text:s text:c="8"/><text:span text:style-name="T1">&lt;attribute name="EvictionPolicyConfig"&gt;</text:span></text:p>
      <text:p text:style-name="Preformatted_20_Text"><text:s text:c="12"/><text:span text:style-name="T1">&lt;config&gt;</text:span></text:p>
      <text:p text:style-name="Preformatted_20_Text"><text:s text:c="16"/><text:span text:style-name="T1">&lt;attribute name="wakeUpIntervalSeconds"&gt;1&lt;/attribute&gt;</text:span></text:p>
      <text:p text:style-name="Preformatted_20_Text"><text:s text:c="16"/><text:span text:style-name="T1">&lt;name&gt;statefulClustered&lt;/name&gt;</text:span></text:p>
      <text:p text:style-name="Preformatted_20_Text"><text:s text:c="16"/><text:span text:style-name="T1">&lt;region name="/_default_"&gt;</text:span></text:p>
      <text:p text:style-name="Preformatted_20_Text"><text:s text:c="20"/><text:span text:style-name="T1">&lt;attribute name="maxNodes"&gt;1000000&lt;/attribute&gt;</text:span></text:p>
      <text:p text:style-name="Preformatted_20_Text"><text:s text:c="20"/><text:span text:style-name="T1">&lt;attribute name="timeToIdleSeconds"&gt;300&lt;/attribute&gt;</text:span></text:p>
      <text:p text:style-name="Preformatted_20_Text"><text:s text:c="16"/><text:span text:style-name="T1">&lt;/region&gt;</text:span></text:p>
      <text:p text:style-name="Preformatted_20_Text"><text:s text:c="12"/><text:span text:style-name="T1">&lt;/config&gt;</text:span></text:p>
      <text:p text:style-name="Preformatted_20_Text"><text:s text:c="8"/><text:span text:style-name="T1">&lt;/attribute&gt;</text:span></text:p>
      <text:p text:style-name="Preformatted_20_Text"/>
      <text:p text:style-name="Preformatted_20_Text"><text:s text:c="8"/><text:span text:style-name="T1">&lt;attribute name="CacheLoaderFetchPersistentState"&gt;false&lt;/attribute&gt;</text:span></text:p>
      <text:p text:style-name="Preformatted_20_Text"><text:s text:c="8"/><text:span text:style-name="T1">&lt;attribute name="CacheLoaderFetchTransientState"&gt;true&lt;/attribute&gt;</text:span></text:p>
      <text:p text:style-name="Preformatted_20_Text"><text:s text:c="8"/><text:span text:style-name="T1">&lt;attribute name="FetchStateOnStartup"&gt;true&lt;/attribute&gt;</text:span></text:p>
      <text:p text:style-name="Preformatted_20_Text"><text:s text:c="8"/><text:span text:style-name="T1">&lt;attribute name="CacheLoaderClass"&gt;</text:span></text:p>
      <text:p text:style-name="Preformatted_20_Text"><text:s text:c="12"/><text:span text:style-name="T1">org.jboss.ejb3.cache.tree.StatefulCacheLoader</text:span></text:p>
      <text:p text:style-name="Preformatted_20_Text"><text:s text:c="8"/><text:span text:style-name="T1">&lt;/attribute&gt;</text:span></text:p>
      <text:p text:style-name="Preformatted_20_Text"><text:s text:c="8"/><text:span text:style-name="T1">&lt;attribute name="CacheLoaderConfig"&gt;</text:span></text:p>
      <text:p text:style-name="Preformatted_20_Text"><text:s text:c="12"/><text:span text:style-name="T1">location=statefulClustered</text:span></text:p>
      <text:p text:style-name="Preformatted_20_Text"><text:s text:c="8"/><text:span text:style-name="T1">&lt;/attribute&gt;</text:span></text:p>
      <text:p text:style-name="Preformatted_20_Text"><text:s text:c="3"/><text:span text:style-name="T1">&lt;/mbean&gt;</text:span></text:p>
      <text:p text:style-name="P2">&lt;/server&gt;</text:p>
      <text:p text:style-name="P3"><text:s text:c="12"/></text:p>
      <text:p text:style-name="Text_20_body"><text:span text:style-name="T1">The configuration attributes in the </text:span><text:span text:style-name="T2">PassivationTreeCache</text:span><text:span text:style-name="T1"> MBean are essentially the same as the attributes in the standard JBoss Cache </text:span><text:span text:style-name="T2">TreeCache</text:span><text:span text:style-name="T1"> MBean discussed in </text:span><text:a xlink:type="simple" xlink:href="/NotBackedUp/svn/trunk/Clustering_Guide/target/docbook/html/ch02.html"><text:span text:style-name="T4">Chapter 2, </text:span></text:a><text:a xlink:type="simple" xlink:href="/NotBackedUp/svn/trunk/Clustering_Guide/target/docbook/html/ch02.html"><text:span text:style-name="T5">JBossCache and JGroups Services</text:span></text:a><text:span text:style-name="T1">. Again, we omitted the JGroups configurations in the </text:span><text:span text:style-name="T2">ClusterConfig</text:span><text:span text:style-name="T1"> attribute (see more in </text:span><text:a xlink:type="simple" xlink:href="/NotBackedUp/svn/trunk/Clustering_Guide/target/docbook/html/ch02.html#jbosscache-jgroups"><text:span text:style-name="T4">the section called “JGroups Configuration”</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3:55:43</meta:creation-date>
    <dc:creator>Samson Kittoli</dc:creator>
    <dc:date>2007-10-12T13:57:03</dc:date>
    <dc:language>en-US</dc:language>
    <meta:editing-cycles>2</meta:editing-cycles>
    <meta:editing-duration>PT1M20S</meta:editing-duration>
    <meta:user-defined meta:name="Info 1"/>
    <meta:user-defined meta:name="Info 2"/>
    <meta:user-defined meta:name="Info 3"/>
    <meta:user-defined meta:name="Info 4"/>
    <meta:document-statistic meta:table-count="0" meta:image-count="0" meta:object-count="0" meta:page-count="7" meta:paragraph-count="223" meta:word-count="1803" meta:character-count="15344"/>
  </office:meta>
</office:document-meta>
</file>