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3">
      <style:text-properties fo:language="en" fo:country="none"/>
    </style:style>
    <style:style style:name="P2" style:family="paragraph" style:parent-style-name="Text_20_body">
      <style:text-properties fo:language="en" fo:country="none"/>
    </style:style>
    <style:style style:name="P3" style:family="paragraph" style:parent-style-name="Text_20_body" style:list-style-name="L1">
      <style:text-properties fo:language="en" fo:country="none"/>
    </style:style>
    <style:style style:name="P4" style:family="paragraph" style:parent-style-name="Text_20_body" style:list-style-name="L1"/>
    <style:style style:name="P5" style:family="paragraph" style:parent-style-name="Text_20_body" style:list-style-name="L2">
      <style:text-properties fo:language="en" fo:country="none"/>
    </style:style>
    <style:style style:name="P6" style:family="paragraph" style:parent-style-name="Text_20_body" style:list-style-name="L2"/>
    <style:style style:name="P7" style:family="paragraph" style:parent-style-name="Heading_20_3">
      <style:paragraph-properties fo:margin-left="0.5in" fo:margin-right="0.5in" fo:text-indent="0in" style:auto-text-indent="false"/>
      <style:text-properties fo:language="en" fo:country="none"/>
    </style:style>
    <style:style style:name="P8" style:family="paragraph" style:parent-style-name="Text_20_body">
      <style:paragraph-properties fo:margin-left="0.5in" fo:margin-right="0.5in" fo:text-indent="0in" style:auto-text-indent="false"/>
    </style:style>
    <style:style style:name="P9" style:family="paragraph" style:parent-style-name="Text_20_body">
      <style:paragraph-properties fo:margin-left="0.5in" fo:margin-right="0.5in" fo:text-indent="0in" style:auto-text-indent="false"/>
      <style:text-properties fo:language="en" fo:country="none"/>
    </style:style>
    <style:style style:name="P10" style:family="paragraph" style:parent-style-name="Preformatted_20_Text">
      <style:text-properties fo:language="en" fo:country="none"/>
    </style:style>
    <style:style style:name="P11" style:family="paragraph" style:parent-style-name="Preformatted_20_Text">
      <style:paragraph-properties fo:margin-top="0in" fo:margin-bottom="0.1965in"/>
    </style:style>
    <style:style style:name="P12" style:family="paragraph" style:parent-style-name="Text_20_body" style:list-style-name="L3"/>
    <style:style style:name="P13" style:family="paragraph" style:parent-style-name="Text_20_body" style:list-style-name="L4"/>
    <style:style style:name="T1" style:family="text">
      <style:text-properties fo:language="en" fo:country="none"/>
    </style:style>
    <style:style style:name="T2" style:family="text" style:parent-style-name="Source_20_Text">
      <style:text-properties fo:language="en" fo:country="none"/>
    </style:style>
    <style:style style:name="T3" style:family="text">
      <style:text-properties fo:language="en" fo:country="none"/>
    </style:style>
    <style:style style:name="T4" style:family="text" style:parent-style-name="Strong_20_Emphasis">
      <style:text-properties fo:language="en" fo:country="non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JNDI Services</text:h>
      <text:p text:style-name="Text_20_body">JNDI is one of the most important services provided by the application server. The JBoss clustered JNDI service is based on the client-side interceptor architecture. The client must obtain a JNDI stub object (via the <text:span text:style-name="Source_20_Text">InitialContext</text:span> object) and invoke JNDI lookup services on the remote server through the stub. Furthermore, JNDI is the basis for many other interceptor-based clustering services: those services register themselves with the JNDI so that the client can lookup their stubs and make use of their services.</text:p>
      <text:h text:style-name="P1" text:outline-level="3" text:is-list-header="true"><text:bookmark text:name="clustering-jndi-how"/>How it works</text:h>
      <text:p text:style-name="P2">The JBoss HA-JNDI (High Availability JNDI) service maintains a cluster-wide context tree. The cluster wide tree is always available as long as there is one node left in the cluster. Each JNDI node in the cluster also maintains its own local JNDI context. The server side application can bind its objects to either trees. In this section, you will learn the distinctions of the two trees and the best practices in application development. The design rational of this architecture is as follows.</text:p>
      <text:list text:style-name="L1">
        <text:list-item>
          <text:p text:style-name="P3">We didn't want any migration issues with applications already assuming that their JNDI implementation was local. We wanted clustering to work out-of-the-box with just a few tweaks of configuration files.</text:p>
        </text:list-item>
        <text:list-item>
          <text:p text:style-name="P3">We needed a clean distinction between locally bound objects and cluster-wide objects.</text:p>
        </text:list-item>
        <text:list-item>
          <text:p text:style-name="P3">In a homogeneous cluster, this configuration actually cuts down on the amount of network traffic.</text:p>
        </text:list-item>
        <text:list-item>
          <text:p text:style-name="P4"><text:span text:style-name="T1">Designing it in this way makes the HA-JNDI service an optional service since all underlying cluster code uses a straight new </text:span><text:span text:style-name="T2">InitialContext()</text:span><text:span text:style-name="T1"> to lookup or create bindings.</text:span></text:p>
        </text:list-item>
      </text:list>
      <text:p text:style-name="Text_20_body"><text:span text:style-name="T1">On the server side, </text:span><text:span text:style-name="T2">new InitialContext()</text:span><text:span text:style-name="T1">, will be bound to a local-only, non-cluster-wide JNDI Context (this is actually basic JNDI). So, all EJB homes and such will not be bound to the cluster-wide JNDI Context, but rather, each home will be bound into the local JNDI. When a remote client does a lookup through HA-JNDI, HA-JNDI will delegate to the local JNDI Context when it cannot find the object within the global cluster-wide Context. The detailed lookup rule is as follows.</text:span></text:p>
      <text:list text:style-name="L2">
        <text:list-item>
          <text:p text:style-name="P5">If the binding is available in the cluster-wide JNDI tree and it returns it.</text:p>
        </text:list-item>
        <text:list-item>
          <text:p text:style-name="P5">If the binding is not in the cluster-wide tree, it delegates the lookup query to the local JNDI service and returns the received answer if available.</text:p>
        </text:list-item>
        <text:list-item>
          <text:p text:style-name="P5">If not available, the HA-JNDI services asks all other nodes in the cluster if their local JNDI service owns such a binding and returns the an answer from the set it receives.</text:p>
        </text:list-item>
        <text:list-item>
          <text:p text:style-name="P6"><text:span text:style-name="T1">If no local JNDI service owns such a binding, a </text:span><text:span text:style-name="T2">NameNotFoundException</text:span><text:span text:style-name="T1"> is finally raised.</text:span></text:p>
        </text:list-item>
      </text:list>
      <text:p text:style-name="P2">So, an EJB home lookup through HA-JNDI, will always be delegated to the local JNDI instance. If different beans (even of the same type, but participating in different clusters) use the same JNDI name, it means that each JNDI server will have a different "target" bound (JNDI on node 1 will have a binding for bean A and JNDI on node 2 will have a binding, under the same name, for bean B). Consequently, if a client performs a HA-JNDI query for this name, the query will be invoked on any JNDI server of the cluster and will return the locally bound stub. Nevertheless, it may not be the correct stub that the client is expecting to receive!</text:p>
      <text:h text:style-name="P7" text:outline-level="3" text:is-list-header="true">Note</text:h>
      <text:p text:style-name="P8"><text:span text:style-name="T1">You cannot currently use a non-JNP JNDI implementation (i.e. LDAP) for your local JNDI implementation if you want to use HA-JNDI. However, you can use JNDI federation using the </text:span><text:span text:style-name="T2">ExternalContext</text:span><text:span text:style-name="T1"> MBean to bind non-JBoss JNDI trees into the JBoss JNDI namespace. Furthermore, nothing prevents you though of using one centralized JNDI server for your whole cluster and scrapping HA-JNDI and JNP.</text:span></text:p>
      <text:h text:style-name="P7" text:outline-level="3" text:is-list-header="true">Note</text:h>
      <text:p text:style-name="P9">If a binding is only made available on a few nodes in the cluster (for example because a bean is only deployed on a small subset of nodes in the cluster), the probability to lookup a HA-JNDI server that does not own this binding is higher and the lookup will need to be forwarded to all nodes in the cluster. Consequently, the query time will be longer than if the binding would have been available locally. Moral of the story: as much as possible, cache the result of your JNDI queries in your client.</text:p>
      <text:p text:style-name="Text_20_body"><text:span text:style-name="T1">If you want to access HA-JNDI from the server side, you must explicitly get an </text:span><text:span text:style-name="T2">InitialContext</text:span><text:span text:style-name="T1"> by passing in JNDI properties. The following code shows how to access the HA-JNDI.</text:span></text:p>
      <text:p text:style-name="P10">Properties p = new Properties(); <text:s/></text:p>
      <text:p text:style-name="P10">p.put(Context.INITIAL_CONTEXT_FACTORY, <text:s text:c="2"/></text:p>
      <text:p text:style-name="Preformatted_20_Text"><text:s text:c="6"/><text:span text:style-name="T1">"org.jnp.interfaces.NamingContextFactory"); <text:s/></text:span></text:p>
      <text:p text:style-name="P10">p.put(Context.URL_PKG_PREFIXES, "jboss.naming:org.jnp.interfaces"); <text:s/></text:p>
      <text:p text:style-name="P10">p.put(Context.PROVIDER_URL, "localhost:1100"); // HA-JNDI port. <text:s/></text:p>
      <text:p text:style-name="P10">return new InitialContext(p); </text:p>
      <text:p text:style-name="P11"><text:s text:c="12"/></text:p>
      <text:p text:style-name="Text_20_body"><text:span text:style-name="T1">The </text:span><text:span text:style-name="T2">Context.PROVIDER_URL</text:span><text:span text:style-name="T1"> property points to the HA-JNDI service configured in the </text:span><text:span text:style-name="T2">HANamingService</text:span><text:span text:style-name="T1"> MBean (see </text:span><text:a xlink:type="simple" xlink:href="/NotBackedUp/svn/trunk/Clustering_Guide/target/docbook/html/ch01s02.html#clustering-jndi-jboss"><text:span text:style-name="T3">the section called “JBoss configuration”</text:span></text:a><text:span text:style-name="T1">).</text:span></text:p>
      <text:h text:style-name="P1" text:outline-level="3" text:is-list-header="true"><text:bookmark text:name="clustering-jndi-client"/>Client configuration</text:h>
      <text:p text:style-name="Text_20_body"><text:span text:style-name="T1">The JNDI client needs to be aware of the HA-JNDI cluster. You can pass a list of JNDI servers (i.e., the nodes in the HA-JNDI cluster) to the </text:span><text:span text:style-name="T2">java.naming.provider.url</text:span><text:span text:style-name="T1"> JNDI setting in the </text:span><text:span text:style-name="T2">jndi.properties</text:span><text:span text:style-name="T1"> file. Each server node is identified by its IP address and the JNDI port number. The server nodes are separated by commas (see </text:span><text:a xlink:type="simple" xlink:href="/NotBackedUp/svn/trunk/Clustering_Guide/target/docbook/html/ch01s02.html#clustering-jndi-jboss"><text:span text:style-name="T3">the section called “JBoss configuration”</text:span></text:a><text:span text:style-name="T1"> on how to configure the servers and ports).</text:span></text:p>
      <text:p text:style-name="P10">java.naming.provier.url=server1:1100,server2:1100,server3:1100,server4:1100</text:p>
      <text:p text:style-name="P11"><text:s text:c="12"/></text:p>
      <text:p text:style-name="P2">When initialising, the JNP client code will try to get in touch with each server node from the list, one after the other, stopping as soon as one server has been reached. It will then download the HA-JNDI stub from this node.</text:p>
      <text:h text:style-name="P7" text:outline-level="3" text:is-list-header="true">Note</text:h>
      <text:p text:style-name="P9">There is no load balancing behavior in the JNP client lookup process. It just goes through the provider list and use the first available server. The HA-JNDI provider list only needs to contain a subset of HA-JNDI nodes in the cluster.</text:p>
      <text:p text:style-name="P2">The downloaded smart stub contains the logic to fail-over to another node if necessary and the updated list of currently running nodes. Furthermore, each time a JNDI invocation is made to the server, the list of targets in the stub interceptor is updated (only if the list has changed since the last call).</text:p>
      <text:p text:style-name="Text_20_body"><text:span text:style-name="T1">If the property string </text:span><text:span text:style-name="T2">java.naming.provider.url</text:span><text:span text:style-name="T1"> is empty or if all servers it mentions are not reachable, the JNP client will try to discover a bootstrap HA-JNDI server through a multicast call on the network (auto-discovery). See </text:span><text:a xlink:type="simple" xlink:href="/NotBackedUp/svn/trunk/Clustering_Guide/target/docbook/html/ch01s02.html#clustering-jndi-jboss"><text:span text:style-name="T3">the section called “JBoss configuration”</text:span></text:a><text:span text:style-name="T1"> on how to configure auto-discovery on the JNDI server nodes. Through auto-discovery, the client might be able to get a valid HA-JNDI server node without any configuration. Of course, for the auto-discovery to work, the client must reside in the same LAN as the server cluster (e.g., the web servlets using the EJB servers). The LAN or WAN must also be configured to propagate such multicast datagrams.</text:span></text:p>
      <text:h text:style-name="P7" text:outline-level="3" text:is-list-header="true">Note</text:h>
      <text:p text:style-name="P9">The auto-discovery feature uses multicast group address 230.0.0.4:1102.</text:p>
      <text:p text:style-name="Text_20_body"><text:span text:style-name="T1">In addition to the </text:span><text:span text:style-name="T2">java.naming.provier.url</text:span><text:span text:style-name="T1"> property, you can specify a set of other properties. The following list shows all client side properties you can specify, when creating a new </text:span><text:span text:style-name="T2">InitialContext</text:span><text:span text:style-name="T1">.</text:span></text:p>
      <text:list text:style-name="L3">
        <text:list-item>
          <text:p text:style-name="P12"><text:span text:style-name="T2">java.naming.provier.url</text:span><text:span text:style-name="T1">: Provides a list of IP addresses and port numbers for HA-JNDI provider nodes in the cluster. The client tries those providers one by one and uses the first one that responds.</text:span></text:p>
        </text:list-item>
        <text:list-item>
          <text:p text:style-name="P12"><text:span text:style-name="T2">jnp.disableDiscovery</text:span><text:span text:style-name="T1">: When set to </text:span><text:span text:style-name="T2">true</text:span><text:span text:style-name="T1">, this property disables the automatic discovery feature. Default is </text:span><text:span text:style-name="T2">false</text:span><text:span text:style-name="T1">.</text:span></text:p>
        </text:list-item>
        <text:list-item>
          <text:p text:style-name="P12"><text:span text:style-name="T2">jnp.partitionName</text:span><text:span text:style-name="T1">: In an environment where multiple HA-JNDI services, which are bound to distinct clusters (i.e., partitions), are started, this property allows you to configure which cluster you broadcast to when the automatic discovery feature is used. If you do not use the automatic discovery feature (e.g., you could explicitly provide a list of valid JNDI nodes in </text:span><text:span text:style-name="T2">java.naming.provider.url</text:span><text:span text:style-name="T1">), this property is not used. By default, this property is not set and the automatic discovery select the first HA-JNDI server that responds, independently of the cluster partition name.</text:span></text:p>
        </text:list-item>
        <text:list-item>
          <text:p text:style-name="P12"><text:span text:style-name="T2">jnp.discoveryTimeout</text:span><text:span text:style-name="T1">: Determines how much time the context will wait for a response to its automatic discovery packet. Default is 5000 ms.</text:span></text:p>
        </text:list-item>
        <text:list-item>
          <text:p text:style-name="P12"><text:span text:style-name="T2">jnp.discoveryGroup</text:span><text:span text:style-name="T1">: Determines which multicast group address is used for the automatic discovery. Default is </text:span><text:span text:style-name="T2">230.0.0.4</text:span><text:span text:style-name="T1">.</text:span></text:p>
        </text:list-item>
        <text:list-item>
          <text:p text:style-name="P12"><text:span text:style-name="T2">jnp.discoveryPort</text:span><text:span text:style-name="T1">: Determines which multicast group port is used for the automatic discovery. Default is </text:span><text:span text:style-name="T2">1102</text:span><text:span text:style-name="T1">.</text:span></text:p>
        </text:list-item>
      </text:list>
      <text:h text:style-name="P1" text:outline-level="3" text:is-list-header="true"><text:bookmark text:name="clustering-jndi-jboss"/>JBoss configuration</text:h>
      <text:p text:style-name="Text_20_body"><text:span text:style-name="T1">The </text:span><text:span text:style-name="T2">cluster-service.xml</text:span><text:span text:style-name="T1"> file in the </text:span><text:span text:style-name="T2">all/deploy</text:span><text:span text:style-name="T1"> directory includes the following MBean to enable HA-JNDI services.</text:span></text:p>
      <text:p text:style-name="P10">&lt;mbean code="org.jboss.ha.jndi.HANamingService" <text:s text:c="11"/></text:p>
      <text:p text:style-name="Preformatted_20_Text"><text:s text:c="7"/><text:span text:style-name="T1">name="jboss:service=HAJNDI"&gt; <text:s text:c="6"/></text:span></text:p>
      <text:p text:style-name="Preformatted_20_Text"><text:s text:c="4"/><text:span text:style-name="T1">&lt;depends&gt;jboss:service=DefaultPartition&lt;/depends&gt; <text:s text:c="3"/></text:span></text:p>
      <text:p text:style-name="P10">&lt;/mbean&gt;</text:p>
      <text:p text:style-name="P11"><text:s text:c="12"/></text:p>
      <text:p text:style-name="Text_20_body"><text:span text:style-name="T1">You can see that this MBean depends on the </text:span><text:span text:style-name="T2">DefaultPartition</text:span><text:span text:style-name="T1"> MBean defined above it (discussed in an earlier section in this chapter). In other configurations, you can put that element in the </text:span><text:span text:style-name="T2">jboss-services.xml</text:span><text:span text:style-name="T1"> file or any other JBoss configuration files in the </text:span><text:span text:style-name="T2">/deploy</text:span><text:span text:style-name="T1"> directory to enable HA-JNDI services. The available attributes for this MBean are listed below.</text:span></text:p>
      <text:list text:style-name="L4">
        <text:list-item>
          <text:p text:style-name="P13"><text:span text:style-name="T4">PartitionName</text:span><text:span text:style-name="T1"> is an optional attribute to specify the name of the cluster for the different nodes of the HA-JNDI service to communicate. The default value is </text:span><text:span text:style-name="T2">DefaultPartition</text:span><text:span text:style-name="T1">.</text:span></text:p>
        </text:list-item>
        <text:list-item>
          <text:p text:style-name="P13"><text:span text:style-name="T4">BindAddress</text:span><text:span text:style-name="T1"> is an optional attribute to specify the address to which the HA-JNDI server will bind waiting for JNP clients. Only useful for multi-homed computers.</text:span></text:p>
        </text:list-item>
        <text:list-item>
          <text:p text:style-name="P13"><text:span text:style-name="T4">Port</text:span><text:span text:style-name="T1"> is an optional attribute to specify the port to which the HA-JNDI server will bind waiting for JNP clients. The default value is </text:span><text:span text:style-name="T2">1100</text:span><text:span text:style-name="T1">.</text:span></text:p>
        </text:list-item>
        <text:list-item>
          <text:p text:style-name="P13"><text:span text:style-name="T4">Backlog</text:span><text:span text:style-name="T1"> is an optional attribute to specify the backlog value used for the TCP server socket waiting for JNP clients. The default value is </text:span><text:span text:style-name="T2">50</text:span><text:span text:style-name="T1">.</text:span></text:p>
        </text:list-item>
        <text:list-item>
          <text:p text:style-name="P13"><text:span text:style-name="T4">RmiPort</text:span><text:span text:style-name="T1"> determines which port the server should use to communicate with the downloaded stub. This attribute is optional. If it is missing, the server automatically assigns a RMI port.</text:span></text:p>
        </text:list-item>
        <text:list-item>
          <text:p text:style-name="P13"><text:span text:style-name="T4">AutoDiscoveryAddress</text:span><text:span text:style-name="T1"> is an optional attribute to specify the multicast address to listen to for JNDI automatic discovery. The default value is </text:span><text:span text:style-name="T2">230.0.0.4</text:span><text:span text:style-name="T1">.</text:span></text:p>
        </text:list-item>
        <text:list-item>
          <text:p text:style-name="P13"><text:span text:style-name="T4">AutoDiscoveryGroup</text:span><text:span text:style-name="T1"> is an optional attribute to specify the multicast group to listen to for JNDI automatic discovery.. The default value is </text:span><text:span text:style-name="T2">1102</text:span><text:span text:style-name="T1">.</text:span></text:p>
        </text:list-item>
        <text:list-item>
          <text:p text:style-name="P13"><text:span text:style-name="T4">LookupPool</text:span><text:span text:style-name="T1"> specifies the thread pool service used to control the bootstrap and auto discovery lookups.</text:span></text:p>
        </text:list-item>
        <text:list-item>
          <text:p text:style-name="P13"><text:span text:style-name="T4">DiscoveryDisabled</text:span><text:span text:style-name="T1"> is a boolean flag that disables configuration of the auto discovery multicast listener.</text:span></text:p>
        </text:list-item>
        <text:list-item>
          <text:p text:style-name="P13"><text:span text:style-name="T4">AutoDiscoveryBindAddress</text:span><text:span text:style-name="T1"> sets the auto-discovery bootstrap multicast bind address. If this attribute is not specified and a </text:span><text:span text:style-name="T2">BindAddress</text:span><text:span text:style-name="T1"> is specified, the </text:span><text:span text:style-name="T2">BindAddress</text:span><text:span text:style-name="T1"> will be used..</text:span></text:p>
        </text:list-item>
        <text:list-item>
          <text:p text:style-name="P13"><text:span text:style-name="T4">AutoDiscoveryTTL</text:span><text:span text:style-name="T1"> specifies the TTL (time-to-live) for autodiscovery IP multicast packets.</text:span></text:p>
        </text:list-item>
      </text:list>
      <text:p text:style-name="Text_20_body"><text:span text:style-name="T1">The full default configuration of the </text:span><text:span text:style-name="T2">HANamingService</text:span><text:span text:style-name="T1"> MBean is as follows.</text:span></text:p>
      <text:p text:style-name="P10">&lt;mbean code="org.jboss.ha.jndi.HANamingService" </text:p>
      <text:p text:style-name="Preformatted_20_Text"><text:s text:c="6"/><text:span text:style-name="T1">name="jboss:service=HAJNDI"&gt; </text:span></text:p>
      <text:p text:style-name="Preformatted_20_Text"><text:s text:c="4"/><text:span text:style-name="T1">&lt;depends&gt;</text:span></text:p>
      <text:p text:style-name="Preformatted_20_Text"><text:s text:c="8"/><text:span text:style-name="T1">jboss:service=${jboss.partition.name:DefaultPartition}</text:span></text:p>
      <text:p text:style-name="Preformatted_20_Text"><text:s text:c="4"/><text:span text:style-name="T1">&lt;/depends&gt; </text:span></text:p>
      <text:p text:style-name="Preformatted_20_Text"><text:s text:c="4"/><text:span text:style-name="T1">&lt;! -- Name of the partition to which the service is linked --&gt; </text:span></text:p>
      <text:p text:style-name="Preformatted_20_Text"><text:s text:c="4"/><text:span text:style-name="T1">&lt;attribute name="PartitionName"&gt;</text:span></text:p>
      <text:p text:style-name="Preformatted_20_Text"><text:s text:c="8"/><text:span text:style-name="T1">${jboss.partition.name:DefaultPartition}</text:span></text:p>
      <text:p text:style-name="Preformatted_20_Text"><text:s text:c="4"/><text:span text:style-name="T1">&lt;/attribute&gt; </text:span></text:p>
      <text:p text:style-name="Preformatted_20_Text"><text:s text:c="4"/><text:span text:style-name="T1">&lt;! -- Bind address of bootstrap and HA-JNDI RMI endpoints --&gt; </text:span></text:p>
      <text:p text:style-name="Preformatted_20_Text"><text:s text:c="4"/><text:span text:style-name="T1">&lt;attribute name="BindAddress"&gt;${jboss.bind.address}&lt;/attribute&gt; </text:span></text:p>
      <text:p text:style-name="Preformatted_20_Text"><text:s text:c="4"/><text:span text:style-name="T1">&lt;! -- Port on which the HA-JNDI stub is made available --&gt; </text:span></text:p>
      <text:p text:style-name="Preformatted_20_Text"><text:s text:c="4"/><text:span text:style-name="T1">&lt;attribute name="Port"&gt;1100&lt;/attribute&gt; </text:span></text:p>
      <text:p text:style-name="Preformatted_20_Text"><text:s text:c="4"/><text:span text:style-name="T1">&lt;! -- RmiPort to be used by the HA-JNDI service once bound. </text:span></text:p>
      <text:p text:style-name="Preformatted_20_Text"><text:s text:c="8"/><text:span text:style-name="T1">0 is for auto. --&gt; </text:span></text:p>
      <text:p text:style-name="Preformatted_20_Text"><text:s text:c="4"/><text:span text:style-name="T1">&lt;attribute name="RmiPort"&gt;1101&lt;/attribute&gt; </text:span></text:p>
      <text:p text:style-name="Preformatted_20_Text"><text:s text:c="4"/><text:span text:style-name="T1">&lt;! -- Accept backlog of the bootstrap socket --&gt; </text:span></text:p>
      <text:p text:style-name="Preformatted_20_Text"><text:s text:c="4"/><text:span text:style-name="T1">&lt;attribute name="Backlog"&gt;50&lt;/attribute&gt; </text:span></text:p>
      <text:p text:style-name="Preformatted_20_Text"><text:s text:c="4"/><text:span text:style-name="T1">&lt;! -- The thread pool service used to control the bootstrap and </text:span></text:p>
      <text:p text:style-name="Preformatted_20_Text"><text:s text:c="6"/><text:span text:style-name="T1">auto discovery lookups --&gt; </text:span></text:p>
      <text:p text:style-name="Preformatted_20_Text"><text:s text:c="4"/><text:span text:style-name="T1">&lt;depends optional-attribute-name="LookupPool" </text:span></text:p>
      <text:p text:style-name="Preformatted_20_Text"><text:s text:c="8"/><text:span text:style-name="T1">proxy-type="attribute"&gt;jboss.system:service=ThreadPool&lt;/depends&gt;</text:span></text:p>
      <text:p text:style-name="Preformatted_20_Text"/>
      <text:p text:style-name="Preformatted_20_Text"><text:s text:c="4"/><text:span text:style-name="T1">&lt;! -- A flag to disable the auto discovery via multicast --&gt; </text:span></text:p>
      <text:p text:style-name="Preformatted_20_Text"><text:s text:c="4"/><text:span text:style-name="T1">&lt;attribute name="DiscoveryDisabled"&gt;false&lt;/attribute&gt; </text:span></text:p>
      <text:p text:style-name="Preformatted_20_Text"><text:s text:c="4"/><text:span text:style-name="T1">&lt;! -- Set the auto-discovery bootstrap multicast bind address. --&gt; </text:span></text:p>
      <text:p text:style-name="Preformatted_20_Text"><text:s text:c="4"/><text:span text:style-name="T1">&lt;attribute name="AutoDiscoveryBindAddress"&gt;</text:span></text:p>
      <text:p text:style-name="Preformatted_20_Text"><text:s text:c="8"/><text:span text:style-name="T1">${jboss.bind.address}</text:span></text:p>
      <text:p text:style-name="Preformatted_20_Text"><text:s text:c="4"/><text:span text:style-name="T1">&lt;/attribute&gt; </text:span></text:p>
      <text:p text:style-name="Preformatted_20_Text"><text:s text:c="4"/></text:p>
      <text:p text:style-name="Preformatted_20_Text"><text:s text:c="4"/><text:span text:style-name="T1">&lt;! -- Multicast Address and group port used for auto-discovery --&gt; </text:span></text:p>
      <text:p text:style-name="Preformatted_20_Text"><text:s text:c="4"/><text:span text:style-name="T1">&lt;attribute name="AutoDiscoveryAddress"&gt;</text:span></text:p>
      <text:p text:style-name="Preformatted_20_Text"><text:s text:c="8"/><text:span text:style-name="T1">${jboss.partition.udpGroup:230.0.0.4}</text:span></text:p>
      <text:p text:style-name="Preformatted_20_Text"><text:s text:c="4"/><text:span text:style-name="T1">&lt;/attribute&gt; </text:span></text:p>
      <text:p text:style-name="Preformatted_20_Text"><text:s text:c="4"/><text:span text:style-name="T1">&lt;attribute name="AutoDiscoveryGroup"&gt;1102&lt;/attribute&gt; </text:span></text:p>
      <text:p text:style-name="Preformatted_20_Text"><text:s text:c="4"/><text:span text:style-name="T1">&lt;! -- The TTL (time-to-live) for autodiscovery IP multicast packets --&gt; </text:span></text:p>
      <text:p text:style-name="Preformatted_20_Text"><text:s text:c="4"/><text:span text:style-name="T1">&lt;attribute name="AutoDiscoveryTTL"&gt;16&lt;/attribute&gt;</text:span></text:p>
      <text:p text:style-name="Preformatted_20_Text"/>
      <text:p text:style-name="Preformatted_20_Text"><text:s text:c="4"/><text:span text:style-name="T1">&lt;! -- Client socket factory to be used for client-server </text:span></text:p>
      <text:p text:style-name="Preformatted_20_Text"><text:s text:c="11"/><text:span text:style-name="T1">RMI invocations during JNDI queries </text:span></text:p>
      <text:p text:style-name="Preformatted_20_Text"><text:s text:c="4"/><text:span text:style-name="T1">&lt;attribute name="ClientSocketFactory"&gt;custom&lt;/attribute&gt; </text:span></text:p>
      <text:p text:style-name="Preformatted_20_Text"><text:s text:c="4"/><text:span text:style-name="T1">--&gt; </text:span></text:p>
      <text:p text:style-name="Preformatted_20_Text"><text:s text:c="4"/><text:span text:style-name="T1">&lt;! -- Server socket factory to be used for client-server </text:span></text:p>
      <text:p text:style-name="Preformatted_20_Text"><text:s text:c="11"/><text:span text:style-name="T1">RMI invocations during JNDI queries </text:span></text:p>
      <text:p text:style-name="Preformatted_20_Text"><text:s text:c="4"/><text:span text:style-name="T1">&lt;attribute name="ServerSocketFactory"&gt;custom&lt;/attribute&gt; </text:span></text:p>
      <text:p text:style-name="Preformatted_20_Text"><text:s text:c="4"/><text:span text:style-name="T1">--&gt; </text:span></text:p>
      <text:p text:style-name="P10">&lt;/mbean&gt; <text:s text:c="11"/></text:p>
      <text:p text:style-name="P11"><text:s text:c="12"/></text:p>
      <text:p text:style-name="P2">It is possible to start several HA-JNDI services that use different clusters. This can be used, for example, if a node is part of many clusters. In this case, make sure that you set a different port or IP address for both services. For instance, if you wanted to hook up HA-JNDI to the example cluster you set up and change the binding port, the Mbean descriptor would look as follows.</text:p>
      <text:p text:style-name="P10">&lt;mbean code="org.jboss.ha.jndi.HANamingService" <text:s text:c="3"/></text:p>
      <text:p text:style-name="Preformatted_20_Text"><text:s text:c="7"/><text:span text:style-name="T1">name="jboss:service=HAJNDI"&gt; <text:s text:c="3"/></text:span></text:p>
      <text:p text:style-name="Preformatted_20_Text"><text:s text:c="4"/><text:span text:style-name="T1">&lt;depends&gt;jboss:service=MySpecialPartition&lt;/depends&gt; <text:s text:c="3"/></text:span></text:p>
      <text:p text:style-name="Preformatted_20_Text"><text:s text:c="4"/><text:span text:style-name="T1">&lt;attribute name="PartitionName"&gt;MySpecialPartition&lt;/attribute&gt; <text:s text:c="3"/></text:span></text:p>
      <text:p text:style-name="Preformatted_20_Text"><text:s text:c="4"/><text:span text:style-name="T1">&lt;attribute name="Port"&gt;56789&lt;/attribute&gt; <text:s/></text:span></text:p>
      <text:p text:style-name="P10">&lt;/mbean&gt; </text:p>
      <text:p text:style-name="P11"><text:s text:c="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09:36:45</meta:creation-date>
    <dc:creator>Samson Kittoli</dc:creator>
    <dc:date>2007-10-12T13:55:27</dc:date>
    <dc:language>en-US</dc:language>
    <meta:editing-cycles>2</meta:editing-cycles>
    <meta:editing-duration>PT4H18M44S</meta:editing-duration>
    <meta:user-defined meta:name="Info 1"/>
    <meta:user-defined meta:name="Info 2"/>
    <meta:user-defined meta:name="Info 3"/>
    <meta:user-defined meta:name="Info 4"/>
    <meta:document-statistic meta:table-count="0" meta:image-count="0" meta:object-count="0" meta:page-count="6" meta:paragraph-count="119" meta:word-count="2022" meta:character-count="13310"/>
  </office:meta>
</office:document-meta>
</file>