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3">
      <style:text-properties fo:language="en" fo:country="none"/>
    </style:style>
    <style:style style:name="P2" style:family="paragraph" style:parent-style-name="Text_20_body">
      <style:text-properties fo:language="en" fo:country="none"/>
    </style:style>
    <style:style style:name="P3" style:family="paragraph" style:parent-style-name="Text_20_body">
      <style:text-properties fo:language="en" fo:country="none" fo:font-weight="bold"/>
    </style:style>
    <style:style style:name="P4" style:family="paragraph" style:parent-style-name="Text_20_body">
      <style:paragraph-properties fo:margin-top="0in" fo:margin-bottom="0in" fo:text-align="center" style:justify-single-word="false"/>
    </style:style>
    <style:style style:name="P5" style:family="paragraph" style:parent-style-name="Heading_20_3">
      <style:paragraph-properties fo:margin-left="0.5in" fo:margin-right="0.5in" fo:text-indent="0in" style:auto-text-indent="false"/>
      <style:text-properties fo:language="en" fo:country="none"/>
    </style:style>
    <style:style style:name="P6" style:family="paragraph" style:parent-style-name="Text_20_body">
      <style:paragraph-properties fo:margin-left="0.5in" fo:margin-right="0.5in" fo:text-indent="0in" style:auto-text-indent="false"/>
      <style:text-properties fo:language="en" fo:country="none"/>
    </style:style>
    <style:style style:name="P7" style:family="paragraph" style:parent-style-name="Preformatted_20_Text">
      <style:text-properties fo:language="en" fo:country="none"/>
    </style:style>
    <style:style style:name="P8" style:family="paragraph" style:parent-style-name="Preformatted_20_Text">
      <style:paragraph-properties fo:margin-top="0in" fo:margin-bottom="0.1965in"/>
    </style:style>
    <style:style style:name="P9" style:family="paragraph" style:parent-style-name="Text_20_body" style:list-style-name="L1"/>
    <style:style style:name="P10" style:family="paragraph" style:parent-style-name="Heading_20_4">
      <style:text-properties fo:language="en" fo:country="none"/>
    </style:style>
    <style:style style:name="P11" style:family="paragraph" style:parent-style-name="Text_20_body">
      <style:paragraph-properties fo:margin-left="0.5in" fo:margin-right="0.5in" fo:text-indent="0in" style:auto-text-indent="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language="en" fo:country="none"/>
    </style:style>
    <style:style style:name="T2" style:family="text">
      <style:text-properties fo:language="en" fo:country="none"/>
    </style:style>
    <style:style style:name="T3" style:family="text" style:parent-style-name="Source_20_Text">
      <style:text-properties fo:language="en" fo:country="none"/>
    </style:style>
    <style:style style:name="T4" style:family="text" style:parent-style-name="Strong_20_Emphasis">
      <style:text-properties fo:language="en" fo:country="none"/>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Introduction</text:h>
      <text:p text:style-name="Text_20_body">Clustering allows us to run an applications on several parallel servers (a.k.a cluster nodes). The load is distributed across different servers, and even if any of the servers fails, the application is still accessible via other cluster nodes. Clustering is crucial for scalable enterprise applications, as you can improve performance by simply adding more nodes to the cluster.</text:p>
      <text:p text:style-name="Text_20_body">The JBoss Application Server (AS) comes with clustering support out of the box. The simplest way to start a JBoss server cluster is to start several JBoss instances on the same local network, using the <text:span text:style-name="Source_20_Text">run -c all</text:span> command for each instance. Those server instances, all started in the <text:span text:style-name="Source_20_Text">all</text:span> configuration, detect each other and automatically form a cluster.</text:p>
      <text:p text:style-name="Text_20_body">In the first section of this chapter, I discuss basic concepts behind JBoss's clustering services. It is important that you understand those concepts before reading the rest of the chapter. Clustering configurations for specific types of applications are covered after this section.</text:p>
      <text:h text:style-name="P1" text:outline-level="3" text:is-list-header="true"><text:bookmark text:name="clustering-intro-def"/>Cluster Definition</text:h>
      <text:p text:style-name="P2">A cluster is a set of nodes. In a JBoss cluster, a node is a JBoss server instance. Thus, to build a cluster, several JBoss instances have to be grouped together (known as a "partition"). On a same network, we may have different clusters. In order to differentiate them, each cluster must have an individual name.</text:p>
      <text:p text:style-name="Text_20_body"><text:a xlink:type="simple" xlink:href="/NotBackedUp/svn/trunk/Clustering_Guide/target/docbook/html/ch01.html#clustering-Partition.fig"><text:span text:style-name="T1">Figure 1.1, “Clusters and server nodes”</text:span></text:a><text:span text:style-name="T2"> shows an example network of JBoss server instances divided into three clusters, with each cluster only having one node. Nodes can be added to or removed from clusters at any time.</text:span></text:p>
      <text:p text:style-name="P3"><text:bookmark text:name="clustering-Partition.fig"/>Figure 1.1. Clusters and server nodes</text:p>
      <text:p text:style-name="P4"><draw:frame draw:style-name="fr1" draw:name="graphics1" text:anchor-type="as-char" svg:width="3.9689in" svg:height="3.1146in" draw:z-index="0"><draw:image xlink:href="/NotBackedUp/svn/trunk/Clustering_Guide/target/docbook/html/images/clustering-Partition.png" xlink:type="simple" xlink:show="embed" xlink:actuate="onLoad"/><svg:desc>Clusters and server nodes</svg:desc></draw:frame></text:p>
      <text:p text:style-name="Text_20_body"/>
      <text:h text:style-name="P5" text:outline-level="3" text:is-list-header="true">Note</text:h>
      <text:p text:style-name="P6">While it is technically possible to put a JBoss server instance into multiple clusters at the same time, this practice is generally not recommended, as it increases the management complexity.</text:p>
      <text:p text:style-name="Text_20_body"><text:span text:style-name="T2">Each JBoss server instance (node) specifies which cluster (i.e., partition) it joins in the </text:span><text:span text:style-name="T3">ClusterPartition</text:span><text:span text:style-name="T2"> MBean in the </text:span><text:span text:style-name="T3">deploy/cluster-service.xml</text:span><text:span text:style-name="T2"> file. All nodes that have the same </text:span><text:span text:style-name="T3">ClusterPartition</text:span><text:span text:style-name="T2"> MBean configuration join the same cluster. Hence, if you want to divide JBoss nodes in a network into two clusters, you can just come up with two different </text:span><text:span text:style-name="T3">ClusterPartition</text:span><text:span text:style-name="T2"> MBean configurations, and each node would have one of the two configurations depending on which cluster it needs to join. If the designated cluster does not exist when the node is started, the cluster would be created. Likewise, a cluster is removed when all its nodes are removed.</text:span></text:p>
      <text:p text:style-name="Text_20_body"><text:span text:style-name="T2">The following example shows the MBean definition packaged with the standard JBoss AS distribution. So, if you simply start JBoss servers with their default clustering settings on a local network, you would get a default cluster named </text:span><text:span text:style-name="T3">DefaultPartition</text:span><text:span text:style-name="T2"> that includes all server instances as its nodes.</text:span></text:p>
      <text:p text:style-name="P7">&lt;mbean code="org.jboss.ha.framework.server.ClusterPartition"</text:p>
      <text:p text:style-name="Preformatted_20_Text"><text:s text:c="4"/><text:span text:style-name="T2">name="jboss:service=DefaultPartition"&gt;</text:span></text:p>
      <text:p text:style-name="Preformatted_20_Text"><text:s text:c="9"/></text:p>
      <text:p text:style-name="Preformatted_20_Text"><text:s text:c="4"/><text:span text:style-name="T2">&lt;! -- Name of the partition being built --&gt;</text:span></text:p>
      <text:p text:style-name="Preformatted_20_Text"><text:s text:c="4"/><text:span text:style-name="T2">&lt;attribute name="PartitionName"&gt;</text:span></text:p>
      <text:p text:style-name="Preformatted_20_Text"><text:s text:c="8"/><text:span text:style-name="T2">${jboss.partition.name:DefaultPartition}</text:span></text:p>
      <text:p text:style-name="Preformatted_20_Text"><text:s text:c="4"/><text:span text:style-name="T2">&lt;/attribute&gt;</text:span></text:p>
      <text:p text:style-name="Preformatted_20_Text"/>
      <text:p text:style-name="Preformatted_20_Text"><text:s text:c="4"/><text:span text:style-name="T2">&lt;! -- The address used to determine the node name --&gt;</text:span></text:p>
      <text:p text:style-name="Preformatted_20_Text"><text:s text:c="4"/><text:span text:style-name="T2">&lt;attribute name="NodeAddress"&gt;${jboss.bind.address}&lt;/attribute&gt;</text:span></text:p>
      <text:p text:style-name="Preformatted_20_Text"/>
      <text:p text:style-name="Preformatted_20_Text"><text:s text:c="4"/><text:span text:style-name="T2">&lt;! -- Determine if deadlock detection is enabled --&gt;</text:span></text:p>
      <text:p text:style-name="Preformatted_20_Text"><text:s text:c="4"/><text:span text:style-name="T2">&lt;attribute name="DeadlockDetection"&gt;False&lt;/attribute&gt;</text:span></text:p>
      <text:p text:style-name="Preformatted_20_Text"><text:s text:c="5"/></text:p>
      <text:p text:style-name="Preformatted_20_Text"><text:s text:c="4"/><text:span text:style-name="T2">&lt;! -- Max time (in ms) to wait for state transfer to complete. </text:span></text:p>
      <text:p text:style-name="Preformatted_20_Text"><text:s text:c="8"/><text:span text:style-name="T2">Increase for large states --&gt;</text:span></text:p>
      <text:p text:style-name="Preformatted_20_Text"><text:s text:c="4"/><text:span text:style-name="T2">&lt;attribute name="StateTransferTimeout"&gt;30000&lt;/attribute&gt;</text:span></text:p>
      <text:p text:style-name="Preformatted_20_Text"/>
      <text:p text:style-name="Preformatted_20_Text"><text:s text:c="4"/><text:span text:style-name="T2">&lt;! -- The JGroups protocol configuration --&gt;</text:span></text:p>
      <text:p text:style-name="Preformatted_20_Text"><text:s text:c="4"/><text:span text:style-name="T2">&lt;attribute name="PartitionConfig"&gt;</text:span></text:p>
      <text:p text:style-name="Preformatted_20_Text"><text:s text:c="8"/><text:span text:style-name="T2">... ...</text:span></text:p>
      <text:p text:style-name="Preformatted_20_Text"><text:s text:c="4"/><text:span text:style-name="T2">&lt;/attribute&gt;</text:span></text:p>
      <text:p text:style-name="P7">&lt;/mbean&gt;</text:p>
      <text:p text:style-name="P8"><text:s text:c="12"/></text:p>
      <text:p text:style-name="Text_20_body"><text:span text:style-name="T2">Here, we omitted the detailed JGroups protocol configuration for this cluster. JGroups handles the underlying peer-to-peer communication between nodes, and its configuration is discussed in </text:span><text:a xlink:type="simple" xlink:href="/NotBackedUp/svn/trunk/Clustering_Guide/target/docbook/html/ch02.html#jbosscache-jgroups"><text:span text:style-name="T1">the section called “JGroups Configuration”</text:span></text:a><text:span text:style-name="T2">. The following list shows the available configuration attributes in the </text:span><text:span text:style-name="T3">ClusterPartition</text:span><text:span text:style-name="T2"> MBean.</text:span></text:p>
      <text:list text:style-name="L1">
        <text:list-item>
          <text:p text:style-name="P9"><text:span text:style-name="T4">PartitionName</text:span><text:span text:style-name="T2"> is an optional attribute to specify the name of the cluster. Its default value is </text:span><text:span text:style-name="T3">DefaultPartition</text:span><text:span text:style-name="T2">.</text:span></text:p>
        </text:list-item>
        <text:list-item>
          <text:p text:style-name="P9"><text:span text:style-name="T4">NodeAddress</text:span><text:span text:style-name="T2"> is an optional attribute to specify the binding IP address of this node.</text:span></text:p>
        </text:list-item>
        <text:list-item>
          <text:p text:style-name="P9"><text:span text:style-name="T4">DeadlockDetection</text:span><text:span text:style-name="T2"> is an optional boolean attribute that tells JGroups to run message deadlock detection algorithms with every request. Its default value is </text:span><text:span text:style-name="T3">false</text:span><text:span text:style-name="T2">.</text:span></text:p>
        </text:list-item>
        <text:list-item>
          <text:p text:style-name="P9"><text:span text:style-name="T4">StateTransferTimeout</text:span><text:span text:style-name="T2"> is an optional attribute to specify the timeout for state replication across the cluster (in milliseconds). Its default value is </text:span><text:span text:style-name="T3">30000</text:span><text:span text:style-name="T2">.</text:span></text:p>
        </text:list-item>
        <text:list-item>
          <text:p text:style-name="P9"><text:span text:style-name="T4">PartitionConfig</text:span><text:span text:style-name="T2"> is an element to specify JGroup configuration options for this cluster (see </text:span><text:a xlink:type="simple" xlink:href="/NotBackedUp/svn/trunk/Clustering_Guide/target/docbook/html/ch02.html#jbosscache-jgroups"><text:span text:style-name="T1">the section called “JGroups Configuration”</text:span></text:a><text:span text:style-name="T2">).</text:span></text:p>
        </text:list-item>
      </text:list>
      <text:p text:style-name="Text_20_body"><text:span text:style-name="T2">In order for nodes to form a cluster, they must have the exact same </text:span><text:span text:style-name="T3">PartitionName</text:span><text:span text:style-name="T2"> and the </text:span><text:span text:style-name="T3">ParitionConfig</text:span><text:span text:style-name="T2"> elements. Changes in either element on some but not all nodes would cause the cluster to split. It is generally easier to change the </text:span><text:span text:style-name="T3">ParitionConfig</text:span><text:span text:style-name="T2"> (i.e., the address/port) to run multiple cluster rather than changing the </text:span><text:span text:style-name="T3">PartitionName</text:span><text:span text:style-name="T2"> due to the mulititude of places the former needs to be changed in other configuration files. However, changing the </text:span><text:span text:style-name="T3">PartitionName</text:span><text:span text:style-name="T2"> is made easier in 4.0.2+ due to the use of the </text:span><text:span text:style-name="T3">${jboss.partition.name}</text:span><text:span text:style-name="T2"> property which allows the name to be change via a single </text:span><text:span text:style-name="T3">jboss.partition.name</text:span><text:span text:style-name="T2"> system property</text:span></text:p>
      <text:p text:style-name="Text_20_body"><text:span text:style-name="T2">You can view the current cluster information by pointing your browser to the JMX console of any JBoss instance in the cluster (i.e., </text:span><text:span text:style-name="T3">http://hostname:8080/jmx-console/</text:span><text:span text:style-name="T2">) and then clicking on the </text:span><text:span text:style-name="T3">jboss:service=DefaultPartition</text:span><text:span text:style-name="T2"> MBean (change the MBean name to reflect your cluster name if this node does not join </text:span><text:span text:style-name="T3">DefaultPartition</text:span><text:span text:style-name="T2">). A list of IP addresses for the current cluster members is shown in the </text:span><text:span text:style-name="T3">CurrentView</text:span><text:span text:style-name="T2"> field.</text:span></text:p>
      <text:h text:style-name="P5" text:outline-level="3" text:is-list-header="true">Note</text:h>
      <text:p text:style-name="P6">A cluster (partition) contains a set of nodes that work toward a same goal. Some clustering features require to sub-partition the cluster to achieve a better scalability. For example, let's imagine that we have a 10-node cluster and we want to replicate in memory the state of stateful session beans on all 10 different nodes to provide for fault-tolerant behaviour. It would mean that each node has to store a backup of the 9 other nodes. This would not scale at all (each node would need to carry the whole state cluster load). It is probably much better to have some kind of sub-partitions inside a cluster and have beans state exchanged only between nodes that are part of the same sub-partition. The future JBoss clustering implementation will support sub-partitions and it will allow the cluster administrator to determine the optimal size of a sub-partition. The sub-partition topology computation will be done dynamically by the cluster.</text:p>
      <text:h text:style-name="P1" text:outline-level="3" text:is-list-header="true"><text:bookmark text:name="clustering-intro-arch"/>Service Architectures</text:h>
      <text:p text:style-name="Text_20_body"><text:span text:style-name="T2">The clustering topography defined by the </text:span><text:span text:style-name="T3">ClusterPartition</text:span><text:span text:style-name="T2"> MBean on each node is of great importance to system administrators. But for most application developers, you are probably more concerned about the cluster architecture from a client application's point of view. JBoss AS supports two types of clustering architectures: client-side interceptors (a.k.a proxies or stubs) and load balancers.</text:span></text:p>
      <text:h text:style-name="P10" text:outline-level="4" text:is-list-header="true"><text:bookmark text:name="clustering-intro-arch-proxy"/>Client-side interceptor</text:h>
      <text:p text:style-name="P2">Most remote services provided by the JBoss application server, including JNDI, EJB, RMI and JBoss Remoting, require the client to obtain (e.g., to look up and download) a stub (or proxy) object. The stub object is generated by the server and it implements the business interface of the service. The client then makes local method calls against the stub object. The call is automatically routed across the network and invoked against service objects managed in the server. In a clustering environment, the server-generated stub object is also an interceptor that understand how to route calls to nodes in the cluster. The stub object figures out how to find the appropriate server node, marshal call parameters, un-marshall call results, return the results to the caller client.</text:p>
      <text:p text:style-name="Text_20_body"><text:span text:style-name="T2">The stub interceptors have updated knowledge about the cluster. For instance, they know the IP addresses of all available server nodes, the algorithm to distribute load across nodes (see next section), and how to failover the request if the target node not available. With every service request, the server node updates the stub interceptor with the latest changes in the cluster. For instance, if a node drops out of the cluster, each of the client stub interceptor is updated with the new configuration the next time it connects to any active node in the cluster. All the manipulations on the service stub are transparent to the client application. The client-side interceptor clustering architecture is illustrated in </text:span><text:a xlink:type="simple" xlink:href="/NotBackedUp/svn/trunk/Clustering_Guide/target/docbook/html/ch01.html#clustering-InterceptorArch.fig"><text:span text:style-name="T1">Figure 1.2, “The client-side interceptor (proxy) architecture for clustering”</text:span></text:a><text:span text:style-name="T2">.</text:span></text:p>
      <text:p text:style-name="P3"><text:bookmark text:name="clustering-InterceptorArch.fig"/>Figure 1.2. The client-side interceptor (proxy) architecture for clustering</text:p>
      <text:p text:style-name="P4"><draw:frame draw:style-name="fr1" draw:name="graphics2" text:anchor-type="as-char" svg:width="0.7862in" svg:height="0.3929in" draw:z-index="1"><draw:image xlink:href="/NotBackedUp/svn/trunk/Clustering_Guide/target/docbook/html/images/clustering-InterceptorArch.png" xlink:type="simple" xlink:show="embed" xlink:actuate="onLoad"/><svg:desc>The client-side interceptor (proxy) architecture for clustering</svg:desc></draw:frame></text:p>
      <text:p text:style-name="Text_20_body"/>
      <text:h text:style-name="P5" text:outline-level="3" text:is-list-header="true">Note</text:h>
      <text:p text:style-name="P11"><text:a xlink:type="simple" xlink:href="/NotBackedUp/svn/trunk/Clustering_Guide/target/docbook/html/ch01s03.html#clustering-session-slsb21-retry"><text:span text:style-name="T1">the section called “Handle Cluster Restart”</text:span></text:a><text:span text:style-name="T2"> describes how to enable the client proxy to handle the entire cluster restart.</text:span></text:p>
      <text:h text:style-name="P10" text:outline-level="4" text:is-list-header="true"><text:bookmark text:name="clustering-intro-arch-balancer"/>Load balancer</text:h>
      <text:p text:style-name="Text_20_body"><text:span text:style-name="T2">Other JBoss services, in particular the HTTP web services, do not require the client to download anything. The client (e.g., a web browser) sends in requests and receives responses directly over the wire according to certain communication protocols (e.g., the HTTP protocol). In this case, a load balancer is required to process all requests and dispatch them to server nodes in the cluster. The load balancer is typically part of the cluster. It understands the cluster configuration as well as failover policies. The client only needs to know about the load balancer. The load balancer clustering architecture is illustrated in </text:span><text:a xlink:type="simple" xlink:href="/NotBackedUp/svn/trunk/Clustering_Guide/target/docbook/html/ch01.html#clustering-BalancerArch.fig"><text:span text:style-name="T1">Figure 1.3, “The load balancer architecture for clustering”</text:span></text:a><text:span text:style-name="T2">.</text:span></text:p>
      <text:p text:style-name="P3"><text:bookmark text:name="clustering-BalancerArch.fig"/>Figure 1.3. The load balancer architecture for clustering</text:p>
      <text:p text:style-name="P4"><draw:frame draw:style-name="fr1" draw:name="graphics3" text:anchor-type="as-char" svg:width="0.7862in" svg:height="0.3929in" draw:z-index="2"><draw:image xlink:href="/NotBackedUp/svn/trunk/Clustering_Guide/target/docbook/html/images/clustering-BalancerArch.png" xlink:type="simple" xlink:show="embed" xlink:actuate="onLoad"/><svg:desc>The load balancer architecture for clustering</svg:desc></draw:frame></text:p>
      <text:p text:style-name="Text_20_body"/>
      <text:p text:style-name="P2">A potential problem with the load balancer solution is that the load balancer itself is a single point of failure. It needs to be monitored closely to ensure high availability of the entire cluster services.</text:p>
      <text:h text:style-name="P1" text:outline-level="3" text:is-list-header="true"><text:bookmark text:name="clustering-intro-balancepolicy"/>Load-Balancing Policies</text:h>
      <text:p text:style-name="P2">Both the JBoss client-side interceptor (stub) and load balancer use load balancing policies to determine which server node to send a new request to. In this section, let's go over the load balancing policies available in JBoss AS.</text:p>
      <text:h text:style-name="P10" text:outline-level="4" text:is-list-header="true"><text:bookmark text:name="clustering-intro-balancepolicy-30"/>JBoss AS 3.0.x</text:h>
      <text:p text:style-name="P2">In JBoss 3.0.x, the following two load balancing options are available.</text:p>
      <text:list text:style-name="L2">
        <text:list-item>
          <text:p text:style-name="P12"><text:span text:style-name="T2">Round-Robin (</text:span><text:span text:style-name="T3">org.jboss.ha.framework.interfaces.RoundRobin</text:span><text:span text:style-name="T2">): each call is dispatched to a new node. The first target node is randomly selected from the list.</text:span></text:p>
        </text:list-item>
        <text:list-item>
          <text:p text:style-name="P12"><text:span text:style-name="T2">First Available (</text:span><text:span text:style-name="T3">org.jboss.ha.framework.interfaces.FirstAvailable</text:span><text:span text:style-name="T2">): one of the available target nodes is elected as the main target and is used for every call: this elected member is randomly chosen from the list of members in the cluster. When the list of target nodes changes (because a node starts or dies), the policy will re-elect a target node unless the currently elected node is still available. Each client-side interceptor or load balancer elects its own target node independently of the other proxies.</text:span></text:p>
        </text:list-item>
      </text:list>
      <text:h text:style-name="P10" text:outline-level="4" text:is-list-header="true"><text:bookmark text:name="clustering-intro-balancepolicy-32"/>JBoss AS 3.2+</text:h>
      <text:p text:style-name="P2">In JBoss 3.2+, three load balancing options are available. The Round-Robin and First Available options have the same meaning as the ones in JBoss AS 3.0.x.</text:p>
      <text:p text:style-name="Text_20_body"><text:span text:style-name="T2">The new load balancing option in JBoss 3.2 is "First AvailableIdenticalAllProxies" (</text:span><text:span text:style-name="T3">org.jboss.ha.framework.interfaces.FirstAvailableIdenticalAllProxies</text:span><text:span text:style-name="T2">). It has the same behaviour as the "First Available" policy but the elected target node is shared by all client-side interceptors of the same "family".</text:span></text:p>
      <text:p text:style-name="Text_20_body"><text:span text:style-name="T2">In JBoss 3.2 (and later), the notion of "Proxy Family" is defined. A Proxy Family is a set of stub interceptors that all make invocations against the same replicated target. For EJBs for example, all stubs targeting the same EJB in a given cluster belong to the same proxy family. All interceptors of a given family share the same list of target nodes. Each interceptor also has the ability to share arbitrary information with other interceptors of the same family. A use case for the proxy family is give in </text:span><text:a xlink:type="simple" xlink:href="/NotBackedUp/svn/trunk/Clustering_Guide/target/docbook/html/ch01s03.html#clustering-session-slsb21"><text:span text:style-name="T1">the section called “Stateless Session Bean in EJB 2.x”</text:span></text:a><text:span text:style-name="T2">.</text:span></text:p>
      <text:h text:style-name="P1" text:outline-level="3" text:is-list-header="true"><text:bookmark text:name="clustering-intro-farm"/>Farming Deployment</text:h>
      <text:p text:style-name="Text_20_body"><text:span text:style-name="T2">The easiest way to deploy an application into the cluster is to use the farming service. That is to hot-deploy the application archive file (e.g., the EAR, WAR or SAR file) in the </text:span><text:span text:style-name="T3">all/farm/</text:span><text:span text:style-name="T2"> directory of any of the cluster member and the application is automatically duplicated across all nodes in the same cluster. If node joins the cluster later, it will pull in all farm deployed applications in the cluster and deploy them locally at start-up time. If you delete the application from one of the running cluster server node's </text:span><text:span text:style-name="T3">farm/</text:span><text:span text:style-name="T2"> folder, the application will be undeployed locally and then removed from all other cluster server nodes farm folder (triggers undeployment.) You should manually delete the application from the farm folder of any server node not currently connected to the cluster.</text:span></text:p>
      <text:h text:style-name="P5" text:outline-level="3" text:is-list-header="true">Note</text:h>
      <text:p text:style-name="P11"><text:span text:style-name="T2">Currently, due to an implementation bug, the farm deployment service only works for hot-deployed archives. If you put an application in the </text:span><text:span text:style-name="T3">farm/</text:span><text:span text:style-name="T2"> directory first and then start the server, the application would not be detected and pushed across the cluster. We are working to resolve this issue.</text:span></text:p>
      <text:h text:style-name="P5" text:outline-level="3" text:is-list-header="true">Note</text:h>
      <text:p text:style-name="P11"><text:span text:style-name="T2">You can only put archive files, not exploded directories, in the </text:span><text:span text:style-name="T3">farm</text:span><text:span text:style-name="T2"> directory. This way, the application on a remote node is only deployed when the entire archive file is copied over. Otherwise, the application might be deployed (and failed) when the directory is only partially copied.</text:span></text:p>
      <text:p text:style-name="Text_20_body"><text:span text:style-name="T2">Farming is enabled by default in the </text:span><text:span text:style-name="T3">all</text:span><text:span text:style-name="T2"> configuration in JBoss AS distributions, so you will not have to set it up yourself. The configuration file is located in the </text:span><text:span text:style-name="T3">deploy/deploy.last</text:span><text:span text:style-name="T2"> directory. If you want to enable farming in your custom configuration, simply create the XML file shown below (named it </text:span><text:span text:style-name="T3">farm-service.xml</text:span><text:span text:style-name="T2">) and copy it to the JBoss deploy directory </text:span><text:span text:style-name="T3">$JBOSS_HOME/server/your_own_config/deploy</text:span><text:span text:style-name="T2">. Make sure that you custom configuration has clustering enabled.</text:span></text:p>
      <text:p text:style-name="P7">&lt;?xml version="1.0" encoding="UTF-8"?&gt; <text:s text:c="3"/></text:p>
      <text:p text:style-name="P7">&lt;server&gt; <text:s text:c="7"/></text:p>
      <text:p text:style-name="Preformatted_20_Text"><text:s text:c="8"/></text:p>
      <text:p text:style-name="Preformatted_20_Text"><text:s text:c="4"/><text:span text:style-name="T2">&lt;mbean code="org.jboss.ha.framework.server.FarmMemberService" <text:s text:c="4"/></text:span></text:p>
      <text:p text:style-name="Preformatted_20_Text"><text:s text:c="12"/><text:span text:style-name="T2">name="jboss:service=FarmMember,partition=DefaultPartition"&gt; <text:s text:c="4"/></text:span></text:p>
      <text:p text:style-name="Preformatted_20_Text"><text:s text:c="8"/><text:span text:style-name="T2">... <text:s text:c="5"/></text:span></text:p>
      <text:p text:style-name="Preformatted_20_Text"><text:s text:c="8"/><text:span text:style-name="T2">&lt;attribute name="PartitionName"&gt;DefaultPartition&lt;/attribute&gt; <text:s text:c="5"/></text:span></text:p>
      <text:p text:style-name="Preformatted_20_Text"><text:s text:c="8"/><text:span text:style-name="T2">&lt;attribute name="ScanPeriod"&gt;5000&lt;/attribute&gt; <text:s text:c="5"/></text:span></text:p>
      <text:p text:style-name="Preformatted_20_Text"><text:s text:c="8"/><text:span text:style-name="T2">&lt;attribute name="URLs"&gt;farm/&lt;/attribute&gt; <text:s text:c="4"/></text:span></text:p>
      <text:p text:style-name="Preformatted_20_Text"><text:s text:c="4"/><text:span text:style-name="T2">&lt;/mbean&gt; <text:s text:c="6"/></text:span></text:p>
      <text:p text:style-name="P7">&lt;/server&gt;</text:p>
      <text:p text:style-name="P8"><text:s text:c="12"/></text:p>
      <text:p text:style-name="Text_20_body"><text:span text:style-name="T2">After deploying </text:span><text:span text:style-name="T3">farm-service.xml</text:span><text:span text:style-name="T2"> you are ready to rumble. The required </text:span><text:span text:style-name="T3">FarmMemberService</text:span><text:span text:style-name="T2"> MBean attributes for configuring a farm are listed below.</text:span></text:p>
      <text:list text:style-name="L3">
        <text:list-item>
          <text:p text:style-name="P13"><text:span text:style-name="T4">PartitionName</text:span><text:span text:style-name="T2"> specifies the name of the cluster for this deployed farm. Its default value is </text:span><text:span text:style-name="T3">DefaultPartition</text:span><text:span text:style-name="T2">.</text:span></text:p>
        </text:list-item>
        <text:list-item>
          <text:p text:style-name="P13"><text:span text:style-name="T4">URLs</text:span><text:span text:style-name="T2"> points to the directory where deployer watches for files to be deployed. This MBean will create this directory is if does not already exist. Also, "." pertains to the configuration directory (i.e., </text:span><text:span text:style-name="T3">$JBOSS_HOME/server/all/</text:span><text:span text:style-name="T2">).</text:span></text:p>
        </text:list-item>
        <text:list-item>
          <text:p text:style-name="P13"><text:span text:style-name="T4">ScanPeriod</text:span><text:span text:style-name="T2"> specifies the interval at which the folder must be scanned for changes.. Its default value is </text:span><text:span text:style-name="T3">5000</text:span><text:span text:style-name="T2">.</text:span></text:p>
        </text:list-item>
      </text:list>
      <text:p text:style-name="Text_20_body"><text:span text:style-name="T2">The Farming service is an extension of the </text:span><text:span text:style-name="T3">URLDeploymentScanner</text:span><text:span text:style-name="T2">, which scans for hot deployments in </text:span><text:span text:style-name="T3">deploy/</text:span><text:span text:style-name="T2"> directory. So, you can use all the attributes defined in the </text:span><text:span text:style-name="T3">URLDeploymentScanner</text:span><text:span text:style-name="T2"> MBean in the </text:span><text:span text:style-name="T3">FarmMemberService</text:span><text:span text:style-name="T2"> MBean. In fact, the </text:span><text:span text:style-name="T3">URLs</text:span><text:span text:style-name="T2"> and </text:span><text:span text:style-name="T3">ScanPeriod</text:span><text:span text:style-name="T2"> attributes listed above are inherited from the </text:span><text:span text:style-name="T3">URLDeploymentScanner</text:span><text:span text:style-name="T2"> MBean.</text:span></text:p>
      <text:h text:style-name="P1" text:outline-level="3" text:is-list-header="true"><text:bookmark text:name="clustering-intro-state"/>Distributed state replication services</text:h>
      <text:p text:style-name="Text_20_body"><text:span text:style-name="T2">In a clustered server environment, distributed state management is a key service the cluster must provide. For instance, in a stateful session bean application, the session state must be synchronized among all bean instances across all nodes, so that the client application reaches the same session state no matter which node serves the request. In an entity bean application, the bean object sometimes needs to be cached across the cluster to reduce the database load. Currently, the state replication and distributed cache services in JBoss AS are provided via two ways: the </text:span><text:span text:style-name="T3">HASessionState</text:span><text:span text:style-name="T2"> MBean and the JBoss Cache framework.</text:span></text:p>
      <text:list text:style-name="L4">
        <text:list-item>
          <text:p text:style-name="P14"><text:span text:style-name="T2">The </text:span><text:span text:style-name="T3">HASessionState</text:span><text:span text:style-name="T2"> MBean provides session replication and distributed cache services for EJB 2.x stateful session beans and HTTP load balancers in JBoss 3.x and 4.x. The MBean is defined in the </text:span><text:span text:style-name="T3">all/deploy/cluster-service.xml</text:span><text:span text:style-name="T2"> file. We will show its configuration options in the EJB 2.x stateful session bean section later.</text:span></text:p>
        </text:list-item>
        <text:list-item>
          <text:p text:style-name="P14"><text:span text:style-name="T2">JBoss Cache is a fully featured distributed cache framework that can be used in any application server environment and standalone. It gradually replaces the </text:span><text:span text:style-name="T3">HASessionState</text:span><text:span text:style-name="T2"> service. JBoss AS integrates JBoss Cache to provide cache services for HTTP sessions, EJB 3.0 session and entity beans, as well as Hibernate persistence objects. Each of these cache services is defined in a separate MBean. We will cover those MBeans when we discuss specific services in the next several section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2T13:43:22</meta:creation-date>
    <dc:creator>Samson Kittoli</dc:creator>
    <dc:date>2007-10-12T13:51:50</dc:date>
    <dc:language>en-US</dc:language>
    <meta:editing-cycles>2</meta:editing-cycles>
    <meta:editing-duration>PT8M29S</meta:editing-duration>
    <meta:user-defined meta:name="Info 1"/>
    <meta:user-defined meta:name="Info 2"/>
    <meta:user-defined meta:name="Info 3"/>
    <meta:user-defined meta:name="Info 4"/>
    <meta:document-statistic meta:table-count="0" meta:image-count="3" meta:object-count="0" meta:page-count="7" meta:paragraph-count="96" meta:word-count="2537" meta:character-count="16502"/>
  </office:meta>
</office:document-meta>
</file>