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384in" style:rel-column-width="13101*"/>
    </style:style>
    <style:style style:name="Table1.B" style:family="table-column">
      <style:table-column-properties style:column-width="4.1563in" style:rel-column-width="39331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2.7701in" style:rel-column-width="26214*"/>
    </style:style>
    <style:style style:name="Table2.B" style:family="table-column">
      <style:table-column-properties style:column-width="1.3847in" style:rel-column-width="13107*"/>
    </style:style>
    <style:style style:name="Table2.A1" style:family="table-cell">
      <style:table-cell-properties style:vertical-align="middle" fo:padding="0.0194in" fo:border="none"/>
    </style:style>
    <style:style style:name="Table2.A2" style:family="table-cell">
      <style:table-cell-properties fo:padding="0.0194in" fo:border="none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_20_2">
      <style:text-properties fo:language="en" fo:country="none"/>
    </style:style>
    <style:style style:name="P5" style:family="paragraph" style:parent-style-name="Preformatted_20_Text">
      <style:text-properties fo:language="en" fo:country="none"/>
    </style:style>
    <style:style style:name="P6" style:family="paragraph" style:parent-style-name="Preformatted_20_Text">
      <style:paragraph-properties fo:margin-top="0in" fo:margin-bottom="0.1965in"/>
      <style:text-properties fo:language="en" fo:country="none"/>
    </style:style>
    <style:style style:name="P7" style:family="paragraph" style:parent-style-name="Text_20_body">
      <style:text-properties fo:language="en" fo:country="none"/>
    </style:style>
    <style:style style:name="P8" style:family="paragraph" style:parent-style-name="Preformatted_20_Text">
      <style:paragraph-properties fo:margin-top="0in" fo:margin-bottom="0.1965in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language="en" fo:country="none"/>
    </style:style>
    <style:style style:name="T2" style:family="text" style:parent-style-name="Source_20_Text">
      <style:text-properties fo:language="en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table:number-columns-spanned="3" office:value-type="string">
            <text:p text:style-name="P1">Chapter 4. Starting and Stopping JBoss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2"><text:a xlink:type="simple" xlink:href="http://labs.jboss.com/jbossas/docs/Installation_Guide/beta422/html/ch03.html">Prev</text:a> </text:p>
          </table:table-cell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3"> </text:p>
          </table:table-cell>
        </table:table-row>
      </table:table>
      <text:p text:style-name="Horizontal_20_Line"/>
      <text:h text:style-name="P4" text:outline-level="2" text:is-list-header="true"><text:bookmark text:name="start-stop"/>Chapter 4. Starting and Stopping JBoss</text:h>
      <text:p text:style-name="Text_20_body"><text:span text:style-name="T1">After you have installed the JBoss distribution, it is wise to perform a simple startup test to validate that there are no major problems with your Java VM/operating system combination. To test your installation, move to the </text:span><text:span text:style-name="T2">bin</text:span><text:span text:style-name="T1"> directory and execute the </text:span><text:span text:style-name="T2">run.bat</text:span><text:span text:style-name="T1"> or </text:span><text:span text:style-name="T2">run.sh</text:span><text:span text:style-name="T1"> script, as appropriate for your operating system. Your output should look like the following and contain no error or exception messages:</text:span></text:p>
      <text:p text:style-name="P5">[bin]$ sh run.sh</text:p>
      <text:p text:style-name="Preformatted_20_Text"/>
      <text:p text:style-name="P5">=========================================================================</text:p>
      <text:p text:style-name="Preformatted_20_Text"><text:s text:c="12"/></text:p>
      <text:p text:style-name="P5">JBoss Bootstrap Environment</text:p>
      <text:p text:style-name="Preformatted_20_Text"><text:s text:c="12"/></text:p>
      <text:p text:style-name="P5">JBOSS_HOME: /tmp/jboss-4.0.3</text:p>
      <text:p text:style-name="Preformatted_20_Text"><text:s text:c="12"/></text:p>
      <text:p text:style-name="P5">JAVA: /System/Library/Frameworks/JavaVM.framework/Home//bin/java</text:p>
      <text:p text:style-name="Preformatted_20_Text"><text:s text:c="12"/></text:p>
      <text:p text:style-name="P5">JAVA_OPTS: -server -Xms128m -Xmx128m -Dprogram.name=run.sh</text:p>
      <text:p text:style-name="Preformatted_20_Text"><text:s text:c="12"/></text:p>
      <text:p text:style-name="P5">CLASSPATH: /tmp/jboss-4.0.3/bin/run.jar:/System/Library/Frameworks/JavaVM.framework/Home</text:p>
      <text:p text:style-name="P5">/lib/tools.jar</text:p>
      <text:p text:style-name="Preformatted_20_Text"><text:s text:c="12"/></text:p>
      <text:p text:style-name="P5">=========================================================================</text:p>
      <text:p text:style-name="Preformatted_20_Text"><text:s text:c="12"/></text:p>
      <text:p text:style-name="P5">15:19:42,557 INFO <text:s/>[Server] Starting JBoss (MX MicroKernel)...</text:p>
      <text:p text:style-name="P5">15:19:42,564 INFO <text:s/>[Server] Release ID: JBoss 4.0.3RC2 (build: CVSTag=Branch_4_0 </text:p>
      <text:p text:style-name="P5">date=200508131954)</text:p>
      <text:p text:style-name="P5">15:19:42,570 INFO <text:s/>[Server] Home URL: file:/private/tmp/jboss-4.0.3/</text:p>
      <text:p text:style-name="P5">15:19:42,573 INFO <text:s/>[Server] Library URL: file:/private/tmp/jboss-4.0.3/lib/</text:p>
      <text:p text:style-name="P5">15:19:42,604 INFO <text:s/>[Server] Patch URL: null</text:p>
      <text:p text:style-name="P5">15:19:42,608 INFO <text:s/>[Server] Server Name: default</text:p>
      <text:p text:style-name="P5">15:19:42,627 INFO <text:s/>[Server] Server Home Dir: /private/tmp/jboss-4.0.3/server/default</text:p>
      <text:p text:style-name="P5">15:19:42,629 INFO <text:s/>[Server] Server Home URL: file:/private/tmp/jboss-4.0.3/server/default/</text:p>
      <text:p text:style-name="P5">15:19:42,634 INFO <text:s/>[Server] Server Data Dir: /private/tmp/jboss-4.0.3/server/default/data</text:p>
      <text:p text:style-name="P5">15:19:42,636 INFO <text:s/>[Server] Server Temp Dir: /private/tmp/jboss-4.0.3/server/default/tmp</text:p>
      <text:p text:style-name="P5">15:19:42,638 INFO <text:s/>[Server] Server Config URL: </text:p>
      <text:p text:style-name="P5">file:/private/tmp/jboss-4.0.3/server/default/conf/</text:p>
      <text:p text:style-name="P5">15:19:42,640 INFO <text:s/>[Server] Server Library URL: </text:p>
      <text:p text:style-name="P5">file:/private/tmp/jboss-4.0.3/server/default/lib/</text:p>
      <text:p text:style-name="P5">15:19:42,642 INFO <text:s/>[Server] Root Deployment Filename: jboss-service.xml</text:p>
      <text:p text:style-name="P5">15:19:42,657 INFO <text:s/>[Server] Starting General Purpose Architecture (GPA)...</text:p>
      <text:p text:style-name="P5">15:19:43,960 INFO <text:s/>[ServerInfo] Java version: 1.4.2_05,Apple Computer, Inc.</text:p>
      <text:p text:style-name="P5">15:19:43,963 INFO <text:s/>[ServerInfo] Java VM: Java HotSpot(TM) Client VM 1.4.2-38,"Apple </text:p>
      <text:p text:style-name="P5">Computer, Inc."</text:p>
      <text:p text:style-name="P5">15:19:43,970 INFO <text:s/>[ServerInfo] OS-System: Mac OS X 10.3.8,ppc</text:p>
      <text:p text:style-name="P5">15:19:45,243 INFO <text:s/>[Server] Core system initialized</text:p>
      <text:p text:style-name="P5">...</text:p>
      <text:p text:style-name="P5">15:20:42,584 INFO <text:s/>[Server] JBoss (MX MicroKernel) [4.0.3RC2 (build: CVSTag=Branch_4_0 </text:p>
      <text:p text:style-name="P6">date=200508131954)] Started in 58s:659ms</text:p>
      <text:p text:style-name="P7">If your output is similar to this (accounting for installation directory differences), you are now be ready to use JBoss.</text:p>
      <text:p text:style-name="Text_20_body"><text:span text:style-name="T1">Using </text:span><text:span text:style-name="T2">run.sh</text:span><text:span text:style-name="T1"> without any arguments starts the server using the </text:span><text:span text:style-name="T2">default</text:span><text:span text:style-name="T1"> server configuration file set. To start with an alternate configuration file set, you pass in the name of the directory under </text:span><text:span text:style-name="T2">JBOSS_DIST/server</text:span><text:span text:style-name="T1"> that you want to use as the value to the </text:span><text:span text:style-name="T2">-c</text:span><text:span text:style-name="T1"> command line option. For example, to start with the </text:span><text:span text:style-name="T2">minimal</text:span><text:span text:style-name="T1"> configuration file set you would specify:</text:span></text:p>
      <text:p text:style-name="P5">[bin]$ ./run.sh -c minimal</text:p>
      <text:p text:style-name="P5">...</text:p>
      <text:p text:style-name="P5">15:02:02,939 INFO <text:s/>[Server] JBoss (MX MicroKernel) [4.0.3RC2 (build: CVSTag=Branch_4_0 </text:p>
      <text:p text:style-name="P6">date=200508311658)] Started in 6s:809ms</text:p>
      <text:p text:style-name="Text_20_body"><text:span text:style-name="T1">The </text:span><text:span text:style-name="T2">run</text:span><text:span text:style-name="T1"> script supports the following options:</text:span></text:p>
      <text:p text:style-name="P5">usage: run.sh [options]</text:p>
      <text:p text:style-name="Preformatted_20_Text"><text:s text:c="4"/><text:span text:style-name="T1">-h, --help <text:s text:c="19"/>Show this help message</text:span></text:p>
      <text:p text:style-name="Preformatted_20_Text"><text:s text:c="4"/><text:span text:style-name="T1">-V, --version <text:s text:c="16"/>Show version information</text:span></text:p>
      <text:p text:style-name="Preformatted_20_Text"><text:s text:c="4"/><text:span text:style-name="T1">-- <text:s text:c="27"/>Stop processing options</text:span></text:p>
      <text:p text:style-name="Preformatted_20_Text"><text:s text:c="4"/><text:span text:style-name="T1">-D&lt;name&gt;[=&lt;value&gt;] <text:s text:c="11"/>Set a system property</text:span></text:p>
      <text:p text:style-name="Preformatted_20_Text"><text:s text:c="4"/><text:span text:style-name="T1">-d, --bootdir=&lt;dir&gt; <text:s text:c="10"/>Set the boot patch directory; Must be absolute or url</text:span></text:p>
      <text:p text:style-name="Preformatted_20_Text"><text:s text:c="4"/><text:span text:style-name="T1">-p, --patchdir=&lt;dir&gt; <text:s text:c="9"/>Set the patch directory; Must be absolute or url</text:span></text:p>
      <text:p text:style-name="Preformatted_20_Text"><text:s text:c="4"/><text:span text:style-name="T1">-n, --netboot=&lt;url&gt; <text:s text:c="10"/>Boot from net with the given url as base</text:span></text:p>
      <text:p text:style-name="Preformatted_20_Text"><text:s text:c="4"/><text:span text:style-name="T1">-c, --configuration=&lt;name&gt; <text:s text:c="3"/>Set the server configuration name</text:span></text:p>
      <text:p text:style-name="Preformatted_20_Text"><text:s text:c="4"/><text:span text:style-name="T1">-B, --bootlib=&lt;filename&gt; <text:s text:c="5"/>Add an extra library to the front bootclasspath</text:span></text:p>
      <text:p text:style-name="Preformatted_20_Text"><text:s text:c="4"/><text:span text:style-name="T1">-L, --library=&lt;filename&gt; <text:s text:c="5"/>Add an extra library to the loaders classpath</text:span></text:p>
      <text:p text:style-name="Preformatted_20_Text"><text:s text:c="4"/><text:span text:style-name="T1">-C, --classpath=&lt;url&gt; <text:s text:c="8"/>Add an extra url to the loaders classpath</text:span></text:p>
      <text:p text:style-name="Preformatted_20_Text"><text:s text:c="4"/><text:span text:style-name="T1">-P, --properties=&lt;url&gt; <text:s text:c="7"/>Load system properties from the given url</text:span></text:p>
      <text:p text:style-name="Preformatted_20_Text"><text:s text:c="4"/><text:span text:style-name="T1">-b, --host=&lt;host or ip&gt; <text:s text:c="6"/>Bind address for all JBoss services</text:span></text:p>
      <text:p text:style-name="Preformatted_20_Text"><text:s text:c="4"/><text:span text:style-name="T1">-g, --partition=&lt;name&gt; <text:s text:c="7"/>HA Partition name (default=DefaultDomain)</text:span></text:p>
      <text:p text:style-name="Preformatted_20_Text"><text:s text:c="4"/><text:span text:style-name="T1">-u, --udp=&lt;ip&gt; <text:s text:c="15"/>UDP multicast address</text:span></text:p>
      <text:p text:style-name="P8"><text:s text:c="4"/><text:span text:style-name="T1">-l, --log=&lt;log4j|jdk&gt; <text:s text:c="8"/>Specify the logger plugin type</text:span></text:p>
      <text:p text:style-name="Text_20_body"><text:span text:style-name="T1">To shutdown the server, you simply issue a Ctrl-C sequence in the console in which JBoss was started. Alternatively, you can use the </text:span><text:span text:style-name="T2">shutdown.sh</text:span><text:span text:style-name="T1"> command.</text:span></text:p>
      <text:p text:style-name="P6">[bin]$ ./shutdown.sh -S</text:p>
      <text:p text:style-name="Text_20_body"><text:span text:style-name="T1">The </text:span><text:span text:style-name="T2">shutdown</text:span><text:span text:style-name="T1"> script supports the following options:</text:span></text:p>
      <text:p text:style-name="P5">A JMX client to shutdown (exit or halt) a remote JBoss server.</text:p>
      <text:p text:style-name="Preformatted_20_Text"/>
      <text:p text:style-name="P5">usage: shutdown [options] &lt;operation&gt;</text:p>
      <text:p text:style-name="Preformatted_20_Text"/>
      <text:p text:style-name="P5">options:</text:p>
      <text:p text:style-name="Preformatted_20_Text"><text:s text:c="4"/><text:span text:style-name="T1">-h, --help <text:s text:c="15"/>Show this help message (default)</text:span></text:p>
      <text:p text:style-name="Preformatted_20_Text"><text:s text:c="4"/><text:span text:style-name="T1">-D&lt;name&gt;[=&lt;value&gt;] <text:s text:c="7"/>Set a system property</text:span></text:p>
      <text:p text:style-name="Preformatted_20_Text"><text:s text:c="4"/><text:span text:style-name="T1">-- <text:s text:c="23"/>Stop processing options</text:span></text:p>
      <text:p text:style-name="Preformatted_20_Text"><text:s text:c="4"/><text:span text:style-name="T1">-s, --server=&lt;url&gt; <text:s text:c="7"/>Specify the JNDI URL of the remote server</text:span></text:p>
      <text:p text:style-name="Preformatted_20_Text"><text:s text:c="4"/><text:span text:style-name="T1">-n, --serverName=&lt;url&gt; <text:s text:c="3"/>Specify the JMX name of the ServerImpl</text:span></text:p>
      <text:p text:style-name="Preformatted_20_Text"><text:s text:c="4"/><text:span text:style-name="T1">-a, --adapter=&lt;name&gt; <text:s text:c="5"/>Specify JNDI name of the MBeanServerConnection to use</text:span></text:p>
      <text:p text:style-name="Preformatted_20_Text"><text:s text:c="4"/><text:span text:style-name="T1">-u, --user=&lt;name&gt; <text:s text:c="8"/>Specify the username for authentication</text:span></text:p>
      <text:p text:style-name="Preformatted_20_Text"><text:s text:c="4"/><text:span text:style-name="T1">-p, --password=&lt;name&gt; <text:s text:c="4"/>Specify the password for authentication</text:span></text:p>
      <text:p text:style-name="Preformatted_20_Text"/>
      <text:p text:style-name="P5">operations:</text:p>
      <text:p text:style-name="Preformatted_20_Text"><text:s text:c="4"/><text:span text:style-name="T1">-S, --shutdown <text:s text:c="11"/>Shutdown the server</text:span></text:p>
      <text:p text:style-name="Preformatted_20_Text"><text:s text:c="4"/><text:span text:style-name="T1">-e, --exit=&lt;code&gt; <text:s text:c="8"/>Force the VM to exit with a status code</text:span></text:p>
      <text:p text:style-name="P8"><text:s text:c="4"/><text:span text:style-name="T1">-H, --halt=&lt;code&gt; <text:s text:c="8"/>Force the VM to halt with a status code</text:span></text:p>
      <text:p text:style-name="Text_20_body"><text:span text:style-name="T1">Use of the shutdown command requires a server configuration that contains </text:span><text:span text:style-name="T2">jmx-invoker-service.xml</text:span><text:span text:style-name="T1"> service, so the shutdown command cannot be used with the </text:span><text:span text:style-name="T2">minimal</text:span><text:span text:style-name="T1"> configuration. </text:span></text:p>
      <text:p text:style-name="Horizontal_20_Line"/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2"><text:a xlink:type="simple" xlink:href="http://labs.jboss.com/jbossas/docs/Installation_Guide/beta422/html/ch03.html">Prev</text:a> </text:p>
          </table:table-cell>
          <table:table-cell table:style-name="Table2.A1" office:value-type="string">
            <text:p text:style-name="P9"> </text:p>
          </table:table-cell>
          <table:table-cell table:style-name="Table2.A1" office:value-type="string">
            <text:p text:style-name="P3"> </text:p>
          </table:table-cell>
        </table:table-row>
        <table:table-row>
          <table:table-cell table:style-name="Table2.A2" office:value-type="string">
            <text:p text:style-name="P2">Chapter 3. The Default Server Configuration File Set </text:p>
          </table:table-cell>
          <table:table-cell table:style-name="Table2.A1" office:value-type="string">
            <text:p text:style-name="P9"><text:a xlink:type="simple" xlink:href="http://labs.jboss.com/jbossas/docs/Installation_Guide/beta422/html/index.html">Home</text:a></text:p>
          </table:table-cell>
          <table:table-cell table:style-name="Table2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Bitstream Vera Sans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ichael Hideo-Smith</meta:initial-creator>
    <meta:creation-date>2007-10-12T13:50:02</meta:creation-date>
    <dc:creator>Michael Hideo-Smith</dc:creator>
    <dc:date>2007-10-12T13:50:54</dc:date>
    <dc:language>en-US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95" meta:word-count="768" meta:character-count="5633"/>
  </office:meta>
</office:document-meta>
</file>