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1.384in" style:rel-column-width="13101*"/>
    </style:style>
    <style:style style:name="Table1.B" style:family="table-column">
      <style:table-column-properties style:column-width="4.1563in" style:rel-column-width="39332*"/>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9771in"/>
    </style:style>
    <style:style style:name="Table2.B" style:family="table-column">
      <style:table-column-properties style:column-width="5.9479in"/>
    </style:style>
    <style:style style:name="Table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B1" style:family="table-cell">
      <style:table-cell-properties style:vertical-align="middle" style:border-line-width="0.0007in 0.0347in 0.0007in" fo:padding="0.0194in" fo:border="0.0361in double #808080"/>
    </style:style>
    <style:style style:name="Table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3" style:family="table">
      <style:table-properties style:width="6.925in" table:align="left"/>
    </style:style>
    <style:style style:name="Table3.A" style:family="table-column">
      <style:table-column-properties style:column-width="0.9771in"/>
    </style:style>
    <style:style style:name="Table3.B" style:family="table-column">
      <style:table-column-properties style:column-width="5.9479in"/>
    </style:style>
    <style:style style:name="Table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3.B1" style:family="table-cell">
      <style:table-cell-properties style:vertical-align="middle" style:border-line-width="0.0007in 0.0347in 0.0007in" fo:padding="0.0194in" fo:border="0.0361in double #808080"/>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4" style:family="table">
      <style:table-properties style:width="6.925in" style:rel-width="100%" table:align="left"/>
    </style:style>
    <style:style style:name="Table4.A" style:family="table-column">
      <style:table-column-properties style:column-width="2.7701in" style:rel-column-width="26214*"/>
    </style:style>
    <style:style style:name="Table4.B" style:family="table-column">
      <style:table-column-properties style:column-width="1.3847in" style:rel-column-width="13107*"/>
    </style:style>
    <style:style style:name="Table4.A1" style:family="table-cell">
      <style:table-cell-properties style:vertical-align="middle" fo:padding="0.0194in" fo:border="none"/>
    </style:style>
    <style:style style:name="Table4.A2" style:family="table-cell">
      <style:table-cell-properties fo:padding="0.0194in" fo:border="none"/>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end" style:justify-single-word="false"/>
    </style:style>
    <style:style style:name="P4" style:family="paragraph" style:parent-style-name="Heading_20_2">
      <style:text-properties fo:language="en" fo:country="none"/>
    </style:style>
    <style:style style:name="P5" style:family="paragraph" style:parent-style-name="Text_20_body">
      <style:text-properties fo:language="en" fo:country="none" fo:font-weight="bold"/>
    </style:style>
    <style:style style:name="P6" style:family="paragraph" style:parent-style-name="Text_20_body">
      <style:paragraph-properties fo:margin-top="0in" fo:margin-bottom="0in" fo:text-align="center" style:justify-single-word="false"/>
    </style:style>
    <style:style style:name="P7" style:family="paragraph" style:parent-style-name="Table_20_Contents">
      <style:paragraph-properties fo:text-align="center" style:justify-single-word="false"/>
    </style:style>
    <style:style style:name="T1" style:family="text">
      <style:text-properties fo:language="en" fo:country="none"/>
    </style:style>
    <style:style style:name="T2" style:family="text" style:parent-style-name="Source_20_Text">
      <style:text-properties fo:language="en" fo:country="none"/>
    </style:style>
    <style:style style:name="T3" style:family="text">
      <style:text-properties fo:language="en" fo:country="none"/>
    </style:style>
    <style:style style:name="T4" style:family="text">
      <style:text-properties fo:font-style="italic"/>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A"/>
        <table:table-row>
          <table:table-cell table:style-name="Table1.A1" table:number-columns-spanned="3" office:value-type="string">
            <text:p text:style-name="P1">Chapter 2. Directory Structure</text:p>
          </table:table-cell>
          <table:covered-table-cell/>
          <table:covered-table-cell/>
        </table:table-row>
        <table:table-row>
          <table:table-cell table:style-name="Table1.A1" office:value-type="string">
            <text:p text:style-name="P2"><text:a xlink:type="simple" xlink:href="http://labs.jboss.com/jbossas/docs/Installation_Guide/beta422/html/ch01.html">Prev</text:a> </text:p>
          </table:table-cell>
          <table:table-cell table:style-name="Table1.A1" office:value-type="string">
            <text:p text:style-name="P1"> </text:p>
          </table:table-cell>
          <table:table-cell table:style-name="Table1.A1" office:value-type="string">
            <text:p text:style-name="P3"> <text:a xlink:type="simple" xlink:href="http://labs.jboss.com/jbossas/docs/Installation_Guide/beta422/html/ch03.html">Next</text:a></text:p>
          </table:table-cell>
        </table:table-row>
      </table:table>
      <text:p text:style-name="Horizontal_20_Line"/>
      <text:h text:style-name="P4" text:outline-level="2" text:is-list-header="true"><text:bookmark text:name="dirs"/>Chapter 2. Directory Structure</text:h>
      <text:p text:style-name="Text_20_body"><text:span text:style-name="T1">Installing the JBoss distribution creates a </text:span><text:span text:style-name="T2">jboss-4.0.4</text:span><text:span text:style-name="T1"> directory that contains server start scripts, JARs, server configuration sets and working directories. You need to know your way around the distribution layout to locate JARs for compiling code, updating configurations, deploying your code, etc. </text:span><text:a xlink:type="simple" xlink:href="http://labs.jboss.com/jbossas/docs/Installation_Guide/beta422/html/ch02.html#ch1.dirs.fig"><text:span text:style-name="T3">Figure 2.1, “The JBoss AS directroy structure”</text:span></text:a><text:span text:style-name="T1"> illustrates the installation directory of the JBoss server.</text:span></text:p>
      <text:p text:style-name="P5"><text:bookmark text:name="ch1.dirs.fig"/>Figure 2.1. The JBoss AS directroy structure</text:p>
      <text:p text:style-name="P6"><draw:frame draw:style-name="fr1" draw:name="graphics1" text:anchor-type="as-char" svg:width="5.2709in" svg:height="3.7917in" draw:z-index="0"><draw:image xlink:href="http://labs.jboss.com/jbossas/docs/Installation_Guide/beta422/html/images/jboss_directory_structure.jpg" xlink:type="simple" xlink:show="embed" xlink:actuate="onLoad"/><svg:desc>The JBoss AS directroy structure</svg:desc></draw:frame></text:p>
      <text:p text:style-name="Text_20_body"/>
      <text:p text:style-name="Text_20_body"><text:span text:style-name="T1">Throughout this book we refer to the top-level </text:span><text:span text:style-name="T2">jboss-4.0.4</text:span><text:span text:style-name="T1"> directory as the </text:span><text:span text:style-name="T2">JBOSS_DIST</text:span><text:span text:style-name="T1"> directory. In </text:span><text:a xlink:type="simple" xlink:href="http://labs.jboss.com/jbossas/docs/Installation_Guide/beta422/html/ch02.html#ch1.dirs.fig"><text:span text:style-name="T3">Figure 2.1, “The JBoss AS directroy structure”</text:span></text:a><text:span text:style-name="T1">, the </text:span><text:span text:style-name="T2">default</text:span><text:span text:style-name="T1"> server configuration file set is shown expanded. It contains a number of subdirectories: </text:span><text:span text:style-name="T2">conf</text:span><text:span text:style-name="T1">, </text:span><text:span text:style-name="T2">data</text:span><text:span text:style-name="T1">, </text:span><text:span text:style-name="T2">deploy</text:span><text:span text:style-name="T1">, </text:span><text:span text:style-name="T2">lib</text:span><text:span text:style-name="T1">, </text:span><text:span text:style-name="T2">log</text:span><text:span text:style-name="T1">, and </text:span><text:span text:style-name="T2">tmp</text:span><text:span text:style-name="T1">. In a clean installation, only the </text:span><text:span text:style-name="T2">conf</text:span><text:span text:style-name="T1">, </text:span><text:span text:style-name="T2">deploy</text:span><text:span text:style-name="T1">, and </text:span><text:span text:style-name="T2">lib</text:span><text:span text:style-name="T1"> directories will exist. Several of the locations may be overridden. For these locations, the </text:span><text:span text:style-name="T2">org.jboss.system.server.ServerConfig</text:span><text:span text:style-name="T1"> interface constant and its corresponding system property string are shown. The names ending in </text:span><text:span text:style-name="T2">URL</text:span><text:span text:style-name="T1"> correspond to locations that can be specified using a URL to access remote locations, for example, HTTP URLs against a web server. </text:span><text:a xlink:type="simple" xlink:href="http://labs.jboss.com/jbossas/docs/Installation_Guide/beta422/html/ch02.html#ch1.dirs.table"><text:span text:style-name="T3">Table 2.1, “The JBoss top-level directory structure”</text:span></text:a><text:span text:style-name="T1"> shows the the top-level directories and their function. </text:span></text:p>
      <text:p text:style-name="P5"><text:bookmark text:name="ch1.dirs.table"/>Table 2.1. The JBoss top-level directory structure</text:p>
      <table:table table:name="Table2" table:style-name="Table2">
        <table:table-column table:style-name="Table2.A"/>
        <table:table-column table:style-name="Table2.B"/>
        <table:table-header-rows>
          <table:table-row>
            <table:table-cell table:style-name="Table2.A1" office:value-type="string">
              <text:p text:style-name="Table_20_Heading">Directory</text:p>
            </table:table-cell>
            <table:table-cell table:style-name="Table2.B1" office:value-type="string">
              <text:p text:style-name="Table_20_Heading">Description</text:p>
            </table:table-cell>
          </table:table-row>
        </table:table-header-rows>
        <table:table-row>
          <table:table-cell table:style-name="Table2.A2" office:value-type="string">
            <text:p text:style-name="Table_20_Contents"><text:span text:style-name="Source_20_Text">bin</text:span> </text:p>
          </table:table-cell>
          <table:table-cell table:style-name="Table2.B2" office:value-type="string">
            <text:p text:style-name="Table_20_Contents">All the entry point JARs and start scripts included with the JBoss distribution are located in the <text:span text:style-name="Source_20_Text">bin</text:span> directory.</text:p>
          </table:table-cell>
        </table:table-row>
        <table:table-row>
          <table:table-cell table:style-name="Table2.A2" office:value-type="string">
            <text:p text:style-name="Table_20_Contents"><text:span text:style-name="Source_20_Text">client</text:span> </text:p>
          </table:table-cell>
          <table:table-cell table:style-name="Table2.B2" office:value-type="string">
            <text:p text:style-name="Table_20_Contents">The JARs that are required for clients that run outside of JBoss are located in the <text:span text:style-name="Source_20_Text">client</text:span> directory. </text:p>
          </table:table-cell>
        </table:table-row>
        <table:table-row>
          <table:table-cell table:style-name="Table2.A2" office:value-type="string">
            <text:p text:style-name="Table_20_Contents"><text:span text:style-name="Source_20_Text">server</text:span> </text:p>
          </table:table-cell>
          <table:table-cell table:style-name="Table2.B2" office:value-type="string">
            <text:p text:style-name="Table_20_Contents">The JBoss <text:span text:style-name="Source_20_Text">server</text:span> configuration sets are located under the <text:span text:style-name="Source_20_Text">server</text:span> directory. The default server configuration set is the <text:span text:style-name="Source_20_Text">server/default</text:span> set. JBoss ships with <text:span text:style-name="Source_20_Text">minimal</text:span>, <text:span text:style-name="Source_20_Text">default</text:span> and <text:span text:style-name="Source_20_Text">all</text:span> configuration sets. The subdirectories and key configuration files contained <text:span text:style-name="Source_20_Text">default</text:span> configuration set are discussed in more detail in <text:a xlink:type="simple" xlink:href="http://labs.jboss.com/jbossas/docs/Installation_Guide/beta422/html/ch03.html">Chapter 3, </text:a><text:a xlink:type="simple" xlink:href="http://labs.jboss.com/jbossas/docs/Installation_Guide/beta422/html/ch03.html"><text:span text:style-name="T4">The Default Server Configuration File Set</text:span></text:a> </text:p>
          </table:table-cell>
        </table:table-row>
        <table:table-row>
          <table:table-cell table:style-name="Table2.A2" office:value-type="string">
            <text:p text:style-name="Table_20_Contents"><text:span text:style-name="Source_20_Text">lib</text:span> </text:p>
          </table:table-cell>
          <table:table-cell table:style-name="Table2.B2" office:value-type="string">
            <text:p text:style-name="Table_20_Contents">The <text:span text:style-name="Source_20_Text">lib</text:span> directory contains startup JARs used by JBoss. Do not place your own libraries in this directory.</text:p>
          </table:table-cell>
        </table:table-row>
      </table:table>
      <text:p text:style-name="Text_20_body"/>
      <text:p text:style-name="Text_20_body"><text:a xlink:type="simple" xlink:href="http://labs.jboss.com/jbossas/docs/Installation_Guide/beta422/html/ch02.html#ch1.config-dirs.table"><text:span text:style-name="T3">Table 2.2, “The JBoss server configuration directory structure”</text:span></text:a><text:span text:style-name="T1"> shows the the directories inside of the server configuration directory and their function. </text:span></text:p>
      <text:p text:style-name="P5"><text:bookmark text:name="ch1.config-dirs.table"/>Table 2.2. The JBoss server configuration directory structure</text:p>
      <table:table table:name="Table3" table:style-name="Table3">
        <table:table-column table:style-name="Table3.A"/>
        <table:table-column table:style-name="Table3.B"/>
        <table:table-header-rows>
          <table:table-row>
            <table:table-cell table:style-name="Table3.A1" office:value-type="string">
              <text:p text:style-name="Table_20_Heading">Directory</text:p>
            </table:table-cell>
            <table:table-cell table:style-name="Table3.B1" office:value-type="string">
              <text:p text:style-name="Table_20_Heading">Description</text:p>
            </table:table-cell>
          </table:table-row>
        </table:table-header-rows>
        <table:table-row>
          <table:table-cell table:style-name="Table3.A2" office:value-type="string">
            <text:p text:style-name="Table_20_Contents"><text:span text:style-name="Source_20_Text">conf</text:span> </text:p>
          </table:table-cell>
          <table:table-cell table:style-name="Table3.B2" office:value-type="string">
            <text:p text:style-name="Table_20_Contents">The <text:span text:style-name="Source_20_Text">conf</text:span> directory contains the <text:span text:style-name="Source_20_Text">jboss-service.xml</text:span> bootstrap descriptor file for a given server configuration. This defines the core services that are fixed for the lifetime of the server.</text:p>
          </table:table-cell>
        </table:table-row>
        <table:table-row>
          <table:table-cell table:style-name="Table3.A2" office:value-type="string">
            <text:p text:style-name="Table_20_Contents"><text:span text:style-name="Source_20_Text">data</text:span> </text:p>
          </table:table-cell>
          <table:table-cell table:style-name="Table3.B2" office:value-type="string">
            <text:p text:style-name="Table_20_Contents">The <text:span text:style-name="Source_20_Text">data</text:span> directory is available for use by services that want to store content in the file system.</text:p>
          </table:table-cell>
        </table:table-row>
        <table:table-row>
          <table:table-cell table:style-name="Table3.A2" office:value-type="string">
            <text:p text:style-name="Table_20_Contents"><text:span text:style-name="Source_20_Text">deploy</text:span> </text:p>
          </table:table-cell>
          <table:table-cell table:style-name="Table3.B2" office:value-type="string">
            <text:p text:style-name="Table_20_Contents">The <text:span text:style-name="Source_20_Text">deploy</text:span> directory is the default location the hot deployment service looks to for dynamic deployment content. This may be overridden through the <text:span text:style-name="Source_20_Text">URLDeploymentScanner</text:span> URLs attribute.</text:p>
          </table:table-cell>
        </table:table-row>
        <table:table-row>
          <table:table-cell table:style-name="Table3.A2" office:value-type="string">
            <text:p text:style-name="Table_20_Contents"><text:span text:style-name="Source_20_Text">lib</text:span> </text:p>
          </table:table-cell>
          <table:table-cell table:style-name="Table3.B2" office:value-type="string">
            <text:p text:style-name="Table_20_Contents">The <text:span text:style-name="Source_20_Text">lib</text:span> directory is the default location for static Java libraries that should not be hot deployed. All JARs in this directory are loaded into the shared classpath at startup.</text:p>
          </table:table-cell>
        </table:table-row>
        <table:table-row>
          <table:table-cell table:style-name="Table3.A2" office:value-type="string">
            <text:p text:style-name="Table_20_Contents"><text:span text:style-name="Source_20_Text">log</text:span> </text:p>
          </table:table-cell>
          <table:table-cell table:style-name="Table3.B2" office:value-type="string">
            <text:p text:style-name="Table_20_Contents">The <text:span text:style-name="Source_20_Text">log</text:span> directory is the directory log files are written to. This may be overridden through the <text:span text:style-name="Source_20_Text">conf/log4j.xml</text:span> configuration file.</text:p>
          </table:table-cell>
        </table:table-row>
        <table:table-row>
          <table:table-cell table:style-name="Table3.A2" office:value-type="string">
            <text:p text:style-name="Table_20_Contents"><text:span text:style-name="Source_20_Text">tmp</text:span> </text:p>
          </table:table-cell>
          <table:table-cell table:style-name="Table3.B2" office:value-type="string">
            <text:p text:style-name="Table_20_Contents">The <text:span text:style-name="Source_20_Text">tmp</text:span> directory is used by JBoss to store temporarily files such as unpacked deployments.</text:p>
          </table:table-cell>
        </table:table-row>
      </table:table>
      <text:p text:style-name="Text_20_body"/>
      <text:p text:style-name="Text_20_body"><text:span text:style-name="T1">The contents of the </text:span><text:span text:style-name="T2">conf</text:span><text:span text:style-name="T1"> and </text:span><text:span text:style-name="T2">deploy</text:span><text:span text:style-name="T1"> directories will be shown in the following section. </text:span></text:p>
      <text:p text:style-name="Horizontal_20_Line"/>
      <table:table table:name="Table4" table:style-name="Table4">
        <table:table-column table:style-name="Table4.A"/>
        <table:table-column table:style-name="Table4.B"/>
        <table:table-column table:style-name="Table4.A"/>
        <table:table-row>
          <table:table-cell table:style-name="Table4.A1" office:value-type="string">
            <text:p text:style-name="P2"><text:a xlink:type="simple" xlink:href="http://labs.jboss.com/jbossas/docs/Installation_Guide/beta422/html/ch01.html">Prev</text:a> </text:p>
          </table:table-cell>
          <table:table-cell table:style-name="Table4.A1" office:value-type="string">
            <text:p text:style-name="P7"> </text:p>
          </table:table-cell>
          <table:table-cell table:style-name="Table4.A1" office:value-type="string">
            <text:p text:style-name="P3"> <text:a xlink:type="simple" xlink:href="http://labs.jboss.com/jbossas/docs/Installation_Guide/beta422/html/ch03.html">Next</text:a></text:p>
          </table:table-cell>
        </table:table-row>
        <table:table-row>
          <table:table-cell table:style-name="Table4.A2" office:value-type="string">
            <text:p text:style-name="P2">Chapter 1. Installing JBoss </text:p>
          </table:table-cell>
          <table:table-cell table:style-name="Table4.A1" office:value-type="string">
            <text:p text:style-name="P7"><text:a xlink:type="simple" xlink:href="http://labs.jboss.com/jbossas/docs/Installation_Guide/beta422/html/index.html">Home</text:a></text:p>
          </table:table-cell>
          <table:table-cell table:style-name="Table4.A2" office:value-type="string">
            <text:p text:style-name="P3"> Chapter 3. The Default Server Configuration File Se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1" style:font-size-asian="18pt" style:font-weight-asian="bold" style:font-name-complex="Lucidasans" style:font-size-complex="18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Michael Hideo-Smith</meta:initial-creator>
    <meta:creation-date>2007-10-12T13:48:17</meta:creation-date>
    <dc:creator>Michael Hideo-Smith</dc:creator>
    <dc:date>2007-10-12T13:48:32</dc:date>
    <dc:language>en-US</dc:language>
    <meta:editing-cycles>2</meta:editing-cycles>
    <meta:editing-duration>PT16S</meta:editing-duration>
    <meta:user-defined meta:name="Info 1"/>
    <meta:user-defined meta:name="Info 2"/>
    <meta:user-defined meta:name="Info 3"/>
    <meta:user-defined meta:name="Info 4"/>
    <meta:document-statistic meta:table-count="4" meta:image-count="1" meta:object-count="0" meta:page-count="3" meta:paragraph-count="43" meta:word-count="530" meta:character-count="3435"/>
  </office:meta>
</office:document-meta>
</file>